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E91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4.392cm" style:rel-column-width="16918*"/>
    </style:style>
    <style:style style:name="Таблица2.B" style:family="table-column">
      <style:table-column-properties style:column-width="10.504cm" style:rel-column-width="40462*"/>
    </style:style>
    <style:style style:name="Таблица2.C" style:family="table-column">
      <style:table-column-properties style:column-width="2.117cm" style:rel-column-width="81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1.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38" style:family="paragraph" style:parent-style-name="Standard">
      <style:paragraph-properties fo:margin-left="9.564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9.564cm" fo:margin-right="0cm" fo:margin-top="0cm" fo:margin-bottom="0cm" fo:line-height="150%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9.603cm" fo:margin-right="0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3.8000001907349pt" fo:background-color="#ffffff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6000003814697pt" fo:language="ru" fo:country="RU" fo:font-style="normal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P63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.079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 style:list-style-name="L5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6">
      <style:paragraph-properties fo:margin-left="0.106cm" fo:margin-right="0cm" fo:margin-top="0cm" fo:margin-bottom="0cm" fo:line-height="0.6cm" fo:text-align="justify" style:justify-single-word="false" fo:text-indent="1.455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8" style:family="paragraph" style:parent-style-name="Text_20_body" style:list-style-name="L6">
      <style:paragraph-properties fo:margin-left="0.132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9" style:family="paragraph" style:parent-style-name="Text_20_body" style:list-style-name="L6">
      <style:paragraph-properties fo:margin-left="0.132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0" style:family="paragraph" style:parent-style-name="Text_20_body" style:list-style-name="L6">
      <style:paragraph-properties fo:margin-left="0.132cm" fo:margin-right="0cm" fo:margin-top="0cm" fo:margin-bottom="0cm" fo:line-height="0.6cm" fo:text-align="justify" style:justify-single-word="false" fo:text-indent="1.588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name-complex="Segoe Print"/>
    </style:style>
    <style:style style:name="P7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weight-asian="normal" style:font-size-complex="14pt" style:font-weight-complex="normal"/>
    </style:style>
    <style:style style:name="T3" style:family="text">
      <style:text-properties fo:language="ru" fo:country="RU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fo:background-color="#ffffff"/>
    </style:style>
    <style:style style:name="T8" style:family="text">
      <style:text-properties style:use-window-font-color="true" style:text-line-through-style="none" style:text-position="0% 100%" style:font-name="Times New Roman4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fo:language="en" fo:country="US" style:text-underline-style="none"/>
    </style:style>
    <style:style style:name="T11" style:family="text">
      <style:text-properties style:use-window-font-color="true" fo:language="en" fo:country="US" style:text-underline-style="none" fo:background-color="#ffffff"/>
    </style:style>
    <style:style style:name="T12" style:family="text">
      <style:text-properties style:text-underline-style="none"/>
    </style:style>
    <style:style style:name="T1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style:text-line-through-style="none" style:text-position="0% 100%" style:font-name="Times New Roman2" fo:font-style="normal" style:text-underline-style="none" fo:background-color="#ffffff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2" fo:font-size="14pt" style:text-underline-style="none" fo:background-color="#ffffff" style:font-name-asian="Arial1" style:font-size-asian="14pt" style:font-name-complex="Arial1" style:font-size-complex="14pt"/>
    </style:style>
    <style:style style:name="T25" style:family="text">
      <style:text-properties fo:color="#000000" fo:font-weight="bold" style:font-name-asian="Segoe Print" style:font-name-complex="Segoe Print"/>
    </style:style>
    <style:style style:name="T26" style:family="text">
      <style:text-properties fo:color="#000000" style:font-name="Times New Roman2" fo:font-size="13pt" fo:background-color="#ffffff"/>
    </style:style>
    <style:style style:name="T27" style:family="text">
      <style:text-properties fo:background-color="#ffffff"/>
    </style:style>
    <style:style style:name="T28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9" style:family="text">
      <style:text-properties fo:color="#0000ff" style:font-name="Times New Roman2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5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font-name-complex="Arial1"/>
    </style:style>
    <style:style style:name="T46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4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font-name-complex="Times New Roman1"/>
    </style:style>
    <style:style style:name="T4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5" style:font-name-complex="Times New Roman5"/>
    </style:style>
    <style:style style:name="T49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font-name-complex="Arial1"/>
    </style:style>
    <style:style style:name="T50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5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5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5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zxx" style:country-asian="none"/>
    </style:style>
    <style:style style:name="T5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5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6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61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5" style:font-size-asian="14pt" style:font-name-complex="Times New Roman5" style:font-size-complex="14pt"/>
    </style:style>
    <style:style style:name="T62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text-blinking="false" fo:background-color="#ffffff" style:font-size-asian="14pt" style:language-asian="zxx" style:country-asian="none" style:font-weight-asian="normal" style:font-size-complex="14pt" style:font-weight-complex="normal"/>
    </style:style>
    <style:style style:name="T63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1" style:font-size-asian="14pt" style:language-asian="zxx" style:country-asian="none" style:font-name-complex="Times New Roman1" style:font-size-complex="14pt"/>
    </style:style>
    <style:style style:name="T64" style:family="text">
      <style:text-properties fo:font-variant="normal" fo:text-transform="none" style:text-line-through-style="none" style:text-position="0% 100%" fo:font-size="14pt" fo:letter-spacing="normal" fo:language="en" fo:country="US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6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66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font-name-complex="Arial1"/>
    </style:style>
    <style:style style:name="T67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68" style:family="text">
      <style:text-properties fo:font-variant="normal" fo:text-transform="none" style:text-line-through-style="none" style:text-position="0% 100%" style:font-name="Times New Roman2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6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tyle="normal" style:text-underline-style="none" fo:background-color="#ffffff" style:font-style-asian="normal" style:font-style-complex="normal"/>
    </style:style>
    <style:style style:name="T74" style:family="text">
      <style:text-properties style:font-name="Times New Roman2"/>
    </style:style>
    <style:style style:name="T75" style:family="text">
      <style:text-properties style:font-name="Times New Roman" fo:font-weight="bold" fo:background-color="#ffffff"/>
    </style:style>
    <style:style style:name="T76" style:family="text">
      <style:text-properties style:font-name="Times New Roman" fo:language="ru" fo:country="RU" fo:font-weight="bold" fo:background-color="#ffffff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text-underline-style="none"/>
    </style:style>
    <style:style style:name="T79" style:family="text">
      <style:text-properties fo:language="en" fo:country="US" fo:background-color="#ffffff"/>
    </style:style>
    <style:style style:name="T80" style:family="text">
      <style:text-properties fo:font-size="10pt" fo:language="ru" fo:country="RU" fo:background-color="#ffffff" style:font-name-asian="'Times New Roman', serif" style:font-size-asian="14pt" style:font-weight-asian="normal" style:font-name-complex="'Times New Roman', serif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24ea8c-be2b-4209-818d-08fbd6609672" text:name="BossProviderVariable"/>
      </text:user-field-decls>
      <text:p text:style-name="P72"><text:span text:style-name="T75">РЕШЕНИЕ № 223ФЗ-</text:span><text:span text:style-name="T76">667</text:span><text:span text:style-name="T75">/16</text:span></text:p>
      <text:p text:style-name="P18"><text:span text:style-name="T4">по результатам рассмотрения жалобы <text:s/></text:span><text:span text:style-name="T5"><text:s/></text:span><text:span text:style-name="T25">АО СРЦ «АСГАРД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/>
      <text:p text:style-name="P22">24.11.2016 <text:s text:c="105"/>Москва</text:p>
      <text:p text:style-name="P22"/>
      <text:p text:style-name="P5">Комиссия Федеральной антимонопольной службы по контролю в сфере закупок в составе:</text:p>
      <text:p text:style-name="P77"><text:span text:style-name="T78">&lt;...&gt;</text:span><text:span text:style-name="T12"> (далее – Комиссия ФАС России),</text:span></text:p>
      <text:p text:style-name="P23">при участии представителей:<text:tab/></text:p>
      <text:p text:style-name="P23"><text:span text:style-name="T19">АО СРЦ «АСГАРД»</text:span>: <text:span text:style-name="T77">&lt;...&gt;</text:span> - по доверенности от 21.11.2016 № б/н;</text:p>
      <text:p text:style-name="P6">Представитель <text:span text:style-name="T77">&lt;...&gt; </text:span>на заседание Комиссии ФАС России не явились, уведомлен надлежащим образом,</text:p>
      <text:p text:style-name="P24">рассмотрев жалобу <text:span text:style-name="T10">&lt;...&gt;</text:span><text:span text:style-name="T6"> от б/д б/н на действия (бездействие) заказчика АО СРЦ «АСГАРД» при проведении о</text:span><text:span text:style-name="T72">ткрытого конкурса на право заключения договора на оказание услуг по реализации инвестиционного проекта по строительству многофункционального комплекса: 1. Проектирование (Предпроектная стадия; Стадия проект; Рабочая документация; Дизайн-проект интерьеров); 2. Согласования, ТУ, изыскания (Заключение экспертизы; Изыскания; ГПЗУ; Разрешение на строительство; Сопровождение строительства и сдача объекта); 3. СМР (Подготовительные работы; Устройство котлована; Возведение конструктива; Внутренняя отделка помещений; Благоустройство); 4. Наружные инженерные сети и объекты (Электроснабжение; Водоснабжение и канализация; Теплоснабжение; Водоотведение (ливнесток); Слаботочные системы); 5. Управление проектом (Мониторинг; Авторский надзор; Технадзор; Девелопмент (Ежемесячное); Девелопмент (За выполненные этапы)) </text:span><text:span text:style-name="T6"><text:s/>(извещение № 31604219118) </text:span><text:span text:style-name="Основной_20_шрифт_20_абзаца"><text:span text:style-name="T12">в соответствии со статьей 18.1 Федерального закона от 26.07.2006 № 135-ФЗ <text:s text:c="19"/>«О защите конкуренции» (далее - </text:span></text:span><text:span text:style-name="Основной_20_шрифт_20_абзаца"><text:span text:style-name="T13">Закона о защите конкуренции)</text:span></text:span><text:span text:style-name="Основной_20_шрифт_20_абзаца"><text:span text:style-name="T14">,</text:span></text:span></text:p>
      <text:p text:style-name="P25"><text:span text:style-name="Основной_20_шрифт_20_абзаца"><text:span text:style-name="T20"/></text:span></text:p>
      <text:p text:style-name="P26">У С Т А Н О В И Л А:</text:p>
      <text:p text:style-name="P26"/>
      <text:p text:style-name="P15"><text:span text:style-name="Основной_20_шрифт_20_абзаца"><text:span text:style-name="T27">В ФАС России поступила жалоба </text:span></text:span><text:span text:style-name="Основной_20_шрифт_20_абзаца"><text:span text:style-name="T11">&lt;...&gt;</text:span></text:span><text:span text:style-name="Основной_20_шрифт_20_абзаца"><text:span text:style-name="T7"> (далее — Заявитель) от б/д б/н на действия (бездействие) заказчика <text:s text:c="31"/>АО СРЦ «АСГАРД» <text:s/>(далее — Заказчик) при проведении о</text:span></text:span><text:span text:style-name="Основной_20_шрифт_20_абзаца"><text:span text:style-name="T73">ткрытого конкурса на право заключения договора на оказание услуг по реализации инвестиционного проекта по строительству многофункционального комплекса: <text:s text:c="40"/>1. Проектирование (Предпроектная стадия; Стадия проект; Рабочая документация; Дизайн-проект интерьеров); 2. Согласования, ТУ, изыскания (Заключение экспертизы; Изыскания; ГПЗУ; Разрешение на строительство; Сопровождение </text:span></text:span><text:soft-page-break/><text:span text:style-name="Основной_20_шрифт_20_абзаца"><text:span text:style-name="T73">строительства и сдача объекта); 3. СМР (Подготовительные работы; Устройство котлована; Возведение конструктива; Внутренняя отделка помещений; Благоустройство); 4. Наружные инженерные сети и объекты (Электроснабжение; Водоснабжение и канализация; Теплоснабжение; Водоотведение (ливнесток); Слаботочные системы); 5. Управление проектом (Мониторинг; Авторский надзор; Технадзор; Девелопмент (Ежемесячное); Девелопмент (За выполненные этапы)) </text:span></text:span><text:span text:style-name="Основной_20_шрифт_20_абзаца"><text:span text:style-name="T7"><text:s/>(извещение № 31604219118)</text:span></text:span><text:span text:style-name="Основной_20_шрифт_20_абзаца"><text:span text:style-name="T27"> <text:s text:c="26"/>(далее — Конкурс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61"><text:span text:style-name="Основной_20_шрифт_20_абзаца"><text:span text:style-name="T20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9">АО СРЦ «АСГАРД»</text:span></text:span><text:span text:style-name="Основной_20_шрифт_20_абзаца"><text:span text:style-name="T20">, утвержденным </text:span></text:span><text:span text:style-name="Основной_20_шрифт_20_абзаца"><text:span text:style-name="T26">решением Совета директоров </text:span></text:span><text:span text:style-name="Основной_20_шрифт_20_абзаца"><text:span text:style-name="T20"><text:s/></text:span></text:span><text:span text:style-name="Основной_20_шрифт_20_абзаца"><text:span text:style-name="T9">АО СРЦ «АСГАРД» от 23.11.2016 </text:span></text:span><text:span text:style-name="Основной_20_шрифт_20_абзаца"><text:span text:style-name="T20">(далее – Положение о закупке).</text:span></text:span></text:p>
      <text:p text:style-name="P28"><text:span text:style-name="Основной_20_шрифт_20_абзаца"><text:span text:style-name="T27">В соответствии с частью 5 статьи 4 Закона о закупках при закупке</text:span></text:span><text:span text:style-name="Основной_20_шрифт_20_абзаца"><text:span text:style-name="T15"> <text:s/>в единой информационной системе ( далее —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8">частями 15</text:span></text:span></text:a><text:span text:style-name="Основной_20_шрифт_20_абзаца"><text:span text:style-name="T1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8">16</text:span></text:span></text:a><text:span text:style-name="Основной_20_шрифт_20_абзаца"><text:span text:style-name="T15"> статьи 4 Закона о закупках.</text:span></text:span></text:p>
      <text:p text:style-name="P7"><text:span text:style-name="Основной_20_шрифт_20_абзаца">18.10.2016 в ЕИС размещено извещение и документация о проведении <text:s/>Конкурса (далее – Извещение, Документация).</text:span></text:p>
      <text:p text:style-name="P12">Согласно Извещению, информации размещенной в ЕИС:</text:p>
      <text:p text:style-name="P12">дата и время окончания подачи заявок —18.10.2016;</text:p>
      <text:p text:style-name="P12">дата рассмотрения заявок —23.11.2016;</text:p>
      <text:p text:style-name="P9"><text:span text:style-name="Основной_20_шрифт_20_абзаца"><text:span text:style-name="T13">дата подведения итогов—25.11.2016.</text:span></text:span></text:p>
      <text:p text:style-name="P10"><text:span text:style-name="Основной_20_шрифт_20_абзаца"><text:span text:style-name="T15">Из Жалобы следует, что при проведении Конкурса Заказчиком, нарушены положения Закона о закупках</text:span></text:span><text:span text:style-name="Основной_20_шрифт_20_абзаца"><text:span text:style-name="T16">,</text:span></text:span><text:span text:style-name="Основной_20_шрифт_20_абзаца"><text:span text:style-name="T15"> а именно:</text:span></text:span></text:p>
      <text:p text:style-name="P29"><text:span text:style-name="Основной_20_шрифт_20_абзаца"><text:span text:style-name="T15">1. в составе Документации отсутствует проектно-сметная документация;</text:span></text:span></text:p>
      <text:p text:style-name="P29"><text:soft-page-break/><text:span text:style-name="Основной_20_шрифт_20_абзаца"><text:span text:style-name="T15">2. Заказчиком в документации не установлен конкретный перечень видов работ, на которые необходимо представить в составе заявки копии свидетельства, выданные СРО.</text:span></text:span></text:p>
      <text:p text:style-name="P13"><text:span text:style-name="Основной_20_шрифт_20_абзаца"><text:span text:style-name="T17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1"><text:span text:style-name="Основной_20_шрифт_20_абзаца"><text:span text:style-name="T18">Рассмотрев представленные материалы и выслушав пояснения представителя Заказчика, а также руководствуясь частью 17 статьи 18.1 Закона </text:span></text:span><text:span text:style-name="Основной_20_шрифт_20_абзаца"><text:span text:style-name="T18">о защите конкуренции, Комиссия ФАС России установила следующее.</text:span></text:span></text:p>
      <text:list xml:id="list6251027319588090773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8">Из Жалобы Заявителя следует, что <text:s/>в составе Документации </text:span></text:span><text:span text:style-name="Основной_20_шрифт_20_абзаца"><text:span text:style-name="T18">отсутствует проектно-сметная документация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1"><text:span text:style-name="Основной_20_шрифт_20_абзаца"><text:span text:style-name="T1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5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3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<text:soft-page-break/>и другие характеристики надежности и безопасности объектов капитального строительства.</text:p>
      <text:p text:style-name="P31"><text:span text:style-name="Основной_20_шрифт_20_абзаца"><text:span text:style-name="T18">Таким образом, выполнение строительно-монтаж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span></text:span></text:p>
      <text:p text:style-name="P33"><text:span text:style-name="Основной_20_шрифт_20_абзаца"><text:span text:style-name="T22">Согласно пункту 7 Информационной карты Документации предметом Конкурса является </text:span></text:span><text:span text:style-name="Основной_20_шрифт_20_абзаца"><text:span text:style-name="T24">оказании услуг по реализации инвестиционного проекта по строительству многофункционального комплекса и комплекса апартаментов с </text:span></text:span><text:span text:style-name="Основной_20_шрифт_20_абзаца"><text:span text:style-name="T24">подземной автостоянкой (далее также – услуги)</text:span></text:span><text:span text:style-name="Основной_20_шрифт_20_абзаца"><text:span text:style-name="T22">.</text:span></text:span></text:p>
      <text:p text:style-name="P33"><text:span text:style-name="Основной_20_шрифт_20_абзаца"><text:span text:style-name="T22">В соответствии с пунктом 13 Информационной карты Документации: </text:span></text:span><text:span text:style-name="Основной_20_шрифт_20_абзаца"><text:span text:style-name="T22">«Полная характеристика объёма поставки товаров, выполнения работ, услуг, условий договора и описание объекта закупки отражено в проекте договора закупочной документации часть IV «Проект договора» и техническом задании закупочной документации часть V «Техническая часть закупочной <text:s/>документации».</text:span></text:span></text:p>
      <text:p text:style-name="P33"><text:span text:style-name="Основной_20_шрифт_20_абзаца"><text:span text:style-name="T22">Заказчиком в <text:s/>техническом задания закупочной документации часть V «Техническая часть закупочной <text:s/>документации» </text:span></text:span><text:span text:style-name="Основной_20_шрифт_20_абзаца"><text:span text:style-name="T30">размещены общие технические характеристики объектов (площадь объекта, процент застройки, этажность, высота объекта, функциональное назначение, архитектурно-планировочные решения).</text:span></text:span></text:p>
      <text:p text:style-name="P33"><text:span text:style-name="T21">В соответствии с пунктом 2.2.2</text:span><text:span text:style-name="Основной_20_шрифт_20_абзаца"><text:span text:style-name="T22">«Проекта договора» </text:span></text:span><text:span text:style-name="T21"><text:s/>в рамках реализации инвестиционного проекта на четвертом этапе управляющий проектом обеспечит разработку проектной документации, а также прохождение государственной экспертизы проектной документации.</text:span></text:p>
      <text:p text:style-name="P34">В связи с чем, разработка проектной документации, на основании которой должны выполняться работы, является частью предмета Конкурса.</text:p>
      <text:p text:style-name="P33"><text:span text:style-name="Основной_20_шрифт_20_абзаца"><text:span text:style-name="T43">Таким образом, отсутствие проектно-сметной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 не содержит объемы выполняемых работ, а также подробные технические характеристики объекта.</text:span></text:span></text:p>
      <text:p text:style-name="P33"><text:span text:style-name="Основной_20_шрифт_20_абзаца"><text:span text:style-name="T43">Кроме того, Заказчиком в «Техническом задании» Документации предусмотрено строительство:</text:span></text:span></text:p>
      <text:list xml:id="list7305117009001033928" text:style-name="L2">
        <text:list-item>
          <text:p text:style-name="P64"><text:span text:style-name="Основной_20_шрифт_20_абзаца"><text:span text:style-name="T43">комплекса апартаментов с подземной автостоянкой  по адресу:   г. Москва, Ленинградский проспект, вл. 31;</text:span></text:span></text:p>
        </text:list-item>
        <text:list-item>
          <text:p text:style-name="P64"><text:span text:style-name="Основной_20_шрифт_20_абзаца"><text:span text:style-name="T43">комплекса апартаментов с подземной автостоянкой  по адресу: г.Москва, Рязанский пер., вл.13, стр.1, стр.6, стр.11, стр.11б. </text:span></text:span></text:p>
        </text:list-item>
      </text:list>
      <text:p text:style-name="P32"><text:span text:style-name="Основной_20_шрифт_20_абзаца"><text:span text:style-name="T58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а также неправомерно объединены в один лот работы по территориальному признаку, </text:span></text:span><text:soft-page-break/><text:span text:style-name="Основной_20_шрифт_20_абзаца"><text:span text:style-name="T58">так как <text:s/>работы проводятся по разным адресам и предполагают разные объемы выполнения.</text:span></text:span></text:p>
      <text:p text:style-name="P30"><text:span text:style-name="Основной_20_шрифт_20_абзаца"><text:span text:style-name="T46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6611260457614734356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6">Согласно доводу Заявителя <text:s/>Заказчиком в Документации не установлен конкретный перечень видов работ, на которые необходимо </text:span></text:span><text:span text:style-name="Основной_20_шрифт_20_абзаца"><text:span text:style-name="T46">представить в составе заявки копии свидетельства, выданные СРО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46">П</text:span></text:span><text:span text:style-name="Основной_20_шрифт_20_абзаца"><text:span text:style-name="T47">унктом 9 части 10 статьи 4 Закона о закупках в документации о закупке </text:span></text:span><text:span text:style-name="Основной_20_шрифт_20_абзаца"><text:span text:style-name="T47">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3"><text:span text:style-name="Основной_20_шрифт_20_абзаца"><text:span text:style-name="T45">Аналогичный принцип закупочной деятельности Заказчика установлен пунктом 1.4 Положения о закупке.</text:span></text:span></text:p>
      <text:p text:style-name="P50"><text:span text:style-name="Основной_20_шрифт_20_абзаца"><text:span text:style-name="T30">Вместе с тем, <text:s/>пунктом 19.2.2 Информационной карты Документации Заказчиком предусмотрен перечень кодов </text:span></text:span><text:span text:style-name="Основной_20_шрифт_20_абзаца"><text:span text:style-name="T61">действующих свидетельств о допуске к видам работ: «п. 13. (Работы по организации подготовки проектной документации»), п. 32. («Работы по осуществлению строительного контроля»), п. 33 («Работы по организации строительства, реконструкции и капитального строительства»), п. 33.7. («Объекты канализации и водоснабжения»)</text:span></text:span><text:span text:style-name="Основной_20_шрифт_20_абзаца"><text:span text:style-name="T30">».</text:span></text:span></text:p>
      <text:p text:style-name="P49"><text:span text:style-name="Основной_20_шрифт_20_абзаца"><text:span text:style-name="T48">Кроме того, Заявитель и его представители на заседание Комиссии ФАС России не явились, а также Заявителем не представлено документов, информации подтверждающих, что Заказчиком не </text:span></text:span><text:span text:style-name="Основной_20_шрифт_20_абзаца"><text:span text:style-name="T49">установлен конкретный перечень видов работ, на которые необходимо представить в составе заявки копии свидетельства, выданные СРО</text:span></text:span><text:span text:style-name="Основной_20_шрифт_20_абзаца"><text:span text:style-name="T48">.</text:span></text:span></text:p>
      <text:p text:style-name="P45"><text:span text:style-name="Основной_20_шрифт_20_абзаца"><text:span text:style-name="T37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38">Вместе с тем, при рассмотрении Жалобы Комиссией ФАС России выявлены следующие нарушения.</text:span></text:span></text:p>
      <text:p text:style-name="P8"><text:span text:style-name="Основной_20_шрифт_20_абзаца"><text:span text:style-name="T51">1. </text:span></text:span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52">Аналогичный принцип предусмотрен пунктом 1.4 Положения о закупке.</text:span></text:span></text:p>
      <text:p text:style-name="P52"><text:span text:style-name="Основной_20_шрифт_20_абзаца"><text:span text:style-name="T32">Пунктом 19.2.3 Информационной карты Документации установлено </text:span></text:span><text:soft-page-break/><text:span text:style-name="Основной_20_шрифт_20_абзаца"><text:span text:style-name="T32">требование, что участник закупки не должен являться</text:span></text:span><text:span text:style-name="Основной_20_шрифт_20_абзаца"><text:span text:style-name="T68"> оффшорной компанией.</text:span></text:span></text:p>
      <text:p text:style-name="P53"><text:span text:style-name="Основной_20_шрифт_20_абзаца"><text:span text:style-name="T52">Вместе с тем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 не зарегистрированных на территории Российской Федерации, на особых территориях, называемых оффшорными зонами.</text:span></text:span></text:p>
      <text:p text:style-name="P53"><text:span text:style-name="Основной_20_шрифт_20_абзаца"><text:span text:style-name="T52">Таким образом, участие в закупке </text:span></text:span><text:span text:style-name="Основной_20_шрифт_20_абзаца"><text:span text:style-name="T66">оффшорных компаний</text:span></text:span><text:span text:style-name="Основной_20_шрифт_20_абзаца"><text:span text:style-name="T52"> не противоречит требованиям Закона о закупках.</text:span></text:span></text:p>
      <text:p text:style-name="P44"><text:span text:style-name="Основной_20_шрифт_20_абзаца"><text:span text:style-name="T32">В соответствии с пунктом 19.2.4 Информационной карты Документации </text:span></text:span><text:span text:style-name="Основной_20_шрифт_20_абзаца"><text:span text:style-name="T32">предусмотрено, что у участника закупки должен отсутствовать </text:span></text:span><text:span text:style-name="Основной_20_шрифт_20_абзаца"><text:span text:style-name="T68">негативный </text:span></text:span><text:span text:style-name="Основной_20_шрифт_20_абзаца"><text:span text:style-name="T68">опыт сотрудничества с Заказчиком.</text:span></text:span></text:p>
      <text:p text:style-name="P46"><text:span text:style-name="Основной_20_шрифт_20_абзаца"><text:span text:style-name="T59">Вместе с тем, установление вышеуказанного требования ограничивает количество участников закупки, а также не</text:span></text:span><text:span text:style-name="Основной_20_шрифт_20_абзаца"><text:span text:style-name="T69"> влияет на исполнение обязательств по договору, заключенному по результатам Конкурса.</text:span></text:span></text:p>
      <text:p text:style-name="P44"><text:span text:style-name="Основной_20_шрифт_20_абзаца"><text:span text:style-name="T68">Согласно пункту 19.3 Информационной карты Документации соисполнители, субподрядчики, сопоставщики должны соответствовать требования предъявляемым к <text:s/>участникам закупок.</text:span></text:span></text:p>
      <text:p text:style-name="P47"><text:span text:style-name="Основной_20_шрифт_20_абзаца"><text:span text:style-name="T50">Установление требования о соответствии </text:span></text:span><text:span text:style-name="Основной_20_шрифт_20_абзаца"><text:span text:style-name="T67">соисполнителей, субподрядчиков, сопоставщиков</text:span></text:span><text:span text:style-name="Основной_20_шрифт_20_абзаца"><text:span text:style-name="T50"> </text:span></text:span><text:span text:style-name="Основной_20_шрифт_20_абзаца"><text:span text:style-name="T67">требованиям предъявляемым к <text:s/>участникам закупок </text:span></text:span><text:span text:style-name="Основной_20_шрифт_20_абзаца"><text:span text:style-name="T50">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44"><text:span text:style-name="Основной_20_шрифт_20_абзаца"><text:span text:style-name="T68">Пунктами 25.5.2-25.5.3 Информационной карты Документации установлено, что Заказчик вправе запросить у претендента, предоставившего заявку с заниженной ценой договора <text:s/>обоснование такой цены. </text:span></text:span><text:span text:style-name="T71">Если претендент не предоставил информацию, установленную сроки, или Заказчик пришёл к обоснованному решению, что претендент не способен исполнить договор на условиях, предложенных таким претендентом и установленных документацией процедуры закупки, Заказчик отклоняет заявку на участие в процедуре закупки такого претендента с указанием причин отклонения.</text:span></text:p>
      <text:p text:style-name="P55"><text:span text:style-name="Основной_20_шрифт_20_абзаца"><text:span text:style-name="T54">Вместе с тем, возможность участия в Конкурсе с учетом указанных положений Документации зависит от волеизъявления Заказчика, а также <text:s/>Заказчиком в Документации не установлен перечень информации которую необходимо указать участнику в обосновании занижения цены договора, кроме того право запроса может применяться не в равной степени к участникам Закупки, что также ограничивает количество участников Конкурса.</text:span></text:span></text:p>
      <text:p text:style-name="P54"><text:span text:style-name="Основной_20_шрифт_20_абзаца"><text:span text:style-name="T70">Установление Заказчиком в составе Документации вышеуказанных требований к участникам Конкурса противоречит пункту 1.4 Положения о закупке, пункту 2 части 1 статьи 3 Закона о закупках и нарушает части 1 статьи 2 Закона о закупках.</text:span></text:span></text:p>
      <text:list xml:id="list4263680927791536776" text:style-name="L4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53">Согласно пунктам 12, 13 части 10 статьи 4 Закона о закупках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53">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31">Приложением 1 к части II «Информационной карты закупки» Документации установлена <text:s/></text:span></text:span><text:span text:style-name="Основной_20_шрифт_20_абзаца"><text:span text:style-name="T62">Методика оценки заявок на участие в закупке, а также Заказчиком установлены критерии оценки: цена договора, качественные, функциональные и экологические характеристики работ (реализованные девелоперские проекты (объём введённых в эксплуатацию площадей)), квалификация участников закупки (опыт проектирования и строительства высотных зданий, в том числе уникальных (выше 100 м.)).</text:span></text:span></text:p>
      <text:p text:style-name="P60"><text:span text:style-name="Основной_20_шрифт_20_абзаца"><text:span text:style-name="T6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9">Элемент</text:p>
          </table:table-cell>
          <table:table-cell table:style-name="Таблица2.A1" office:value-type="string">
            <text:p text:style-name="P59">Степень</text:p>
          </table:table-cell>
          <table:table-cell table:style-name="Таблица2.C1" office:value-type="string">
            <text:p text:style-name="P59">Баллы</text:p>
          </table:table-cell>
        </table:table-row>
        <table:table-row>
          <table:table-cell table:style-name="Таблица2.A2" table:number-rows-spanned="4" office:value-type="string">
            <text:p text:style-name="P58"><text:span text:style-name="T74">В расчёт принимаются только выполненные (завершённые) работы, услуги (</text:span><text:span text:style-name="T29">с 2014 г. и до даты подачи заявки</text:span><text:span text:style-name="T74">)</text:span> </text:p>
          </table:table-cell>
          <table:table-cell table:style-name="Таблица2.A2" office:value-type="string">
            <text:p text:style-name="P58"><text:span text:style-name="T74">объём введённых в эксплуатацию площадей в рамках реализации девелоперских проектов на территории РФ</text:span> <text:span text:style-name="T74">от 1 млн. кв. м.</text:span> </text:p>
          </table:table-cell>
          <table:table-cell table:style-name="Таблица2.C2" office:value-type="float" office:value="100">
            <text:p text:style-name="P59">100</text:p>
          </table:table-cell>
        </table:table-row>
        <table:table-row>
          <table:covered-table-cell/>
          <table:table-cell table:style-name="Таблица2.A2" office:value-type="string">
            <text:p text:style-name="P58"><text:span text:style-name="T74">объём введённых в эксплуатацию площадей в рамках реализации девелоперских проектов на территории РФ</text:span> <text:span text:style-name="T74">от 500 000 кв. м. до 999 999 (включительно) кв. м.</text:span> </text:p>
          </table:table-cell>
          <table:table-cell table:style-name="Таблица2.C2" office:value-type="float" office:value="70">
            <text:p text:style-name="P59">70</text:p>
          </table:table-cell>
        </table:table-row>
        <table:table-row>
          <table:covered-table-cell/>
          <table:table-cell table:style-name="Таблица2.A2" office:value-type="string">
            <text:p text:style-name="P58"><text:span text:style-name="T74">объём введённых в эксплуатацию площадей в рамках реализации девелоперских проектов на территории РФ</text:span> <text:span text:style-name="T74">от 300 000 кв. м. до 499 999 (включительно) кв. м.</text:span> </text:p>
          </table:table-cell>
          <table:table-cell table:style-name="Таблица2.C2" office:value-type="float" office:value="40">
            <text:p text:style-name="P59">40</text:p>
          </table:table-cell>
        </table:table-row>
        <table:table-row>
          <table:covered-table-cell/>
          <table:table-cell table:style-name="Таблица2.A2" office:value-type="string">
            <text:p text:style-name="P58"><text:span text:style-name="T74">объём введённых в эксплуатацию площадей в рамках реализации девелоперских проектов на территории РФ</text:span> <text:span text:style-name="T74">до 299 999 (включительно) кв. м</text:span> </text:p>
          </table:table-cell>
          <table:table-cell table:style-name="Таблица2.C2" office:value-type="float" office:value="10">
            <text:p text:style-name="P59">10</text:p>
          </table:table-cell>
        </table:table-row>
      </table:table>
      <text:p text:style-name="P41"><text:span text:style-name="Основной_20_шрифт_20_абзаца"><text:span text:style-name="T65"/></text:span></text:p>
      <text:p text:style-name="P41"><text:span text:style-name="Основной_20_шрифт_20_абзаца"><text:span text:style-name="T65">При этом в данном порядке оценки отсутствует пропорциональная зависимость между квадратными метрами представленными участником в составе заявки и баллами присваиваемыми заявке участника.</text:span></text:span></text:p>
      <text:p text:style-name="P62"><text:span text:style-name="Основной_20_шрифт_20_абзаца"><text:span text:style-name="T64">Указанные действия Заказчика нарушают пункты 12, 13 части 10 <text:s text:c="18"/>статьи 4 Закона о закупках, а также </text:span></text:span><text:span text:style-name="Основной_20_шрифт_20_абзаца"><text:span text:style-name="T63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5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60"/></text:span></text:p>
      <text:p text:style-name="P14"><text:span text:style-name="Основной_20_шрифт_20_абзаца"><text:span text:style-name="T60"/></text:span></text:p>
      <text:list xml:id="list5304493234418195724" text:style-name="L5">
        <text:list-header>
          <text:p text:style-name="P66"><text:span text:style-name="Основной_20_шрифт_20_абзаца"><text:span text:style-name="T40">РЕШИЛА</text:span></text:span><text:span text:style-name="Основной_20_шрифт_20_абзаца"><text:span text:style-name="T41">:</text:span></text:span></text:p>
          <text:p text:style-name="P66"><text:span text:style-name="Основной_20_шрифт_20_абзаца"><text:span text:style-name="T41"/></text:span></text:p>
          <text:p text:style-name="P66"><text:span text:style-name="Основной_20_шрифт_20_абзаца"><text:span text:style-name="T42"/></text:span></text:p>
        </text:list-header>
      </text:list>
      <text:list xml:id="list2920780377913203416" text:style-name="L6">
        <text:list-item>
          <text:p text:style-name="P67"><text:span text:style-name="Основной_20_шрифт_20_абзаца"><text:span text:style-name="T34">Признать жалобу </text:span></text:span><text:span text:style-name="Основной_20_шрифт_20_абзаца"><text:span text:style-name="T36">&lt;...&gt;</text:span></text:span><text:span text:style-name="Основной_20_шрифт_20_абзаца"><text:span text:style-name="T44"> от б/д б/н на действия (бездействие) заказчика АО СРЦ «АСГАРД» при проведении о</text:span></text:span><text:span text:style-name="Основной_20_шрифт_20_абзаца"><text:span text:style-name="T34">ткрытого конкурса на право заключения договора на оказание услуг по реализации инвестиционного проекта по </text:span></text:span><text:soft-page-break/><text:span text:style-name="Основной_20_шрифт_20_абзаца"><text:span text:style-name="T34">строительству многофункционального комплекса: <text:s text:c="40"/>1. Проектирование (Предпроектная стадия; Стадия проект; Рабочая документация; Дизайн-проект интерьеров); 2. Согласования, ТУ, изыскания (Заключение экспертизы; Изыскания; ГПЗУ; Разрешение на строительство; Сопровождение строительства и сдача объекта); 3. СМР (Подготовительные работы; Устройство котлована; Возведение конструктива; Внутренняя отделка помещений; Благоустройство); 4. Наружные инженерные сети и объекты (Электроснабжение; Водоснабжение и канализация; Теплоснабжение; Водоотведение (ливнесток); Слаботочные системы); 5. Управление проектом (Мониторинг; Авторский надзор; Технадзор; Девелопмент (Ежемесячное); Девелопмент (За выполненные этапы)) </text:span></text:span><text:span text:style-name="Основной_20_шрифт_20_абзаца"><text:span text:style-name="T44">(извещение № 31604219118) </text:span></text:span><text:span text:style-name="Основной_20_шрифт_20_абзаца"><text:span text:style-name="T39">обоснованной</text:span></text:span><text:span text:style-name="Основной_20_шрифт_20_абзаца"><text:span text:style-name="T35"> в части <text:s/>неразмещения в составе Документации проектно-сметной документации.</text:span></text:span></text:p>
        </text:list-item>
        <text:list-item>
          <text:p text:style-name="P68"><text:span text:style-name="Основной_20_шрифт_20_абзаца"><text:span text:style-name="T35"><text:s text:c="2"/>Признать в действиях </text:span></text:span><text:span text:style-name="Основной_20_шрифт_20_абзаца"><text:span text:style-name="T44">АО СРЦ «АСГАРД»</text:span></text:span><text:span text:style-name="Основной_20_шрифт_20_абзаца"><text:span text:style-name="T35"> нарушения части 1 статьи 2, пункта 3 части 9, пунктов 1, 12, 13 части 10, статьи 4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69"><text:span text:style-name="Основной_20_шрифт_20_абзаца"><text:span text:style-name="T32"><text:s/>Передать соответствующему должностному лицу Управления контроля размещения государственного заказа ФАС России материалы дела от 24.11.2016 № 223ФЗ-667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.</text:span></text:span></text:p>
        </text:list-item>
        <text:list-item>
          <text:p text:style-name="P70"><text:span text:style-name="Основной_20_шрифт_20_абзаца"><text:span text:style-name="T33">Выдать обязательное для исполнения предписание с </text:span></text:span><text:span text:style-name="Основной_20_шрифт_20_абзаца"><text:span text:style-name="T32">учетом принятого решения от 24.11.2016 № 223ФЗ-667/16, направленное на устранение выявленных нарушений.</text:span></text:span></text:p>
        </text:list-item>
      </text:list>
      <text:p text:style-name="P75"><text:span text:style-name="Основной_20_шрифт_20_абзаца"><text:span text:style-name="T5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DE9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4129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DFDE91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4:53:15.72</meta:creation-date>
    <meta:generator>OpenOffice.org/3.4.1$Win32 OpenOffice.org_project/341m1$Build-9593</meta:generator>
    <dc:date>2016-12-08T20:15:55.32</dc:date>
    <meta:editing-duration>PT18H56M39S</meta:editing-duration>
    <meta:editing-cycles>3</meta:editing-cycles>
    <meta:print-date>2016-11-30T13:21:06.85</meta:print-date>
    <meta:document-statistic meta:table-count="1" meta:image-count="1" meta:object-count="0" meta:page-count="8" meta:paragraph-count="89" meta:word-count="2308" meta:character-count="18916"/>
    <meta:user-defined meta:name="Поле 1"/>
    <meta:user-defined meta:name="Поле 2"/>
    <meta:user-defined meta:name="Поле 3"/>
    <meta:user-defined meta:name="Поле 4"/>
  </office:meta>
</office:document-meta>
</file>