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A63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2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31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color="#000000" style:font-name="Times New Roman" fo:background-color="#ffffff" style:font-name-asian="Segoe Print" style:font-name-complex="Segoe Prin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1" style:family="text">
      <style:text-properties style:use-window-font-color="true" style:font-name="Times New Roman" fo:font-size="14pt" style:font-size-asian="14pt" style:font-size-complex="14pt"/>
    </style:style>
    <style:style style:name="T22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3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dec37-16f9-4e25-992b-9ac90258f602" text:name="BossProviderVariable"/>
      </text:user-field-decls>
      <text:p text:style-name="P24"/>
      <text:p text:style-name="P8">ПРЕДПИСАНИЕ №<text:span text:style-name="T9"> 223ФЗ-690/16</text:span></text:p>
      <text:p text:style-name="P9">о совершении действий, направленных на устранение нарушений порядка проведения торгов</text:p>
      <text:p text:style-name="P10">24.11.2016 <text:s text:c="105"/>Москва <text:s text:c="2"/></text:p>
      <text:p text:style-name="P23"><text:span text:style-name="T22">Комиссия Федеральной антимонопольной службы по контролю в сфере закупок в составе: </text:span><text:span text:style-name="T23">&lt;...&gt;</text:span><text:span text:style-name="Основной_20_шрифт_20_абзаца"><text:span text:style-name="T2">,</text:span></text:span></text:p>
      <text:p text:style-name="P13">при участии представителя: </text:p>
      <text:p text:style-name="P14">АО «ЕЭТП»: Родина З.С. - доверенность от 10.09.2016 № б/н, </text:p>
      <text:p text:style-name="P16">представители ООО «Миксмед», ГАУЗ ЯО «Клиническая больница № 9» на заседание Комиссии ФАС России не явились, о дате, времени и месте рассмотрения жалобы уведомлены надлежащим образом,<text:tab/></text:p>
      <text:p text:style-name="P15"><text:span text:style-name="T26">на основании решения от 24.11.2016 № 223ФЗ-690/16, принятого Комиссией ФАС России по итогам рассмотрения жалобы </text:span><text:span text:style-name="T27">ООО «Миксмед» (далее - Заявитель) б/д б/н на действия (бездействие) заказчика <text:s text:c="28"/>ГАУЗ ЯО «Клиническая больница № 9» (далее - Заказчик), оператора электронной площадки АО «ЕЭТП» (далее - Оператор) при проведении открытого аукциона в электронной форме на право заключения договора на закупку изделий различных прочих, не включенных в другие группировки (извещение № 31604150463, 31604150624)</text:span><text:span text:style-name="T26"> </text:span><text:span text:style-name="T28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5">ПРЕДПИСЫВАЕТ:</text:p>
      <text:list xml:id="list8413611651217845984" text:style-name="L1">
        <text:list-item>
          <text:p text:style-name="P26"><text:span text:style-name="T11">Заказчику, Аукционной комиссии отменить протокол проведения Аукциона (далее - Протокол) и назначить новую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3">www.zakupki.gov.ru</text:span></text:a><text:span text:style-name="T11"> информацию об отмене Протокола. П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7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2304091150072511877" text:style-name="L2">
        <text:list-item>
          <text:p text:style-name="P28"><text:span text:style-name="T28">отменить </text:span><text:a xlink:type="simple" xlink:href="javascript:"><text:span text:style-name="T14">протокол проведения Аукциона</text:span></text:a><text:span text:style-name="T28">;</text:span></text:p>
        </text:list-item>
        <text:list-item>
          <text:p text:style-name="P29">назначить время проведения Аукциона и разместить информацию о времени проведения Аукциона;</text:p>
        </text:list-item>
      </text:list>
      <text:list xml:id="list6172423955283271339" text:style-name="L3">
        <text:list-item>
          <text:p text:style-name="P30"><text:span text:style-name="T12">уведомить участников закупки, подавших заявки на участие в Аукционе, в том числе Заявителя, об отмене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открытых </text:span><text:soft-page-break/><text:span text:style-name="T12">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text:span text:style-name="T28"> </text:span></text:p>
        </text:list-item>
      </text:list>
      <text:list xml:id="list7777222340088814390" text:style-name="L4">
        <text:list-item>
          <text:list>
            <text:list-item>
              <text:list>
                <text:list-item>
                  <text:p text:style-name="P31">Заказчику сообщить Оператору о необходимости,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21"><text:span text:style-name="T4">6. Заказчику </text:span><text:span text:style-name="T15">в срок до </text:span><text:span text:style-name="T17">12</text:span><text:span text:style-name="T15">.</text:span><text:span text:style-name="T17">12</text:span><text:span text:style-name="T15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7">по</text:span><text:span text:style-name="T15"> электронной почте </text:span><text:span text:style-name="T16">dstelmakh</text:span><text:a xlink:type="simple" xlink:href="mailto:galich@fas.gov.ru"><text:span text:style-name="T25">@fas.gov.ru</text:span></text:a><text:span text:style-name="T16">. </text:span></text:p>
      <text:list xml:id="list40332779" text:continue-list="list8413611651217845984" text:style-name="L1">
        <text:list-header>
          <text:p text:style-name="P22"><text:span text:style-name="T18"><text:s text:c="11"/></text:span><text:span text:style-name="T12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2"><text:span text:style-name="T12"><text:s text:c="12"/>Примечание. За н</text:span><text:span text:style-name="T28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1">ний законодательства Российской </text:span><text:span text:style-name="T28">Федерации в сфере закупок товаров, работ, услуг отдельными видами юридических лиц </text:span><text:span text:style-name="T1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2"><text:span text:style-name="Основной_20_шрифт_20_абзаца"><text:span text:style-name="T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2A6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21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219(1) </text:p></draw:text-box></draw:frame><draw:frame draw:style-name="Mfr2" draw:name="SpdBarcode" text:anchor-type="paragraph" svg:x="0cm" svg:width="3.6cm" svg:height="0.78cm" draw:z-index="3"><draw:image xlink:href="Pictures/10000201000000780000001A852A63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38:19.36</meta:creation-date>
    <meta:generator>OpenOffice.org/3.4.1$Win32 OpenOffice.org_project/341m1$Build-9593</meta:generator>
    <dc:date>2016-12-08T20:16:55.69</dc:date>
    <meta:print-date>2016-12-01T17:10:04.97</meta:print-date>
    <meta:document-statistic meta:table-count="0" meta:image-count="1" meta:object-count="0" meta:page-count="2" meta:paragraph-count="23" meta:word-count="502" meta:character-count="4043"/>
    <meta:user-defined meta:name="Поле 1"/>
    <meta:user-defined meta:name="Поле 2"/>
    <meta:user-defined meta:name="Поле 3"/>
    <meta:user-defined meta:name="Поле 4"/>
  </office:meta>
</office:document-meta>
</file>