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E4A2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3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language="en" fo:country="US" style:font-size-asian="14pt" style:font-size-complex="14pt"/>
    </style:style>
    <style:style style:name="T28" style:family="text">
      <style:text-properties fo:color="#000000" style:font-name="Times New Roman" fo:background-color="#ffffff" style:font-name-asian="Segoe Print" style:font-name-complex="Segoe Print"/>
    </style:style>
    <style:style style:name="T2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fo:background-color="#ffffff"/>
    </style:style>
    <style:style style:name="T34" style:family="text">
      <style:text-properties fo:color="#000000" style:text-line-through-style="none" style:text-underline-style="none" style:text-blinking="false" fo:background-color="#ffffff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background-color="#ffffff"/>
    </style:style>
    <style:style style:name="T4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4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45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language="ru" fo:country="RU" style:font-name-asian="Segoe Print" style:font-name-complex="Segoe Print"/>
    </style:style>
    <style:style style:name="T48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font-name-asian="Segoe Print" style:font-name-complex="Segoe Print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2b1e49-b06e-418b-ab49-a4685a2ef7a0" text:name="BossProviderVariable"/>
      </text:user-field-decls>
      <text:p text:style-name="P30">РЕШЕНИЕ №<text:span text:style-name="T20"> 223ФЗ-684/16</text:span></text:p>
      <text:p text:style-name="P12"><text:span text:style-name="T21">по результатам рассмотрения жалобы </text:span><text:span text:style-name="T22">ООО «Айти-Технологии»</text:span><text:span text:style-name="T21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24.11.2016 <text:s text:c="105"/>Москва <text:s text:c="2"/></text:p>
      <text:p text:style-name="P28"><text:span text:style-name="T44">Комиссия Федеральной антимонопольной службы по контролю в сфере закупок в составе: </text:span><text:span text:style-name="T45">&lt;...&gt; </text:span><text:span text:style-name="Основной_20_шрифт_20_абзаца"><text:span text:style-name="T5">,</text:span></text:span></text:p>
      <text:p text:style-name="P16"><text:span text:style-name="T26">при участии представителя: <text:s/></text:span><text:span text:style-name="T27">&lt;...&gt;</text:span><text:span text:style-name="T29">,<text:tab/></text:span></text:p>
      <text:p text:style-name="P16"><text:span text:style-name="T24">рассмотрев жалобу ООО «Айти-Технологии»</text:span><text:span text:style-name="T25"> от 17.11.2016 № 125 на действия (бездействие) заказчика </text:span><text:span text:style-name="T23">ГУП «Петербургский метрополитен»</text:span><text:span text:style-name="T25">, оператора электронной площадки АО «ЕЭТП» при проведении запроса котировок в электронной форме на право заключения договора на оказание услуг по информационному сопровождению сайта метрополитена с поддержкой системы организации закупок Петербургского метрополитена <text:s text:c="17"/>(извещение № 31604236598)</text:span><text:span text:style-name="T24"> </text:span><text:span text:style-name="T26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5">У С Т А Н О В И Л А:</text:p>
      <text:p text:style-name="P19"><text:span text:style-name="T24">В ФАС России поступила жалоба ООО «Айти-Технологии»</text:span><text:span text:style-name="T25"> <text:s text:c="14"/>(далее - Заявитель) от 17.11.2016 № 125 (вх. № 170190-ЭП/16 от 17.11.2016) на действия (бездействие) заказчика </text:span><text:span text:style-name="T23">ГУП «Петербургский метрополитен»</text:span><text:span text:style-name="T25"> <text:s text:c="12"/>(далее - Заказчик), оператора электронной площадки АО «ЕЭТП» <text:s text:c="19"/>(далее — Оператор, ЭТП) при проведении запроса котировок в электронной форме на право заключения договора на оказание услуг по информационному сопровождению сайта метрополитена с поддержкой <text:s text:c="2"/>системы организации закупок Петербургского метрополитена (извещение № 31604236598) <text:s text:c="10"/></text:span><text:span text:style-name="T48">(далее </text:span><text:span text:style-name="T24">—Жалоба,</text:span><text:span text:style-name="T48"> Запрос котировок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Закупочная деятельность Заказчика регламентируется Положением <text:s text:c="21"/><text:soft-page-break/>о закупках <text:span text:style-name="T49">ГУП «Петербургский метрополитен», утвержденным приказом начальника ГУП «Петербургский метрополитен» от 04.07.2016 № 841<text:line-break/></text:span>(далее — Положение о закупке)<text:span text:style-name="T49">.</text:span></text:p>
      <text:p text:style-name="P23"><text:span text:style-name="T33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4">https://www.roseltorg.ru/</text:span></text:a><text:span text:style-name="T33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</text:span><text:span text:style-name="T33">торговая площадка», утвержденным генеральным директором <text:s text:c="26"/>А.А. Емельяновым (далее – Регламент).</text:span></text:p>
      <text:p text:style-name="P24"><text:span text:style-name="Основной_20_шрифт_20_абзаца"><text:span text:style-name="T30">В соответствии с частью 5 статьи 4 Закона о закупках при закупке </text:span></text:span><text:span text:style-name="Основной_20_шрифт_20_абзаца"><text:span text:style-name="T35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6">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Основной_20_шрифт_20_абзаца"><text:span text:style-name="T37">21.10.2016</text:span></text:span><text:span text:style-name="Основной_20_шрифт_20_абзаца"><text:span text:style-name="T41"> в ЕИС размещен</text:span></text:span><text:span text:style-name="Основной_20_шрифт_20_абзаца"><text:span text:style-name="T37">а</text:span></text:span><text:span text:style-name="Основной_20_шрифт_20_абзаца"><text:span text:style-name="T41"> документация о проведении <text:s/></text:span></text:span><text:span text:style-name="Основной_20_шрифт_20_абзаца"><text:span text:style-name="T37">Запроса котировок</text:span></text:span><text:span text:style-name="Основной_20_шрифт_20_абзаца"><text:span text:style-name="T41"> (далее – Документация).</text:span></text:span></text:p>
      <text:p text:style-name="P24"><text:span text:style-name="Основной_20_шрифт_20_абзаца"><text:span text:style-name="T41">Согласно Документации, </text:span></text:span><text:span text:style-name="Основной_20_шрифт_20_абзаца"><text:span text:style-name="T37">Запрос котировок</text:span></text:span><text:span text:style-name="Основной_20_шрифт_20_абзаца"><text:span text:style-name="T41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31">http://www.roseltorg.ru/</text:span></text:span><text:span text:style-name="Основной_20_шрифт_20_абзаца"><text:span text:style-name="T41">.</text:span></text:span></text:p>
      <text:p text:style-name="P24"><text:span text:style-name="Основной_20_шрифт_20_абзаца"><text:span text:style-name="T36">Из Жалобы следует, что</text:span></text:span><text:span text:style-name="Основной_20_шрифт_20_абзаца"><text:span text:style-name="T38"> при проведении Запроса котировок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Запроса котировок, в результате чего отсутствовала возможность <text:s/>подачи заявки на участие в Запросе котировок.</text:span></text:span></text:p>
      <text:p text:style-name="P17"><text:span text:style-name="Основной_20_шрифт_20_абзаца"><text:span text:style-name="T39">Рассмотрев представленные Оператором материалы, Комиссия ФАС России уст</text:span></text:span><text:span text:style-name="Основной_20_шрифт_20_абзаца"><text:span text:style-name="T7">ановила следующее.</text:span></text:span></text:p>
      <text:p text:style-name="P17"><text:span text:style-name="Основной_20_шрифт_20_абзаца"><text:span text:style-name="T7">В соответствии с п</text:span></text:span><text:span text:style-name="Основной_20_шрифт_20_абзаца"><text:span text:style-name="T8">унктом 3.1.6 Документации установлено, что заявки на участие в Аукционе подаются Оператору электронной площадки в порядке, определенном Оператором электронной площадки, информация о котором размещена на сайте оператора электронной площадки в информационно-телекоммуника</text:span></text:span><text:span text:style-name="Основной_20_шрифт_20_абзаца"><text:span text:style-name="T7">ционной сети «Интернет».</text:span></text:span></text:p>
      <text:p text:style-name="P17"><text:span text:style-name="Основной_20_шрифт_20_абзаца"><text:span text:style-name="T37">Пунктом 4 Регламента установлено, что Оператор обязан обеспечить непрерывность </text:span></text:span><text:span text:style-name="Основной_20_шрифт_20_абзаца"><text:span text:style-name="T40">проведения процедур в электронной </text:span></text:span><text:span text:style-name="T26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</text:span><text:soft-page-break/><text:span text:style-name="T26">их ро</text:span><text:span text:style-name="Основной_20_шрифт_20_абзаца"><text:span text:style-name="T37">ли.</text:span></text:span></text:p>
      <text:p text:style-name="P17"><text:span text:style-name="Основной_20_шрифт_20_абзаца"><text:span text:style-name="T37">Представитель Оператора согласился с доводом Заявителя и сообщил, что 14.11.2016 при подаче Заявителем заявки на участие в Запросе котировок произошел технический сбой на ЭТП. </text:span></text:span></text:p>
      <text:p text:style-name="P17"><text:span text:style-name="T32">Таким образом</text:span><text:span text:style-name="Основной_20_шрифт_20_абзаца"><text:span text:style-name="T37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Запросе котировок.</text:span></text:span></text:p>
      <text:p text:style-name="P17"><text:span text:style-name="Основной_20_шрифт_20_абзаца"><text:span text:style-name="T37">Вместе с тем, на заседании Комиссии ФАС России установлено, что </text:span></text:span><text:span text:style-name="Основной_20_шрифт_20_абзаца"><text:span text:style-name="T37">Заявитель подал заявку на участие в Запросе котировок, в связи с чем вышеуказанное нарушение не повлияло на результаты закупки.<text:tab/></text:span></text:span></text:p>
      <text:p text:style-name="P26"><text:span text:style-name="Основной_20_шрифт_20_абзаца"><text:span text:style-name="T37">Исходя из системного толкования Закона о закупках, в том числе, статей </text:span></text:span><text:span text:style-name="Основной_20_шрифт_20_абзаца"><text:span text:style-name="T37">3, </text:span></text:span><text:span text:style-name="T32">4 Закона о закупках, ответственность за нарушение порядка проведения закупки товаров, работ, услуг несет Заказчик.<text:tab/></text:span></text:p>
      <text:p text:style-name="P17"><text:span text:style-name="Основной_20_шрифт_20_абзаца"><text:span text:style-name="T9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Запроса котировок, противоречат пункту 2 части 1 статьи 3 Закона о закупках и нарушают часть 1 статьи 2 Закона о закупках.</text:span></text:span>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3"><text:span text:style-name="Основной_20_шрифт_20_абзаца"><text:span text:style-name="T13"/></text:span></text:p>
      <text:p text:style-name="P13"><text:span text:style-name="Основной_20_шрифт_20_абзаца"><text:span text:style-name="T13">Р Е Ш И Л А:</text:span></text:span></text:p>
      <text:list xml:id="list2976377971599749259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1">Признать жалобу ООО «Айти-Технологии»</text:span></text:span><text:span text:style-name="Основной_20_шрифт_20_абзаца"><text:span text:style-name="T12"> <text:s/>от 17.11.2016 № 506 (вх. № 170188-ЭП/16 от 17.11.2016) на действия (бездействие) заказчика ГУП «Петербургский метрополитен», оператора электронной площадки АО «ЕЭТП» при проведении запроса котировок в электронной форме на право заключения договора на оказание услуг по информационному сопровождению сайта метрополитена с поддержкой <text:s text:c="2"/>системы организации закупок Петербургского метрополитена (извещение № 31604236598) обоснованной</text:span></text:span><text:span text:style-name="Основной_20_шрифт_20_абзаца"><text:span text:style-name="T19">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4">2. Признать </text:span></text:span><text:span text:style-name="Основной_20_шрифт_20_абзаца"><text:span text:style-name="T12">ГУП «Петербургский метрополитен»</text:span></text:span><text:span text:style-name="Основной_20_шрифт_20_абзаца"><text:span text:style-name="T14"> нарушившим </text:span></text:span><text:span text:style-name="Основной_20_шрифт_20_абзаца"><text:span text:style-name="T15">часть 1 статьи 2</text:span></text:span><text:span text:style-name="Основной_20_шрифт_20_абзаца"><text:span text:style-name="T18"> </text:span></text:span><text:span text:style-name="Основной_20_шрифт_20_абзаца"><text:span text:style-name="T1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6">.</text:span></text:span></text:p>
      <text:p text:style-name="P25"><text:span text:style-name="Основной_20_шрифт_20_абзаца"><text:span text:style-name="T17">3. Обязательное для исполнения предписание, направленное на устранение выявленных нарушений, с учетом принятого решения от 24.11.2016 № 223ФЗ-684/16 не выдавать, поскольку выявленные нарушения не повлияли на результаты закупки.</text:span></text:span></text:p>
      <text:p text:style-name="P25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  <text:p text:style-name="P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E4A2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448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44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4482(1) </text:p></draw:text-box></draw:frame><draw:frame draw:style-name="Mfr2" draw:name="SpdBarcode" text:anchor-type="paragraph" svg:x="0cm" svg:width="3.6cm" svg:height="0.78cm" draw:z-index="5"><draw:image xlink:href="Pictures/10000201000000780000001AA6E4A2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1:05:42.36</meta:creation-date>
    <meta:generator>OpenOffice.org/3.4.1$Win32 OpenOffice.org_project/341m1$Build-9593</meta:generator>
    <dc:date>2016-12-08T20:18:57.24</dc:date>
    <meta:print-date>2016-12-02T11:07:14.11</meta:print-date>
    <meta:document-statistic meta:table-count="0" meta:image-count="1" meta:object-count="0" meta:page-count="3" meta:paragraph-count="34" meta:word-count="935" meta:character-count="7560"/>
    <meta:user-defined meta:name="Поле 1"/>
    <meta:user-defined meta:name="Поле 2"/>
    <meta:user-defined meta:name="Поле 3"/>
    <meta:user-defined meta:name="Поле 4"/>
  </office:meta>
</office:document-meta>
</file>