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EA1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color="#000000" style:font-name="Times New Roman" fo:background-color="#ffffff" style:font-name-asian="Segoe Print" style:font-name-complex="Segoe Prin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language="ru" fo:country="RU" fo:background-color="#ffffff" style:font-name-asian="Segoe Print" style:font-name-complex="Segoe Print"/>
    </style:style>
    <style:style style:name="T27" style:family="text">
      <style:text-properties fo:background-color="#ffffff"/>
    </style:style>
    <style:style style:name="T2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use-window-font-color="true" fo:font-size="14pt" style:font-size-asian="14pt" style:font-size-complex="14pt"/>
    </style:style>
    <style:style style:name="T3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2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serif" fo:font-size="14.25pt"/>
    </style:style>
    <style:style style:name="T40" style:family="text">
      <style:text-properties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619fb-6cda-4183-aad4-a9593cac8b88" text:name="BossProviderVariable"/>
      </text:user-field-decls>
      <text:p text:style-name="P19"/>
      <text:p text:style-name="P8"/>
      <text:p text:style-name="P8">ПРЕДПИСАНИЕ №<text:span text:style-name="T15"> 223ФЗ-691/16</text:span></text:p>
      <text:p text:style-name="P8">о совершении действий, направленных на устранение нарушений порядка проведения торгов</text:p>
      <text:p text:style-name="P9">24.11.2016 <text:s text:c="102"/>Москва</text:p>
      <text:p text:style-name="P9"><text:s text:c="3"/></text:p>
      <text:p text:style-name="P29"><text:span text:style-name="T31">Комиссия Федеральной антимонопольной службы по контролю в сфере закупок в составе: </text:span><text:span text:style-name="T32">&lt;...&gt;</text:span><text:span text:style-name="Основной_20_шрифт_20_абзаца"><text:span text:style-name="T12">,</text:span></text:span></text:p>
      <text:p text:style-name="P12"><text:span text:style-name="Основной_20_шрифт_20_абзаца"><text:span text:style-name="T11"/></text:span></text:p>
      <text:p text:style-name="P13">при участии представителя: <text:span text:style-name="T41">&lt;...&gt;</text:span><text:span text:style-name="T25">,<text:tab/><text:tab/></text:span></text:p>
      <text:p text:style-name="P14"><text:span text:style-name="T35">на основании решения от 24.11.2016 № 223ФЗ-691/16, принятого Комиссией ФАС России по итогам рассмотрения жалобы </text:span><text:span text:style-name="T17">ООО «Комос»</text:span><text:span text:style-name="T36"> от 16.11.2016 № б/н на действия (бездействие) заказчика </text:span><text:span text:style-name="T17">АО «Транснефть-Дружба»</text:span><text:span text:style-name="T36"> (далее - Заказчик), оператора электронной площадки АО «ЕЭТП» при проведении конкурса в электронной форме на право заключения договора на оказание услуг по проведению дератизации, дезинсекции объектов СРНПУ (извещение № 31604232305) (далее - Конкурс)</text:span><text:span text:style-name="T35"> руководствуясь </text:span><text:span text:style-name="T39">частью 20 статьи 18.1, пунктом 3.1 части 1 статьи 23 Федерального закона от 26.07.2006 <text:s text:c="11"/>№ 135-ФЗ «О защите конкуренции»,</text:span></text:p>
      <text:p text:style-name="P25"/>
      <text:list xml:id="list1930191847032837113" text:style-name="L1">
        <text:list-header>
          <text:p text:style-name="P20">ПРЕДПИСЫВАЕТ:</text:p>
        </text:list-header>
        <text:list-item>
          <text:p text:style-name="P21"><text:span text:style-name="T33">Заказчику отменить протокол рассмотрения заявок и назначить новую дату рассмотрения заявок на участие в Конкурсе, дату и время окончания подачи заявок, дату и время подведения итогов Конкурса, а также разместить в единой информационной системе (далее — ЕИС) информацию </text:span><text:span text:style-name="T30">о новой дате рассмотрения заявок,</text:span><text:span text:style-name="T17"> дате и времени подведения итогов Конкурса.</text:span></text:p>
        </text:list-item>
        <text:list-item>
          <text:p text:style-name="P22"><text:span text:style-name="T20">Заказчику сообщить Оператору </text:span><text:span text:style-name="T34">электронной площадки не позднее 1 рабочего дня со дня исполнения пункта 1 настоящего предписания о необходимости:</text:span></text:p>
          <text:p text:style-name="P27"><text:span text:style-name="T40"><text:s text:c="12"/>- назначить новую дату и время окончания подачи заявок,дату и время рассмотрения заявок на участие в Конкурсе, <text:s/>дату и время подведения итогов Конкурса;</text:span><text:span text:style-name="T25"> <text:s text:c="4"/></text:span></text:p>
        </text:list-item>
        <text:list-item>
          <text:p text:style-name="P28"><text:span text:style-name="T24">Заказчику </text:span><text:span text:style-name="T7">продолжить проведение Конкурса в соответствии с </text:span><text:span text:style-name="Основной_20_шрифт_20_абзаца"><text:span text:style-name="T4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9">Положением о </text:span></text:span><text:span text:style-name="T37">закупке товаров, работ, услуг АО «Транснефть-Дружба» утвержденного решением единственного акционера АО <text:s/>«Транснефть-Дружба» от </text:span><text:span text:style-name="T38">19.10.2015</text:span><text:span text:style-name="T37"> <text:s text:c="2"/>№ </text:span><text:span text:style-name="T38">4</text:span><text:span text:style-name="Основной_20_шрифт_20_абзаца"><text:span text:style-name="T5">, </text:span></text:span><text:span text:style-name="Основной_20_шрифт_20_абзаца"><text:span text:style-name="T10">д</text:span></text:span><text:span text:style-name="Основной_20_шрифт_20_абзаца"><text:span text:style-name="T4">окументации </text:span></text:span><text:span text:style-name="Основной_20_шрифт_20_абзаца"><text:span text:style-name="T8">о проведении Конкурса. </text:span></text:span></text:p>
        </text:list-item>
        <text:list-item>
          <text:p text:style-name="P28"><text:span text:style-name="T3">Заказчику </text:span><text:span text:style-name="T21">в срок до </text:span><text:span text:style-name="T23">12</text:span><text:span text:style-name="T21">.</text:span><text:span text:style-name="T23">12</text:span><text:span text:style-name="T21">.2016 исполнить настоящее предписание и представить в ФАС России подтверждение исполнения настоящего предписания </text:span><text:soft-page-break/><text:span text:style-name="T21">в письменном виде, а также </text:span><text:span text:style-name="T23">по</text:span><text:span text:style-name="T21"> электронной почте </text:span><text:span text:style-name="T22">dstelmakh</text:span><text:a xlink:type="simple" xlink:href="mailto:galich@fas.gov.ru"><text:span text:style-name="T18">@fas.gov.ru</text:span></text:a><text:span text:style-name="T22">. </text:span><text:span text:style-name="T19"><text:s/></text:span></text:p>
          <text:list>
            <text:list-item>
              <text:list>
                <text:list-header>
                  <text:p text:style-name="P23"><text:s text:c="10"/>Предписание может быть обжаловано в течение трех месяцев со дня его выдачи.</text:p>
                  <text:p text:style-name="P24"><text:span text:style-name="T19"><text:s text:c="12"/>Примечание. За н</text:span><text:span text:style-name="T37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9">ний законодательства Российской </text:span><text:span text:style-name="T37">Федерации в сфере закупок товаров, работ, услуг отдельными видами юридических лиц </text:span>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4"><text:span text:style-name="Основной_20_шрифт_20_абзаца"><text:span text:style-name="T6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EEA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5586(1) </text:p></draw:text-box></draw:frame><draw:frame draw:style-name="Mfr2" draw:name="SpdBarcode" text:anchor-type="paragraph" svg:x="0cm" svg:width="3.6cm" svg:height="0.78cm" draw:z-index="2"><draw:image xlink:href="Pictures/10000201000000780000001ACFEEA1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9:44:22.34</meta:creation-date>
    <meta:generator>OpenOffice.org/3.4.1$Win32 OpenOffice.org_project/341m1$Build-9593</meta:generator>
    <dc:date>2016-12-08T20:19:53.47</dc:date>
    <meta:print-date>2016-12-02T09:49:45.91</meta:print-date>
    <meta:document-statistic meta:table-count="0" meta:image-count="1" meta:object-count="0" meta:page-count="2" meta:paragraph-count="19" meta:word-count="367" meta:character-count="3047"/>
    <meta:user-defined meta:name="Поле 1"/>
    <meta:user-defined meta:name="Поле 2"/>
    <meta:user-defined meta:name="Поле 3"/>
    <meta:user-defined meta:name="Поле 4"/>
  </office:meta>
</office:document-meta>
</file>