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DF56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6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11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.127cm" fo:margin-top="0cm" fo:margin-bottom="0cm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Standard">
      <style:paragraph-properties fo:line-height="100%" fo:text-align="start" style:justify-single-word="false"/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size-asian="10pt" style:language-asian="ru" style:country-asian="RU" style:font-style-asian="normal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3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20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21" style:family="text">
      <style:text-properties style:use-window-font-color="true" fo:language="en" fo:country="US" fo:font-weight="normal" fo:background-color="transparent" style:font-name-asian="Times New Roman1" style:font-name-complex="Times New Roman1"/>
    </style:style>
    <style:style style:name="T22" style:family="text">
      <style:text-properties fo:color="#000000" style:font-name="Times New Roman" fo:background-color="#ffffff" style:font-name-asian="Segoe Print" style:font-name-complex="Segoe Print"/>
    </style:style>
    <style:style style:name="T2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25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00000" fo:background-color="#ffffff"/>
    </style:style>
    <style:style style:name="T28" style:family="text">
      <style:text-properties fo:color="#000000" style:text-line-through-style="none" style:text-underline-style="none" style:text-blinking="false" fo:background-color="#ffffff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color="#000000" fo:language="en" fo:country="US" fo:background-color="#ffffff"/>
    </style:style>
    <style:style style:name="T37" style:family="text">
      <style:text-properties fo:background-color="#ffffff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language="ru" fo:country="RU" style:font-name-asian="Segoe Print" style:font-name-complex="Segoe Print"/>
    </style:style>
    <style:style style:name="T40" style:family="text">
      <style:text-properties fo:background-color="transparent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style:font-name="Times New Roman" fo:language="ru" fo:country="RU" fo:font-weight="bold" style:font-name-asian="Segoe Print" style:font-weight-asian="bold" style:font-name-complex="Segoe Print" style:font-weight-complex="bold"/>
    </style:style>
    <style:style style:name="T43" style:family="text"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5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style:font-name="Times New Roman" fo:font-size="14pt" fo:language="en" fo:country="US" style:font-size-asian="14pt" style:font-size-complex="14pt"/>
    </style:style>
    <style:style style:name="T48" style:family="text"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T49" style:family="text">
      <style:text-properties style:font-name-asian="Segoe Print" style:font-name-complex="Segoe Print"/>
    </style:style>
    <style:style style:name="T5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180c4f-0bd8-449d-af8d-abcbcc752f13" text:name="BossProviderVariable"/>
      </text:user-field-decls>
      <text:p text:style-name="P30"/>
      <text:p text:style-name="P13"/>
      <text:p text:style-name="P13">РЕШЕНИЕ №<text:span text:style-name="T40"> 223ФЗ-687/16</text:span></text:p>
      <text:p text:style-name="P14"><text:span text:style-name="T41">по результатам рассмотрения жалобы </text:span><text:span text:style-name="T42">ООО «Лаборатория Инновационных Решений»</text:span><text:span text:style-name="T41"> 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4">24.11.2016 <text:s text:c="105"/>Москва <text:s text:c="2"/></text:p>
      <text:p text:style-name="P28"><text:span text:style-name="T20">Комиссия Федеральной антимонопольной службы по контролю в сфере закупок в составе: </text:span><text:span text:style-name="T21">&lt;...&gt; </text:span><text:span text:style-name="Основной_20_шрифт_20_абзаца"><text:span text:style-name="T18">,</text:span></text:span></text:p>
      <text:p text:style-name="P10"><text:span text:style-name="T46">при участии представителя: </text:span><text:span text:style-name="T47">&lt;...&gt; </text:span><text:span text:style-name="T46"><text:s/></text:span><text:span text:style-name="T23">,<text:tab/></text:span></text:p>
      <text:p text:style-name="P10"><text:span text:style-name="T44">рассмотрев жалобу ООО «Лаборатория Инновационных Решений»</text:span><text:span text:style-name="T45"> от 17.11.2016 № 506 на действия (бездействие) заказчика </text:span><text:span text:style-name="T43">ГУП «Петербургский метрополитен»</text:span><text:span text:style-name="T45">, оператора электронной площадки АО «ЕЭТП» при проведении запроса котировок в электронной форме на право заключения договора на оказание услуг по информационному сопровождению сайта метрополитена с поддержкой системы организации закупок Петербургского метрополитена (извещение № 31604236598)</text:span><text:span text:style-name="T44"> </text:span><text:span text:style-name="T46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6">У С Т А Н О В И Л А:</text:p>
      <text:p text:style-name="P24"><text:span text:style-name="T44">В ФАС России поступила жалоба ООО «Лаборатория Инновационных Решений»</text:span><text:span text:style-name="T45"> <text:s text:c="2"/>(далее - Заявитель) от 17.11.2016 № 506 (вх. № 170188-ЭП/16 от 17.11.2016) на действия (бездействие) заказчика </text:span><text:span text:style-name="T43">ГУП «Петербургский метрополитен»</text:span><text:span text:style-name="T45"> (далее - Заказчик), оператора электронной площадки <text:s text:c="14"/>АО «ЕЭТП» (далее — Оператор, ЭТП) при проведении запроса котировок в электронной форме на право заключения договора на оказание услуг по информационному сопровождению сайта метрополитена с поддержкой <text:s text:c="2"/>системы организации закупок Петербургского метрополитена <text:s text:c="38"/>(извещение № 31604236598) </text:span><text:span text:style-name="T48">(далее </text:span><text:span text:style-name="T44">—Жалоба,</text:span><text:span text:style-name="T48"> Запрос котировок).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18">Закупочная деятельность Заказчика регламентируется Положением <text:s text:c="21"/>о закупках <text:span text:style-name="T49">ГУП «Петербургский метрополитен», утвержденным приказом начальника ГУП «Петербургский метрополитен» от 04.07.2016 № 841<text:line-break/></text:span>(далее — Положение о закупке)<text:span text:style-name="T49">.</text:span></text:p>
      <text:p text:style-name="P19"><text:span text:style-name="T27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28">https://www.roseltorg.ru/</text:span></text:a><text:span text:style-name="T27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, утвержденным генеральным директором <text:s text:c="26"/></text:span><text:span text:style-name="T36">&lt;...&gt;</text:span><text:span text:style-name="T27"> (далее – Регламент).</text:span></text:p>
      <text:p text:style-name="P20"><text:span text:style-name="Основной_20_шрифт_20_абзаца"><text:span text:style-name="T24">В соответствии с частью 5 статьи 4 Закона о закупках при закупке </text:span></text:span><text:span text:style-name="Основной_20_шрифт_20_абзаца"><text:span text:style-name="T29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30">Законом о закупках, за исключением случаев, предусмотренных частями 15 и 16 статьи 4 Закона о закупках.</text:span></text:span></text:p>
      <text:p text:style-name="P20"><text:span text:style-name="Основной_20_шрифт_20_абзаца"><text:span text:style-name="T31">21.10.2016</text:span></text:span><text:span text:style-name="Основной_20_шрифт_20_абзаца"><text:span text:style-name="T35"> в ЕИС размещен</text:span></text:span><text:span text:style-name="Основной_20_шрифт_20_абзаца"><text:span text:style-name="T31">а</text:span></text:span><text:span text:style-name="Основной_20_шрифт_20_абзаца"><text:span text:style-name="T35"> документация о проведении <text:s/></text:span></text:span><text:span text:style-name="Основной_20_шрифт_20_абзаца"><text:span text:style-name="T31">Запроса котировок</text:span></text:span><text:span text:style-name="Основной_20_шрифт_20_абзаца"><text:span text:style-name="T35"> (далее – Документация).</text:span></text:span></text:p>
      <text:p text:style-name="P20"><text:span text:style-name="Основной_20_шрифт_20_абзаца"><text:span text:style-name="T35">Согласно Документации, </text:span></text:span><text:span text:style-name="Основной_20_шрифт_20_абзаца"><text:span text:style-name="T31">Запрос котировок</text:span></text:span><text:span text:style-name="Основной_20_шрифт_20_абзаца"><text:span text:style-name="T35"> осуществляется 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25">http://www.roseltorg.ru/</text:span></text:span><text:span text:style-name="Основной_20_шрифт_20_абзаца"><text:span text:style-name="T35">.</text:span></text:span></text:p>
      <text:p text:style-name="P20"><text:span text:style-name="Основной_20_шрифт_20_абзаца"><text:span text:style-name="T30">Из Жалобы следует, что</text:span></text:span><text:span text:style-name="Основной_20_шрифт_20_абзаца"><text:span text:style-name="T32"> при проведении Запроса котировок нарушены законные права и интересы Заявителя, а именно 14.11.2016 Оператор не обеспечил надежность функционирования программных и технических средств, используемых при проведении Запроса котировок, в результате чего отсутствовала возможность <text:s/>подачи заявки на участие в Запросе котировок.</text:span></text:span></text:p>
      <text:p text:style-name="P7"><text:span text:style-name="Основной_20_шрифт_20_абзаца"><text:span text:style-name="T33">Рассмотрев представленные материалы Оператором, Комиссия ФАС России уст</text:span></text:span><text:span text:style-name="Основной_20_шрифт_20_абзаца"><text:span text:style-name="T5">ановила следующее.</text:span></text:span></text:p>
      <text:p text:style-name="P7"><text:span text:style-name="Основной_20_шрифт_20_абзаца"><text:span text:style-name="T5">В соответствии с п</text:span></text:span><text:span text:style-name="Основной_20_шрифт_20_абзаца"><text:span text:style-name="T4">унктом 3.1.6 Документации установлено, что заявки на участие в Аукционе подаются Оператору электронной площадки в порядке, определенном Оператором электронной площадки, информация о котором размещена на сайте оператора электронной площадки в информационно-телекоммуника</text:span></text:span><text:span text:style-name="Основной_20_шрифт_20_абзаца"><text:span text:style-name="T5">ционной сети «Интернет».</text:span></text:span></text:p>
      <text:p text:style-name="P7"><text:span text:style-name="Основной_20_шрифт_20_абзаца"><text:span text:style-name="T31">Пунктом 4 Регламента установлено, что Оператор обязан обеспечить непрерывность </text:span></text:span><text:span text:style-name="Основной_20_шрифт_20_абзаца"><text:span text:style-name="T34">проведения процедур в электронной </text:span></text:span><text:span text:style-name="T46">форме, надежность </text:span><text:span text:style-name="T46">функционирования программных и технических средств, используемых для </text:span><text:soft-page-break/><text:span text:style-name="T46">проведения процедур, а также обеспечить равный доступ участникам к процедурам, проводимым на электронной торговой площадке, в зависимости от их ро</text:span><text:span text:style-name="Основной_20_шрифт_20_абзаца"><text:span text:style-name="T31">ли.</text:span></text:span></text:p>
      <text:p text:style-name="P7"><text:span text:style-name="Основной_20_шрифт_20_абзаца"><text:span text:style-name="T31">Представитель Оператора согласился с доводом Заявителя и сообщил, что 14.11.2016 при подаче Заявителем заявки на участие в Запросе котировок произошел технический сбой на ЭТП. </text:span></text:span></text:p>
      <text:p text:style-name="P7"><text:span text:style-name="T26">Таким образом</text:span><text:span text:style-name="Основной_20_шрифт_20_абзаца"><text:span text:style-name="T31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ринять участие в </text:span></text:span><text:span text:style-name="Основной_20_шрифт_20_абзаца"><text:span text:style-name="T31">Запросе котировок.<text:tab/></text:span></text:span></text:p>
      <text:p text:style-name="P27"><text:span text:style-name="Основной_20_шрифт_20_абзаца"><text:span text:style-name="T31">Исходя из системного толкования Закона о закупках, в том числе, статей 3, </text:span></text:span><text:span text:style-name="T26">4 Закона о закупках, ответственность за нарушение порядка проведения закупки товаров, работ, услуг несет Заказчик.<text:tab/></text:span></text:p>
      <text:p text:style-name="P7"><text:span text:style-name="Основной_20_шрифт_20_абзаца"><text:span text:style-name="T6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Запроса котировок, противоречат пункту 2 части 1 статьи 3 Закона о закупках и нарушают часть 1 статьи 2 Закона о закупках.</text:span></text:span></text:p>
      <text:p text:style-name="P8">На основании вышеизложенного и в соответствии с частью 20 статьи 18.1 Закона о защите конкуренции Комиссия ФАС России</text:p>
      <text:p text:style-name="P8"/>
      <text:p text:style-name="P15"><text:span text:style-name="Основной_20_шрифт_20_абзаца"><text:span text:style-name="T13">Р Е Ш И Л А:</text:span></text:span></text:p>
      <text:p text:style-name="P15"><text:span text:style-name="Основной_20_шрифт_20_абзаца"><text:span text:style-name="T13"/></text:span></text:p>
      <text:list xml:id="list3778892329492978625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7">Признать жалобу ООО «Лаборатория Инновационных Решений»</text:span></text:span><text:span text:style-name="Основной_20_шрифт_20_абзаца"><text:span text:style-name="T8"> <text:s/>от 17.11.2016 № 506 (вх. № 170188-ЭП/16 от 17.11.2016) на действия (бездействие) заказчика ГУП «Петербургский метрополитен», оператора электронной площадки АО «ЕЭТП» при проведении запроса котировок в электронной форме на право заключения договора на оказание услуг по информационному сопровождению сайта метрополитена с поддержкой <text:s text:c="2"/>системы организации закупок Петербургского метрополитена (извещение № 31604236598) обоснованной</text:span></text:span><text:span text:style-name="Основной_20_шрифт_20_абзаца"><text:span text:style-name="T15">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10">2. Признать </text:span></text:span><text:span text:style-name="Основной_20_шрифт_20_абзаца"><text:span text:style-name="T8">ГУП «Петербургский метрополитен»</text:span></text:span><text:span text:style-name="Основной_20_шрифт_20_абзаца"><text:span text:style-name="T10"> нарушившим </text:span></text:span><text:span text:style-name="Основной_20_шрифт_20_абзаца"><text:span text:style-name="T9">часть 1 статьи 2</text:span></text:span><text:span text:style-name="Основной_20_шрифт_20_абзаца"><text:span text:style-name="T14"> </text:span></text:span><text:span text:style-name="Основной_20_шрифт_20_абзаца"><text:span text:style-name="T9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1">.</text:span></text:span></text:p>
      <text:p text:style-name="P17"><text:span text:style-name="Основной_20_шрифт_20_абзаца"><text:span text:style-name="T12">3. Выдать обязательное для исполнения предписание, направленное на устранение выявленных нарушений, с учетом принятого решения от 24.11.2016 № 223ФЗ-687/16.</text:span></text:span></text:p>
      <text:p text:style-name="P16"><text:span text:style-name="Основной_20_шрифт_20_абзаца"><text:span text:style-name="T3">Решение может быть обжаловано в арбитражный суд в течение трех месяцев со дня его вынесения.</text:span></text:span></text:p>
      <text:p text:style-name="P2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DF56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24353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243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24353(1) </text:p></draw:text-box></draw:frame><draw:frame draw:style-name="Mfr2" draw:name="SpdBarcode" text:anchor-type="paragraph" svg:x="0cm" svg:width="3.6cm" svg:height="0.78cm" draw:z-index="5"><draw:image xlink:href="Pictures/10000201000000780000001A07DF56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20:15:48.99</meta:creation-date>
    <meta:generator>OpenOffice.org/3.4.1$Win32 OpenOffice.org_project/341m1$Build-9593</meta:generator>
    <dc:date>2016-12-08T20:21:31.35</dc:date>
    <meta:print-date>2016-12-01T14:37:04.63</meta:print-date>
    <meta:document-statistic meta:table-count="0" meta:image-count="1" meta:object-count="0" meta:page-count="3" meta:paragraph-count="33" meta:word-count="905" meta:character-count="7342"/>
    <meta:user-defined meta:name="Поле 1"/>
    <meta:user-defined meta:name="Поле 2"/>
    <meta:user-defined meta:name="Поле 3"/>
    <meta:user-defined meta:name="Поле 4"/>
  </office:meta>
</office:document-meta>
</file>