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DEC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transparent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9.208cm" fo:margin-right="0cm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font-variant="normal" fo:text-transform="none" fo:color="#000000" style:font-name="Times New Roman2" fo:font-size="13pt" fo:letter-spacing="normal" fo:font-style="normal" fo:font-weight="bold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</style:style>
    <style:style style:name="P28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2pt" style:font-weight-asian="normal" style:font-name-complex="Times New Roman3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2pt" style:font-weight-asian="normal" style:font-name-complex="Times New Roman3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shadow="none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text-properties style:font-name="Times New Roman" fo:font-size="13pt" style:font-size-asian="13pt" style:font-size-complex="13pt"/>
    </style:style>
    <style:style style:name="P38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name-complex="Times New Roman3" style:font-size-complex="13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Times New Roman3" style:font-size-complex="13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/>
    </style:style>
    <style:style style:name="T22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2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4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25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fo:font-size="13pt" fo:letter-spacing="normal" fo:language="ru" fo:country="RU" fo:font-style="normal" fo:background-color="transparent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27" style:family="text">
      <style:text-properties fo:font-variant="normal" fo:text-transform="none" fo:color="#000000" fo:font-size="13pt" fo:letter-spacing="normal" fo:language="ru" fo:country="RU" fo:font-style="normal" style:letter-kerning="true" fo:background-color="transparent" style:font-name-asian="SimSun" style:font-size-asian="13pt" style:language-asian="zh" style:country-asian="CN" style:font-style-asian="normal" style:font-name-complex="Times New Roman3" style:font-size-complex="13pt" style:language-complex="hi" style:country-complex="IN" style:font-style-complex="normal"/>
    </style:style>
    <style:style style:name="T28" style:family="text">
      <style:text-properties fo:color="#000000"/>
    </style:style>
    <style:style style:name="T29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30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size-complex="13pt" style:font-weight-complex="normal"/>
    </style:style>
    <style:style style:name="T33" style:family="text">
      <style:text-properties fo:color="#000000" fo:language="en" fo:country="US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bold" style:font-size-asian="13pt" style:font-size-complex="13pt"/>
    </style:style>
    <style:style style:name="T36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37" style:family="text">
      <style:text-properties style:text-line-through-style="none" style:text-position="0% 100%" fo:language="ru" fo:country="RU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8" style:family="text">
      <style:text-properties style:text-line-through-style="none" style:text-position="0% 100%" fo:language="ru" fo:country="RU" style:text-underline-style="none" fo:font-weight="normal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39" style:family="text">
      <style:text-properties style:text-line-through-style="none" style:text-position="0% 100%" style:font-name="Times New Roman1" fo:language="ru" fo:country="RU" style:text-underline-style="none" fo:font-weight="normal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40" style:family="text">
      <style:text-properties style:text-line-through-style="none" style:text-position="0% 100%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9c151-de2c-4a31-9bf3-151530d37147" text:name="BossProviderVariable"/>
      </text:user-field-decls>
      <text:p text:style-name="P38">ОПРЕДЕЛЕНИЕ</text:p>
      <text:p text:style-name="P15">об объединении дел <text:s/>в одном производстве</text:p>
      <text:p text:style-name="P16">«21» ноября 2016 г.                      <text:s text:c="3"/>                     <text:s text:c="24"/>                          г. Москва</text:p>
      <text:p text:style-name="P22">Комиссия ФАС России по рассмотрению дел, возбужденных по признакам нарушения законодательства о рекламе в составе:</text:p>
      <text:p text:style-name="P33"><text:span text:style-name="T41">&lt;...&gt;</text:span>,</text:p>
      <text:p text:style-name="P32"><text:span text:style-name="T29">рассмотрев материалы </text:span><text:span text:style-name="T30">дела </text:span><text:span text:style-name="T31">3-24-48/00-08-16</text:span><text:span text:style-name="T30"> </text:span><text:span text:style-name="T31">по признакам</text:span><text:span text:style-name="T32"> </text:span><text:span text:style-name="T31">нарушения законодательства о рекламе</text:span><text:span text:style-name="T30"> </text:span><text:span text:style-name="Основной_20_шрифт_20_абзаца"><text:span text:style-name="T23">о распространении ЗАО «Эвалар» </text:span></text:span><text:span text:style-name="Основной_20_шрифт_20_абзаца"><text:span text:style-name="T24">рекламы лекарственного препарата «ЦИ-КЛИМ»</text:span></text:span><text:span text:style-name="Основной_20_шрифт_20_абзаца"><text:span text:style-name="T23"> </text:span></text:span><text:span text:style-name="Основной_20_шрифт_20_абзаца"><text:span text:style-name="T25">в газете «Комсомольская правда» </text:span></text:span><text:span text:style-name="INS"><text:span text:style-name="T10">(15-22 июня 2016 24-т (26542-т),</text:span></text:span></text:p>
      <text:p text:style-name="P32"><text:span text:style-name="INS"><text:span text:style-name="T10">а также материалы дела 125-ФАС22-Р/09-16 </text:span></text:span><text:span text:style-name="INS"><text:span text:style-name="T12">по признакам</text:span></text:span><text:span text:style-name="INS"><text:span text:style-name="T16"> </text:span></text:span><text:span text:style-name="INS"><text:span text:style-name="T12">нарушения законодательства о рекламе </text:span></text:span><text:span text:style-name="Основной_20_шрифт_20_абзаца"><text:span text:style-name="T13">о распространении ЗАО «Эвалар» </text:span></text:span><text:span text:style-name="Основной_20_шрифт_20_абзаца"><text:span text:style-name="T14">рекламы лекарственного препарата «ЦИ-КЛИМ»</text:span></text:span><text:span text:style-name="INS"><text:span text:style-name="T10"> в журнале «Антенна» (еженедельник 27 июня — 3 июля 2016)</text:span></text:span><text:span text:style-name="apple-style-span"><text:span text:style-name="T23">,</text:span></text:span></text:p>
      <text:p text:style-name="P21"><text:span text:style-name="INS"><text:span text:style-name="T7">УСТАНОВИЛА:</text:span></text:span></text:p>
      <text:p text:style-name="P29"><text:span text:style-name="T34">В ФАС России находится на рассмотрении дело 3-24-48/00-08-16 <text:s/>по <text:s/>признакам</text:span><text:span text:style-name="T35"> </text:span><text:span text:style-name="T34">нарушения законодательства о рекламе в отношении ЗАО «Эвалар» по факту распространения рекламы </text:span><text:span text:style-name="Основной_20_шрифт_20_абзаца"><text:span text:style-name="T22">лекарственного препарата «ЦИ-КЛИМ»</text:span></text:span><text:span text:style-name="Основной_20_шрифт_20_абзаца"><text:span text:style-name="T26"> </text:span></text:span><text:span text:style-name="Основной_20_шрифт_20_абзаца"><text:span text:style-name="T27">в газете «Комсомольская правда» </text:span></text:span><text:span text:style-name="INS"><text:span text:style-name="T15">(15-22 июня 2016 24-т (26542-т).</text:span></text:span></text:p>
      <text:p text:style-name="P30"><text:span text:style-name="INS"><text:span text:style-name="T4">Алтайское краевое УФАС России возбудило дело 125-ФАС22-Р/09-16 по </text:span></text:span><text:span text:style-name="INS"><text:span text:style-name="T4">признакам нарушения законодательства о рекламе в отношении ЗАО «Эвалар» по факту распространения рекламы лекарственного препарата «ЦИ-КЛИМ» в журнале «Антенна» (еженедельник 27 июня — 3 июля 2016).</text:span></text:span></text:p>
      <text:p text:style-name="P30"><text:span text:style-name="INS"><text:span text:style-name="T4">Реклама лекарственного препарата «ЦИ-КЛИМ», распространявшаяся в газете «Комсомольская правда», имеет содержание, аналогичное содержанию рекламы, распространявшейся в в журнале «Антенна».</text:span></text:span></text:p>
      <text:p text:style-name="P30"><text:span text:style-name="INS"><text:span text:style-name="T4">В соответствии с пунктом 3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Ф от 17.08.2006 № 508, антимонопольный орган вправе по собственной инициативе объединить в одном производстве два и более дел о нарушениях законодательства Российской Федерации о рекламе.</text:span></text:span></text:p>
      <text:p text:style-name="P34">Комиссия находит указанные обстоятельства достаточным для объединения дел в одно производство <text:span text:style-name="T3">в целях полного, всестороннего и объективного рассмотрения дел</text:span>.</text:p>
      <text:p text:style-name="P23">На основании пункта 2 части 1 статьи 33, частей 1, 2 статьи 36 Федерального закона «О рекламе» и в соответствии с пунктом 33 Правил рассмотрения антимонопольным органом дел, возбужденных по признакам нарушения законодательства Российской Федерации о рекламе, Комиссия</text:p>
      <text:p text:style-name="P20"><text:span text:style-name="INS"><text:span text:style-name="T15">ОПРЕДЕЛИЛА:</text:span></text:span></text:p>
      <text:p text:style-name="P26"><text:span text:style-name="INS"><text:span text:style-name="T11">1. Объединить в одно производство дела 3-24-48/00-08-16 и 125-ФАС22-Р/09-16.</text:span></text:span></text:p>
      <text:p text:style-name="P27"><text:span text:style-name="INS"><text:span text:style-name="T4">2. Присвоить объединяемому делу номер 3-24-48/00-08-16.</text:span></text:span></text:p>
      <text:p text:style-name="P28">3. Признать лицом, участвующим в объединенном деле:</text:p>
      <text:p text:style-name="P28"><text:span text:style-name="INS"><text:span text:style-name="T37">лицо, в действиях которого содержатся признаки нарушения законодательства о </text:span></text:span><text:soft-page-break/><text:span text:style-name="INS"><text:span text:style-name="T37">рекламе:</text:span></text:span></text:p>
      <text:p text:style-name="P24"><text:span text:style-name="Основной_20_шрифт_20_абзаца"><text:span text:style-name="T39">ЗАО «Эвалар» (</text:span></text:span><text:span text:style-name="Основной_20_шрифт_20_абзаца"><text:span text:style-name="T38">адрес:ул. Социалистическая, 23/6, г. Бийск, 659332, ОГРН 1022200553760, ИНН 2227000087, КПП 220401001, дата регистрации: 22.07.2002).</text:span></text:span></text:p>
      <text:p text:style-name="P25"><text:span text:style-name="Основной_20_шрифт_20_абзаца"><text:span text:style-name="T19">4. Назначить дело </text:span></text:span><text:span text:style-name="INS"><text:span text:style-name="T4">3-24-48/00-08-16 к рассмотрению на </text:span></text:span><text:span text:style-name="INS"><text:span text:style-name="T6">05 декабря 2016 года в 16 часов 00 минут</text:span></text:span><text:span text:style-name="INS"><text:span text:style-name="T4"> по адресу: </text:span></text:span><text:span text:style-name="INS"><text:span text:style-name="T40">г.Москва, ул.Садовая-Кудринская, д.11, к.413 </text:span></text:span><text:span text:style-name="INS"><text:span text:style-name="T4">т. 8(499) 755-23-23 (вн. 474).</text:span></text:span></text:p>
      <text:p text:style-name="P25"><text:span text:style-name="INS"><text:span text:style-name="T9"/></text:span></text:p>
      <text:p text:style-name="P35">Явка представителей <text:span text:style-name="Основной_20_шрифт_20_абзаца"><text:span text:style-name="T18">ЗАО «Эвалар»</text:span></text:span>, в действиях которого содержатся признаки нарушения законодательства о рекламе, <text:span text:style-name="T1">обязательна</text:span> (для представителей организаций – с подлинной доверенностью на представление интересов организации по делу № 3-24-48/00-08-1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F8DE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7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1741(2) </text:p></draw:text-box></draw:frame><draw:frame draw:style-name="Mfr2" draw:name="SpdBarcode" text:anchor-type="paragraph" svg:x="0cm" svg:width="3.6cm" svg:height="0.78cm" draw:z-index="2"><draw:image xlink:href="Pictures/10000201000000780000001A3F8DEC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0:50:05.48</meta:creation-date>
    <meta:generator>OpenOffice.org/3.4.1$Win32 OpenOffice.org_project/341m1$Build-9593</meta:generator>
    <dc:date>2016-12-08T20:21:44.59</dc:date>
    <meta:document-statistic meta:table-count="0" meta:image-count="1" meta:object-count="0" meta:page-count="2" meta:paragraph-count="25" meta:word-count="387" meta:character-count="3181"/>
    <meta:user-defined meta:name="Поле 1"/>
    <meta:user-defined meta:name="Поле 2"/>
    <meta:user-defined meta:name="Поле 3"/>
    <meta:user-defined meta:name="Поле 4"/>
  </office:meta>
</office:document-meta>
</file>