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DEC6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font-weight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7" style:family="paragraph" style:parent-style-name="Text_20_body">
      <style:paragraph-properties fo:margin-left="0cm" fo:margin-right="0cm" fo:margin-top="0.101cm" fo:margin-bottom="0.199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.127cm" fo:margin-top="0cm" fo:margin-bottom="0cm" fo:text-align="justify" style:justify-single-word="false" fo:text-indent="1.489cm" style:auto-text-indent="false"/>
      <style:text-properties style:use-window-font-color="true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30" style:family="paragraph" style:parent-style-name="Text_20_body">
      <style:text-properties style:font-name="Times New Roman" fo:font-size="14pt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style:font-name="Times New Roman1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4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1" style:language-asian="ru" style:country-asian="RU" style:font-style-asian="normal" style:font-name-complex="Times New Roman1" style:font-style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background-color="transparen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Times New Roman" fo:language="ru" fo:country="RU" fo:font-weight="bold" style:font-name-asian="Segoe Print" style:font-weight-asian="bold" style:font-name-complex="Segoe Print" style:font-weight-complex="bold"/>
    </style:style>
    <style:style style:name="T20" style:family="text">
      <style:text-properties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fo:language="en" fo:country="US" style:font-size-asian="14pt" style:font-size-complex="14pt"/>
    </style:style>
    <style:style style:name="T25" style:family="text">
      <style:text-properties fo:color="#000000" style:font-name="Times New Roman" fo:background-color="#ffffff" style:font-name-asian="Segoe Print" style:font-name-complex="Segoe Print"/>
    </style:style>
    <style:style style:name="T2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color="#000000" style:font-name="Times New Roman" fo:font-size="14pt" fo:language="ru" fo:country="RU" fo:font-style="normal" style:text-underline-style="none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T28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9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color="#000000" fo:background-color="#ffffff"/>
    </style:style>
    <style:style style:name="T31" style:family="text">
      <style:text-properties fo:color="#000000" style:text-line-through-style="none" style:text-underline-style="none" style:text-blinking="false" fo:background-color="#ffffff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fo:color="#000000" fo:language="en" fo:country="US" fo:background-color="#ffffff"/>
    </style:style>
    <style:style style:name="T40" style:family="text">
      <style:text-properties fo:background-color="#ffffff"/>
    </style:style>
    <style:style style:name="T41" style:family="text">
      <style:text-properties fo:background-color="#ffffff" style:font-size-asian="14pt" style:font-size-complex="14pt"/>
    </style:style>
    <style:style style:name="T42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43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44" style:family="text">
      <style:text-properties style:use-window-font-color="true" fo:language="en" fo:country="US" fo:font-weight="normal" fo:background-color="transparent" style:font-name-asian="Times New Roman1" style:font-name-complex="Times New Roman1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T47" style:family="text">
      <style:text-properties style:font-name-asian="Segoe Print" style:font-name-complex="Segoe Print"/>
    </style:style>
    <style:style style:name="T4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bb2a39-3974-4d18-9d0a-ce91dc7589af" text:name="BossProviderVariable"/>
      </text:user-field-decls>
      <text:p text:style-name="P32">РЕШЕНИЕ №<text:span text:style-name="T17"> 223ФЗ-692/16</text:span></text:p>
      <text:p text:style-name="P16"><text:span text:style-name="T18">по результатам рассмотрения жалобы </text:span><text:span text:style-name="T19">ООО «Поволжский региональный автоцентр КАМАЗ»</text:span><text:span text:style-name="T18"> на действия (бездействие) заказчика, оператора электронной площадки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6">24.11.2016 <text:s text:c="105"/>Москва <text:s text:c="2"/></text:p>
      <text:p text:style-name="P35"><text:span text:style-name="T43">Комиссия Федеральной антимонопольной службы по контролю в сфере закупок в составе: </text:span><text:span text:style-name="T44">&lt;...&gt; </text:span><text:span text:style-name="Основной_20_шрифт_20_абзаца"><text:span text:style-name="T15">,</text:span></text:span></text:p>
      <text:p text:style-name="P20"><text:span text:style-name="T23">при участии представителя: </text:span><text:span text:style-name="T24">&lt;...&gt;</text:span><text:span text:style-name="T26"><text:tab/></text:span></text:p>
      <text:p text:style-name="P20"><text:span text:style-name="T21">рассмотрев жалобу ООО «Поволжский региональный автоцентр КАМАЗ»</text:span><text:span text:style-name="T22"> от 16.11.2016 № 580 на действия (бездействие) заказчика АО «Транснефть-Приволга», оператора электронной площадки АО «ЕЭТП» </text:span><text:span text:style-name="Основной_20_шрифт_20_абзаца"><text:span text:style-name="T6">при проведении конкурса в электронной форме на право заключения договора на оказание услуг по техническому обслуживанию и ремонту транспортных средств марки КАМАЗ, НЕФАЗ Бугурусланского районного нефтепроводного управления филиала АО «Транснефть-Приволга» (извещение № 31604245454)</text:span></text:span><text:span text:style-name="T21"> </text:span><text:span text:style-name="T23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7">У С Т А Н О В И Л А:</text:p>
      <text:p text:style-name="P21"><text:span text:style-name="T21">В ФАС России поступила жалоба ООО «Поволжский региональный автоцентр КАМАЗ»</text:span><text:span text:style-name="T22"> (далее - Заявитель) от 16.11.2016 № 580 <text:s text:c="28"/>(вх. № 169312-ЭП/16 от 25.11.2016) на действия (бездействие) заказчика <text:s text:c="8"/>АО «Транснефть-Приволга» (далее - Заказчик), оператора электронной площадки АО «ЕЭТП» (далее — Оператор, ЭТП) </text:span><text:span text:style-name="Основной_20_шрифт_20_абзаца"><text:span text:style-name="T6">при проведении конкурса в электронной форме на право заключения договора на оказание услуг по техническому обслуживанию и ремонту транспортных средств марки КАМАЗ, НЕФАЗ Бугурусланского районного нефтепроводного управления филиала АО «Транснефть-Приволга» (извещение № 31604245454) </text:span></text:span><text:span text:style-name="T46">(далее </text:span><text:span text:style-name="T21">—Жалоба,</text:span><text:span text:style-name="T46"> Конкурс).</text:span>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3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4"><text:soft-page-break/>Закупочная деятельность Заказчика регламентируется Положением о закупке товаров, работ, услуг АО «Транспортнефть-Приволга»<text:span text:style-name="T47">, утвержденным решением акционера АО «Транснефть-Приволга» от 17.10.2015 № 4 <text:s text:c="10"/></text:span>(далее – Положение о закупке).</text:p>
      <text:p text:style-name="P25"><text:span text:style-name="T30">Вопросы, связанные с информационно-техническим обеспечением проведения Оператором ЭТП закупок товаров, работ, услуг и торгов <text:s text:c="37"/>с использованием электронной площадки, имеющей адрес в сети «Интернет»: </text:span><text:a xlink:type="simple" xlink:href="https://www.roseltorg.ru/"><text:span text:style-name="T31">https://www.roseltorg.ru/</text:span></text:a><text:span text:style-name="T30">, регулируются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», утвержденным генеральным директором </text:span><text:span text:style-name="T39">&lt;...&gt;</text:span><text:span text:style-name="T30"> (далее – Регламент).</text:span></text:p>
      <text:p text:style-name="P26"><text:span text:style-name="Основной_20_шрифт_20_абзаца"><text:span text:style-name="T27">В соответствии с частью 5 статьи 4 Закона о закупках при закупке </text:span></text:span><text:span text:style-name="Основной_20_шрифт_20_абзаца"><text:span text:style-name="T32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</text:span></text:span><text:span text:style-name="Основной_20_шрифт_20_абзаца"><text:span text:style-name="T33">Законом о закупках, за исключением случаев, предусмотренных частями 15 и 16 статьи 4 Закона о закупках.</text:span></text:span></text:p>
      <text:p text:style-name="P26"><text:span text:style-name="Основной_20_шрифт_20_абзаца"><text:span text:style-name="T34">25.10.2016</text:span></text:span><text:span text:style-name="Основной_20_шрифт_20_абзаца"><text:span text:style-name="T38"> в ЕИС размещен</text:span></text:span><text:span text:style-name="Основной_20_шрифт_20_абзаца"><text:span text:style-name="T34">а </text:span></text:span><text:span text:style-name="Основной_20_шрифт_20_абзаца"><text:span text:style-name="T38">документация о проведении <text:s/></text:span></text:span><text:span text:style-name="Основной_20_шрифт_20_абзаца"><text:span text:style-name="T34">Конкурса</text:span></text:span><text:span text:style-name="Основной_20_шрифт_20_абзаца"><text:span text:style-name="T38"> (далее – Документация).</text:span></text:span></text:p>
      <text:p text:style-name="P26"><text:span text:style-name="Основной_20_шрифт_20_абзаца"><text:span text:style-name="T38">Согласно Документации, </text:span></text:span><text:span text:style-name="Основной_20_шрифт_20_абзаца"><text:span text:style-name="T34">Конкурс</text:span></text:span><text:span text:style-name="Основной_20_шрифт_20_абзаца"><text:span text:style-name="T38"> осуществляется Заказчиком с использованием функционала единой информационной системы и на сайте Оператора ЭТП </text:span></text:span><text:bookmark text:name="emarketAddressUrl"/><text:span text:style-name="Основной_20_шрифт_20_абзаца"><text:span text:style-name="T28">http://www.roseltorg.ru/</text:span></text:span><text:span text:style-name="Основной_20_шрифт_20_абзаца"><text:span text:style-name="T38">.</text:span></text:span></text:p>
      <text:p text:style-name="P26"><text:span text:style-name="Основной_20_шрифт_20_абзаца"><text:span text:style-name="T33">Из Жалобы следует, что</text:span></text:span><text:span text:style-name="Основной_20_шрифт_20_абзаца"><text:span text:style-name="T35"> при проведении Конкурса нарушены законные права и интересы Заявителя, а именно 14.11.2016 Оператор не обеспечил надежность функционирования программных и технических средств, используемых при проведении Конкурса, в результате чего отсутствовала возможность подачи заявки на участие в Конкурсе.</text:span></text:span></text:p>
      <text:p text:style-name="P9"><text:span text:style-name="Основной_20_шрифт_20_абзаца"><text:span text:style-name="T36">Рассмотрев представленные материалы Заявителем, Оператором, Комиссия ФАС России уст</text:span></text:span><text:span text:style-name="Основной_20_шрифт_20_абзаца"><text:span text:style-name="T2">ановила следующее.</text:span></text:span></text:p>
      <text:p text:style-name="P9"><text:span text:style-name="Основной_20_шрифт_20_абзаца"><text:span text:style-name="T2">В соответствии с </text:span></text:span><text:span text:style-name="Основной_20_шрифт_20_абзаца"><text:span text:style-name="T3">Документацией установлено, что заявки на участие в Конкурсе подаются Оператору электронной площадки в порядке, определенном Оператором электронной площадки, информация о котором размещена на сайте оператора электронной площадки в информационно-телекоммуника</text:span></text:span><text:span text:style-name="Основной_20_шрифт_20_абзаца"><text:span text:style-name="T2">ционной сети «Интернет».</text:span></text:span></text:p>
      <text:p text:style-name="P9"><text:span text:style-name="Основной_20_шрифт_20_абзаца"><text:span text:style-name="T34">Пунктом 4 Регламента установлено, что Оператор обязан обеспечить непрерывность </text:span></text:span><text:span text:style-name="Основной_20_шрифт_20_абзаца"><text:span text:style-name="T37">проведения процедур в электронной </text:span></text:span><text:span text:style-name="T23">форме, надежность функционирования программных и технических средств, используемых для проведения процедур, а также обеспечить равный доступ участникам к </text:span><text:soft-page-break/><text:span text:style-name="T23">процедурам, проводимым на электронной торговой площадке, в зависимости от их ро</text:span><text:span text:style-name="Основной_20_шрифт_20_абзаца"><text:span text:style-name="T34">ли.</text:span></text:span></text:p>
      <text:p text:style-name="P9"><text:span text:style-name="Основной_20_шрифт_20_абзаца"><text:span text:style-name="T34">На заседании Комиссии ФАС России представитель Оператора согласился с доводом жалобы и сообщил, что 14.11.2016 на ЭТП произошел технический сбой, что не позволило Заявителю подать заявку на участие в Конкурсе. </text:span></text:span></text:p>
      <text:p text:style-name="P9"><text:span text:style-name="T29">Таким образом</text:span><text:span text:style-name="Основной_20_шрифт_20_абзаца"><text:span text:style-name="T34">, Оператором не обеспечена техническая возможность </text:span></text:span><text:span text:style-name="Основной_20_шрифт_20_абзаца"><text:span text:style-name="T34">функционирования программных и технических средств сайта электронной площадки Оператора, в результате чего Заявитель не смог принять участие в Конкурсе.<text:tab/></text:span></text:span></text:p>
      <text:p text:style-name="P29"><text:span text:style-name="Основной_20_шрифт_20_абзаца"><text:span text:style-name="T34">Исходя из системного толкования Закона о закупках, в том числе, статей 3, </text:span></text:span><text:span text:style-name="T29">4 Закона о закупках, ответственность за нарушение порядка проведения закупки товаров, работ, услуг несет Заказчик.<text:tab/></text:span></text:p>
      <text:p text:style-name="P9"><text:span text:style-name="Основной_20_шрифт_20_абзаца"><text:span text:style-name="T4">На основании изложенного, Комиссия ФАС России приходит к выводу, что действия Заказчика, выразившиеся в нарушении установленного Положением о закупке порядка проведения Конкурса, противоречат пункту 2 части 1 статьи 3 Закона о закупках и нарушают часть 1 статьи 2 Закона о закупках.</text:span></text:span></text:p>
      <text:p text:style-name="P10">На основании вышеизложенного и в соответствии с частью 20 статьи 18.1 Закона о защите конкуренции Комиссия ФАС России</text:p>
      <text:p text:style-name="P18"><text:span text:style-name="Основной_20_шрифт_20_абзаца"><text:span text:style-name="T7">Р Е Ш И Л А:</text:span></text:span></text:p>
      <text:list xml:id="list5157684390414272277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5">Признать жалобу ООО «Поволжский региональный автоцентр КАМАЗ»</text:span></text:span><text:span text:style-name="Основной_20_шрифт_20_абзаца"><text:span text:style-name="T6"> <text:s/>от 16.11.2016 <text:s text:c="3"/>№ 580 (вх. № 169212-ЭП/16 от 16.11.2016) на действия (бездействие) заказчика АО «Транснефть-Приволга», оператора электронной площадки АО «ЕЭТП» при проведении конкурса в электронной форме на право заключения договора на оказание услуг по техническому обслуживанию и ремонту транспортных средств марки КАМАЗ, НЕФАЗ Бугурусланского районного нефтепроводного управления филиала <text:s text:c="18"/>АО «Транснефть-Приволга» (извещение № 31604245454) обоснованной</text:span></text:span><text:span text:style-name="Основной_20_шрифт_20_абзаца"><text:span text:style-name="T13">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8">2. Признать </text:span></text:span><text:span text:style-name="Основной_20_шрифт_20_абзаца"><text:span text:style-name="T6">АО «Транснефть-Приволга»</text:span></text:span><text:span text:style-name="Основной_20_шрифт_20_абзаца"><text:span text:style-name="T8"> нарушившим </text:span></text:span><text:span text:style-name="Основной_20_шрифт_20_абзаца"><text:span text:style-name="T9">часть 1 статьи 2</text:span></text:span><text:span text:style-name="Основной_20_шрифт_20_абзаца"><text:span text:style-name="T12"> </text:span></text:span><text:span text:style-name="Основной_20_шрифт_20_абзаца"><text:span text:style-name="T9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0">.</text:span></text:span></text:p>
      <text:p text:style-name="P27"><text:span text:style-name="Основной_20_шрифт_20_абзаца"><text:span text:style-name="T11">3. Выдать обязательное для исполнения предписание, направленное на устранение выявленных нарушений, с учетом принятого решения от 24.11.2016 № 223ФЗ-692/16.</text:span></text:span></text:p>
      <text:p text:style-name="P28"><text:span text:style-name="Основной_20_шрифт_20_абзаца"><text:span text:style-name="T9">Решение может быть обжаловано в арбитражный суд в течение трех месяцев со дня его вынесения.</text:span></text:span></text:p>
      <text:p text:style-name="P34"/>
      <text:p text:style-name="P30"><text:span text:style-name="T4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1DEC6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25408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254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25408(1) </text:p></draw:text-box></draw:frame><draw:frame draw:style-name="Mfr2" draw:name="SpdBarcode" text:anchor-type="paragraph" svg:x="0cm" svg:width="3.6cm" svg:height="0.78cm" draw:z-index="5"><draw:image xlink:href="Pictures/10000201000000780000001AC1DEC6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15:51:35.21</meta:creation-date>
    <meta:generator>OpenOffice.org/3.4.1$Win32 OpenOffice.org_project/341m1$Build-9593</meta:generator>
    <dc:date>2016-12-08T20:24:31.52</dc:date>
    <meta:print-date>2016-12-02T09:50:32.64</meta:print-date>
    <meta:document-statistic meta:table-count="0" meta:image-count="1" meta:object-count="0" meta:page-count="3" meta:paragraph-count="34" meta:word-count="914" meta:character-count="7359"/>
    <meta:user-defined meta:name="Поле 1"/>
    <meta:user-defined meta:name="Поле 2"/>
    <meta:user-defined meta:name="Поле 3"/>
    <meta:user-defined meta:name="Поле 4"/>
  </office:meta>
</office:document-meta>
</file>