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DE5D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color="#000000" style:font-name="Times New Roman" fo:background-color="#ffffff" style:font-name-asian="Segoe Print" style:font-name-complex="Segoe Print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text-line-through-style="none" style:text-underline-style="none" style:text-blinking="false" fo:background-color="#ffffff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background-color="#ffffff"/>
    </style:style>
    <style:style style:name="T4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2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3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42505f-a102-4072-af24-cf1092fb02ff" text:name="BossProviderVariable"/>
      </text:user-field-decls>
      <text:p text:style-name="P32">РЕШЕНИЕ №<text:span text:style-name="T17"> 223ФЗ-691/16</text:span></text:p>
      <text:p text:style-name="P14"><text:span text:style-name="T18">по результатам рассмотрения жалобы </text:span><text:span text:style-name="T19">ООО «Комос»</text:span><text:span text:style-name="T18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4.11.2016 <text:s text:c="105"/>Москва <text:s text:c="2"/></text:p>
      <text:p text:style-name="P28"><text:span text:style-name="T42">Комиссия Федеральной антимонопольной службы по контролю в сфере закупок в составе: </text:span><text:span text:style-name="T43">&lt;...&gt; </text:span><text:span text:style-name="Основной_20_шрифт_20_абзаца"><text:span text:style-name="T15">,</text:span></text:span></text:p>
      <text:p text:style-name="P18"><text:span text:style-name="T23">при участии представителя: </text:span><text:span text:style-name="T24">&lt;...&gt; </text:span><text:span text:style-name="T26">,<text:tab/></text:span></text:p>
      <text:p text:style-name="P18"><text:span text:style-name="T21">рассмотрев жалобу ООО «Комос»</text:span><text:span text:style-name="T22"> от 16.11.2016 № б/н на действия (бездействие) заказчика АО «Транснефть-Дружба», оператора электронной площадки АО «ЕЭТП» при проведении конкурса в электронной форме на право заключения договора на оказание услуг по проведению дератизации, дезинсекции объектов СРНПУ (извещение № 31604232305)</text:span><text:span text:style-name="T21"> </text:span><text:span text:style-name="T2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9">У С Т А Н О В И Л А:</text:p>
      <text:p text:style-name="P19"><text:span text:style-name="T21">В ФАС России поступила жалоба ООО «Комос»</text:span><text:span text:style-name="T22"> (далее - Заявитель) от 16.11.2016 № б/н (вх. № 169313-ЭП/16 от 16.11.2016) на действия (бездействие) заказчика АО «Транснефть-Дружба» (далее - Заказчик), оператора электронной площадки АО «ЕЭТП» (далее — Оператор, ЭТП) при проведении конкурса в электронной форме на право заключения договора на оказание услуг по проведению дератизации, дезинсекции объектов СРНПУ <text:s text:c="23"/>(извещение № 31604232305) </text:span><text:span text:style-name="T45">(далее </text:span><text:span text:style-name="T21">—Жалоба,</text:span><text:span text:style-name="T45"> Конкурс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о закупке товаров, работ, услуг АО «Транснефть-Дружба»<text:span text:style-name="T46">, утвержденным решением единственного акционера АО «Транснефть-Дружба» от 19.10.2016 <text:s text:c="2"/>№ 4 </text:span>(далее – Положение о закупке).</text:p>
      <text:p text:style-name="P23"><text:span text:style-name="T30">Вопросы, связанные с информационно-техническим обеспечением </text:span><text:soft-page-break/><text:span text:style-name="T30">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1">https://www.roseltorg.ru/</text:span></text:a><text:span text:style-name="T3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/text:span><text:span text:style-name="T39">&lt;...&gt;</text:span><text:span text:style-name="T30"> (далее – Регламент).</text:span></text:p>
      <text:p text:style-name="P24"><text:span text:style-name="Основной_20_шрифт_20_абзаца"><text:span text:style-name="T27">В соответствии с частью 5 статьи 4 Закона о закупках при закупке </text:span></text:span><text:span text:style-name="Основной_20_шрифт_20_абзаца"><text:span text:style-name="T3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3">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34">21.10.2016</text:span></text:span><text:span text:style-name="Основной_20_шрифт_20_абзаца"><text:span text:style-name="T38"> в ЕИС размещен</text:span></text:span><text:span text:style-name="Основной_20_шрифт_20_абзаца"><text:span text:style-name="T34">а</text:span></text:span><text:span text:style-name="Основной_20_шрифт_20_абзаца"><text:span text:style-name="T38"> документация о проведении <text:s/></text:span></text:span><text:span text:style-name="Основной_20_шрифт_20_абзаца"><text:span text:style-name="T34">Конкурса</text:span></text:span><text:span text:style-name="Основной_20_шрифт_20_абзаца"><text:span text:style-name="T38"> (далее – Документация).</text:span></text:span></text:p>
      <text:p text:style-name="P24"><text:span text:style-name="Основной_20_шрифт_20_абзаца"><text:span text:style-name="T38">Согласно Документации, </text:span></text:span><text:span text:style-name="Основной_20_шрифт_20_абзаца"><text:span text:style-name="T34">Конкурс</text:span></text:span><text:span text:style-name="Основной_20_шрифт_20_абзаца"><text:span text:style-name="T38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8">http://www.roseltorg.ru/</text:span></text:span><text:span text:style-name="Основной_20_шрифт_20_абзаца"><text:span text:style-name="T38">.</text:span></text:span></text:p>
      <text:p text:style-name="P24"><text:span text:style-name="Основной_20_шрифт_20_абзаца"><text:span text:style-name="T33">Из Жалобы следует, что</text:span></text:span><text:span text:style-name="Основной_20_шрифт_20_абзаца"><text:span text:style-name="T35"> при проведении Конкурс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Конкурса, в результате чего отсутствовала возможность подачи заявки на участие в Конкурсе.</text:span></text:span></text:p>
      <text:p text:style-name="P8"><text:span text:style-name="Основной_20_шрифт_20_абзаца"><text:span text:style-name="T36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2">ановила следующее.</text:span></text:span></text:p>
      <text:p text:style-name="P8"><text:span text:style-name="Основной_20_шрифт_20_абзаца"><text:span text:style-name="T2">В соответствии с </text:span></text:span><text:span text:style-name="Основной_20_шрифт_20_абзаца"><text:span text:style-name="T3">Документацией установлено, что заявки на участие в Конкурс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2">ционной сети «Интернет».</text:span></text:span></text:p>
      <text:p text:style-name="P8"><text:span text:style-name="Основной_20_шрифт_20_абзаца"><text:span text:style-name="T34">Пунктом 4 Регламента установлено, что Оператор обязан обеспечить непрерывность </text:span></text:span><text:span text:style-name="Основной_20_шрифт_20_абзаца"><text:span text:style-name="T37">проведения процедур в электронной </text:span></text:span><text:span text:style-name="T23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34">ли.</text:span></text:span></text:p>
      <text:p text:style-name="P8"><text:span text:style-name="Основной_20_шрифт_20_абзаца"><text:span text:style-name="T34">На заседании Комиссии ФАС России представитель Оператора согласился с довод жалобы и сообщил, что 14.11.2016 на ЭТП произошел технический сбой, что не позволило Заявителю подать заявку на участие в </text:span></text:span><text:soft-page-break/><text:span text:style-name="Основной_20_шрифт_20_абзаца"><text:span text:style-name="T34">Конкурсе. </text:span></text:span></text:p>
      <text:p text:style-name="P8"><text:span text:style-name="T29">Таким образом</text:span><text:span text:style-name="Основной_20_шрифт_20_абзаца"><text:span text:style-name="T34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Конкурсе.<text:tab/></text:span></text:span></text:p>
      <text:p text:style-name="P27"><text:span text:style-name="Основной_20_шрифт_20_абзаца"><text:span text:style-name="T34">Исходя из системного толкования Закона о закупках, в том числе, статей 3, </text:span></text:span><text:span text:style-name="T29">4 Закона о закупках, ответственность за нарушение порядка проведения закупки товаров, работ, услуг несет Заказчик.<text:tab/></text:span></text:p>
      <text:p text:style-name="P8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части 1 статьи 3 Закона о закупках и нарушают часть 1 статьи 2 Закона о закупках.</text:span>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16"><text:span text:style-name="Основной_20_шрифт_20_абзаца"><text:span text:style-name="T7">Р Е Ш И Л А:</text:span></text:span></text:p>
      <text:list xml:id="list565517562459649905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5">Признать жалобу ООО «Комос»</text:span></text:span><text:span text:style-name="Основной_20_шрифт_20_абзаца"><text:span text:style-name="T6"> <text:s/>от 16.11.2016 № б/н <text:s text:c="21"/>(вх. № 169113-ЭП/16 от 16.11.2016) на действия (бездействие) заказчика <text:s text:c="9"/>АО «Транснефть-Дружба», оператора электронной площадки АО «ЕЭТП» при проведении конкурса в электронной форме на право заключения договора на оказание услуг по проведению дератизации, дезинсекции объектов СРНПУ (извещение № 31604232305) обоснованной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8">2. Признать </text:span></text:span><text:span text:style-name="Основной_20_шрифт_20_абзаца"><text:span text:style-name="T6">АО «Транснефть-Дружба»</text:span></text:span><text:span text:style-name="Основной_20_шрифт_20_абзаца"><text:span text:style-name="T8"> нарушившим </text:span></text:span><text:span text:style-name="Основной_20_шрифт_20_абзаца"><text:span text:style-name="T9">часть 1 статьи 2</text:span></text:span><text:span text:style-name="Основной_20_шрифт_20_абзаца"><text:span text:style-name="T12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.</text:span></text:span></text:p>
      <text:p text:style-name="P25"><text:span text:style-name="Основной_20_шрифт_20_абзаца"><text:span text:style-name="T11">3. Выдать обязательное для исполнения предписание, направленное на устранение выявленных нарушений, с учетом принятого решения от 24.11.2016 № 223ФЗ-691/16.</text:span></text:span></text:p>
      <text:p text:style-name="P26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DE5D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58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581(1) </text:p></draw:text-box></draw:frame><draw:frame draw:style-name="Mfr2" draw:name="SpdBarcode" text:anchor-type="paragraph" svg:x="0cm" svg:width="3.6cm" svg:height="0.78cm" draw:z-index="5"><draw:image xlink:href="Pictures/10000201000000780000001A83DE5D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09:34:55.56</meta:creation-date>
    <meta:generator>OpenOffice.org/3.4.1$Win32 OpenOffice.org_project/341m1$Build-9593</meta:generator>
    <dc:date>2016-12-08T20:26:41.81</dc:date>
    <meta:document-statistic meta:table-count="0" meta:image-count="1" meta:object-count="0" meta:page-count="3" meta:paragraph-count="33" meta:word-count="871" meta:character-count="6875"/>
    <meta:user-defined meta:name="Поле 1"/>
    <meta:user-defined meta:name="Поле 2"/>
    <meta:user-defined meta:name="Поле 3"/>
    <meta:user-defined meta:name="Поле 4"/>
  </office:meta>
</office:document-meta>
</file>