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29D01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028cm" fo:margin-right="0cm" fo:margin-top="0cm" fo:margin-bottom="0cm" fo:line-height="100%" fo:text-align="justify" style:justify-single-word="false" fo:text-indent="1.508cm" style:auto-text-indent="false" style:text-autospace="none"/>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5" style:family="paragraph" style:parent-style-name="Text_20_body">
      <style:paragraph-properties fo:margin-left="-0.028cm" fo:margin-right="0cm" fo:margin-top="0cm" fo:margin-bottom="0cm" fo:line-height="100%" fo:text-align="justify" style:justify-single-word="false" fo:text-indent="1.508cm" style:auto-text-indent="false"/>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6" style:family="paragraph" style:parent-style-name="Text_20_body">
      <style:paragraph-properties fo:margin-left="-0.028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7" style:family="paragraph" style:parent-style-name="Standard">
      <style:paragraph-properties fo:margin-left="-0.028cm" fo:margin-right="0cm" fo:margin-top="0cm" fo:margin-bottom="0cm" fo:line-height="100%" fo:text-align="justify" style:justify-single-word="false" fo:text-indent="1.508cm" style:auto-text-indent="false" style:text-autospace="none"/>
      <style:text-properties style:font-name="Times New Roman" fo:font-size="14pt" style:font-size-asian="14pt" style:font-size-complex="14pt"/>
    </style:style>
    <style:style style:name="P8" style:family="paragraph" style:parent-style-name="Standard">
      <style:paragraph-properties fo:margin-left="-0.028cm" fo:margin-right="0cm" fo:margin-top="0cm" fo:margin-bottom="0cm" fo:line-height="100%" fo:text-align="justify" style:justify-single-word="false" fo:text-indent="1.508cm" style:auto-text-indent="false" style:text-autospace="none"/>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center" style:justify-single-word="false"/>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text-properties style:font-name="Times New Roman" fo:font-size="14pt" fo:background-color="#ffffff" style:font-size-asian="14pt" style:font-size-complex="14pt"/>
    </style:style>
    <style:style style:name="P13" style:family="paragraph" style:parent-style-name="Text_20_body">
      <style:paragraph-properties fo:text-align="end" style:justify-single-word="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1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3" style:font-size-asian="14pt" style:font-name-complex="Times New Roman3" style:font-size-complex="14pt"/>
    </style:style>
    <style:style style:name="P19" style:family="paragraph" style:parent-style-name="Text_20_body">
      <style:paragraph-properties fo:margin-left="0cm" fo:margin-right="0cm" fo:margin-top="0.101cm" fo:margin-bottom="0.101cm" fo:line-height="100%" fo:text-align="center" style:justify-single-word="false" fo:text-indent="0cm" style:auto-text-indent="false"/>
      <style:text-properties style:font-name="Times New Roman" fo:font-size="14pt" fo:language="ru" fo:country="RU" fo:font-weight="bold" fo:background-color="#ffffff" style:font-name-asian="Segoe Print" style:font-size-asian="14pt" style:font-weight-asian="bold" style:font-name-complex="Segoe Print" style:font-size-complex="14pt" style:font-weight-complex="bold"/>
    </style:style>
    <style:style style:name="P20"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2"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fo:text-align="justify" style:justify-single-word="false" fo:text-indent="1.508cm" style:auto-text-indent="false" style:text-autospace="none"/>
      <style:text-properties fo:color="#000000"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5"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26"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88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8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88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588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588cm" style:auto-text-indent="false" style:text-autospace="none"/>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588cm" style:auto-text-indent="false"/>
      <style:text-properties fo:color="#000000" style:font-name="Times New Roman"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text-indent="1.588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name-asian="Segoe Print" style:font-size-asian="14pt" style:font-name-complex="Segoe Print" style:font-size-complex="14pt"/>
    </style:style>
    <style:style style:name="P36"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61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561cm" style:auto-text-indent="false"/>
      <style:text-properties style:font-name="Times New Roman" fo:font-size="14pt" style:font-size-asian="14pt" style:font-size-complex="14pt"/>
    </style:style>
    <style:style style:name="P40"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41" style:family="paragraph" style:parent-style-name="Standard">
      <style:paragraph-properties fo:margin-left="0cm" fo:margin-right="0cm" fo:text-indent="9.502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margin-top="0cm" fo:margin-bottom="0cm" fo:text-align="justify" style:justify-single-word="false" fo:text-indent="9.502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fo:margin-top="0cm" fo:margin-bottom="0.101cm" fo:text-align="justify" style:justify-single-word="false" fo:text-indent="1.226cm" style:auto-text-indent="false"/>
      <style:text-properties style:use-window-font-color="true" style:font-name="Times New Roman" fo:font-size="14pt" style:font-size-asian="14pt" style:font-size-complex="14pt"/>
    </style:style>
    <style:style style:name="P44" style:family="paragraph" style:parent-style-name="Text_20_body">
      <style:paragraph-properties fo:margin-left="0cm" fo:margin-right="0cm" fo:margin-top="0.101cm" fo:margin-bottom="0.101cm" fo:line-height="100%" fo:text-align="center" style:justify-single-word="false" fo:text-indent="-0.026cm" style:auto-text-indent="false">
        <style:tab-stops/>
      </style:paragraph-properties>
      <style:text-properties fo:color="#000000" style:font-name="Times New Roman" fo:font-size="14pt" fo:font-weight="bold" style:font-size-asian="14pt" style:font-weight-asian="bold" style:font-size-complex="14pt" style:font-weight-complex="bold"/>
    </style:style>
    <style:style style:name="P45"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 fo:font-size="14pt" style:font-size-asian="14pt" style:font-size-complex="14pt"/>
    </style:style>
    <style:style style:name="P46" style:family="paragraph" style:parent-style-name="Text_20_body" style:list-style-name="L1">
      <style:paragraph-properties fo:margin-left="-0.028cm" fo:margin-right="0cm" fo:margin-top="0cm" fo:margin-bottom="0cm" fo:line-height="100%" fo:text-align="justify" style:justify-single-word="false" fo:text-indent="1.508cm" style:auto-text-indent="false"/>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7" style:family="paragraph" style:parent-style-name="Text_20_body" style:list-style-name="L1">
      <style:paragraph-properties fo:margin-left="-0.028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8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9" style:family="paragraph" style:parent-style-name="Text_20_body" style:list-style-name="L2">
      <style:paragraph-properties fo:margin-left="0cm" fo:margin-right="0cm" fo:margin-top="0cm" fo:margin-bottom="0cm" fo:line-height="100%" fo:text-align="justify" style:justify-single-word="false" fo:text-indent="1.58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0" style:family="paragraph" style:parent-style-name="Text_20_body" style:list-style-name="L3">
      <style:paragraph-properties fo:margin-left="0.132cm" fo:margin-right="0cm" fo:margin-top="0cm" fo:margin-bottom="0cm" fo:line-height="100%" fo:text-align="justify" style:justify-single-word="false" fo:text-indent="1.455cm" style:auto-text-indent="false"/>
      <style:text-properties style:font-name="Times New Roman" fo:font-size="14pt" style:font-size-asian="14pt" style:font-size-complex="14pt"/>
    </style:style>
    <style:style style:name="P51" style:family="paragraph" style:parent-style-name="Text_20_body" style:list-style-name="L3">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52"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P53" style:family="paragraph" style:parent-style-name="Text_20_body">
      <style:paragraph-properties fo:margin-left="0cm" fo:margin-right="0.127cm" fo:margin-top="0cm" fo:margin-bottom="0cm" fo:text-align="justify" style:justify-single-word="false" fo:text-indent="1.231cm" style:auto-text-indent="false"/>
      <style:text-properties style:use-window-font-color="true" style:font-name="Times New Roman" fo:font-size="14pt" fo:language="en" fo:country="US" style:font-size-asian="14pt" style:font-size-complex="14pt"/>
    </style:style>
    <style:style style:name="P54" style:family="paragraph" style:parent-style-name="Text_20_body">
      <style:paragraph-properties fo:margin-left="0cm" fo:margin-right="0cm" fo:margin-top="0cm" fo:margin-bottom="0cm" fo:line-height="0.6cm" fo:text-align="justify" style:justify-single-word="false" fo:text-indent="1.231cm" style:auto-text-indent="fals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T1" style:family="text">
      <style:text-properties fo:font-weight="bold"/>
    </style:style>
    <style:style style:name="T2" style:family="text">
      <style:text-properties fo:font-weight="normal" style:font-weight-asian="normal" style:font-weight-complex="normal"/>
    </style:style>
    <style:style style:name="T3" style:family="text">
      <style:text-properties fo:background-color="#ffffff"/>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font-weight="normal" fo:background-color="#ffffff" style:font-name-asian="Times New Roman3" style:font-weight-asian="normal" style:font-name-complex="Times New Roman3" style:font-weight-complex="normal"/>
    </style:style>
    <style:style style:name="T7" style:family="text">
      <style:text-properties fo:color="#000000" fo:language="ru" fo:country="RU" fo:font-weight="normal" fo:background-color="#ffffff" style:font-name-asian="Segoe Print" style:font-weight-asian="normal" style:font-name-complex="Segoe Print" style:font-weight-complex="normal"/>
    </style:style>
    <style:style style:name="T8" style:family="text">
      <style:text-properties fo:color="#000000" fo:language="ru" fo:country="RU" fo:font-weight="normal" fo:background-color="#ffffff" style:font-name-asian="Times New Roman1" style:font-weight-asian="normal" style:font-name-complex="Times New Roman1" style:font-weight-complex="normal"/>
    </style:style>
    <style:style style:name="T9" style:family="text">
      <style:text-properties fo:color="#000000" fo:language="ru" fo:country="RU" fo:font-weight="normal" style:font-weight-asian="normal" style:font-weight-complex="normal"/>
    </style:style>
    <style:style style:name="T10" style:family="text">
      <style:text-properties fo:color="#000000" fo:language="ru" fo:country="RU" fo:font-weight="normal" style:font-name-asian="TimesNewRomanPSMT" style:font-weight-asian="normal" style:font-name-complex="TimesNewRomanPSMT" style:font-weight-complex="normal"/>
    </style:style>
    <style:style style:name="T11" style:family="text">
      <style:text-properties fo:color="#000000" fo:font-weight="normal" fo:background-color="#ffffff" style:font-weight-asian="normal" style:font-weight-complex="normal"/>
    </style:style>
    <style:style style:name="T12" style:family="text">
      <style:text-properties fo:color="#000000" style:font-name-asian="TimesNewRomanPSMT" style:font-name-complex="TimesNewRomanPSMT"/>
    </style:style>
    <style:style style:name="T13" style:family="text">
      <style:text-properties fo:color="#000000" style:font-name-asian="Times New Roman1" style:font-name-complex="Times New Roman1"/>
    </style:style>
    <style:style style:name="T14" style:family="text">
      <style:text-properties fo:color="#000000" style:font-name="Times New Roman" style:text-underline-style="none"/>
    </style:style>
    <style:style style:name="T15" style:family="text">
      <style:text-properties fo:color="#000000" style:font-name="Times New Roman" fo:language="ru" fo:country="RU" style:text-underline-style="none" fo:background-color="#ffffff" style:font-name-asian="Segoe Print" style:font-name-complex="Segoe Print"/>
    </style:style>
    <style:style style:name="T16" style:family="text">
      <style:text-properties fo:color="#000000" style:font-name="Times New Roman" fo:language="ru" fo:country="RU" style:text-underline-style="none" fo:font-weight="normal" fo:background-color="#ffffff" style:font-name-asian="Segoe Print" style:font-weight-asian="normal" style:font-name-complex="Segoe Print" style:font-weight-complex="normal"/>
    </style:style>
    <style:style style:name="T17" style:family="text">
      <style:text-properties fo:color="#000000" style:font-name="Times New Roman" fo:language="ru" fo:country="RU" fo:font-weight="normal" style:font-weight-asian="normal" style:font-weight-complex="normal"/>
    </style:style>
    <style:style style:name="T18" style:family="text">
      <style:text-properties fo:color="#000000" style:font-name="Times New Roman" fo:language="ru" fo:country="RU" fo:font-weight="normal" fo:background-color="#ffffff" style:font-name-asian="Times New Roman1" style:font-weight-asian="normal" style:font-name-complex="Times New Roman1" style:font-weight-complex="normal"/>
    </style:style>
    <style:style style:name="T19" style:family="text">
      <style:text-properties fo:color="#000000" style:font-name="Times New Roman" fo:font-size="14pt" fo:font-weight="normal" fo:background-color="#ffffff" style:font-size-asian="14pt" style:font-weight-asian="normal" style:font-size-complex="14pt" style:font-weight-complex="normal"/>
    </style:style>
    <style:style style:name="T20"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21" style:family="text">
      <style:text-properties fo:color="#000000" style:font-name="Times New Roman" fo:font-weight="normal" style:font-weight-asian="normal" style:font-weight-complex="normal"/>
    </style:style>
    <style:style style:name="T22" style:family="text">
      <style:text-properties fo:color="#000000" style:font-name="Times New Roman" fo:font-weight="normal" style:font-name-asian="TimesNewRomanPSMT" style:font-weight-asian="normal" style:font-name-complex="TimesNewRomanPSMT" style:font-weight-complex="normal"/>
    </style:style>
    <style:style style:name="T23" style:family="text">
      <style:text-properties fo:color="#000000" style:font-name="Times New Roman2" fo:language="ru" fo:country="RU" fo:font-weight="normal" fo:background-color="#ffffff" style:font-name-asian="Times New Roman1" style:font-weight-asian="normal" style:font-name-complex="Times New Roman1" style:font-weight-complex="normal"/>
    </style:style>
    <style:style style:name="T24" style:family="text">
      <style:text-properties fo:color="#000000" style:font-name="Times New Roman2" fo:language="ru" fo:country="RU" style:text-underline-style="solid" style:text-underline-width="auto" style:text-underline-color="font-color" fo:font-weight="normal" fo:background-color="#ffffff" style:font-name-asian="Times New Roman1" style:font-weight-asian="normal" style:font-name-complex="Times New Roman1" style:font-weight-complex="normal"/>
    </style:style>
    <style:style style:name="T25" style:family="text">
      <style:text-properties fo:color="#000000" fo:language="en" fo:country="US"/>
    </style:style>
    <style:style style:name="T26" style:family="text">
      <style:text-properties fo:color="#000000" fo:language="en" fo:country="US" fo:font-weight="normal" fo:background-color="#ffffff" style:font-name-asian="Times New Roman3" style:font-weight-asian="normal" style:font-name-complex="Times New Roman3" style:font-weight-complex="normal"/>
    </style:style>
    <style:style style:name="T27" style:family="text">
      <style:text-properties fo:color="#000000" fo:language="en" fo:country="US" fo:font-weight="normal" style:font-weight-asian="normal" style:font-weight-complex="normal"/>
    </style:style>
    <style:style style:name="T28" style:family="text">
      <style:text-properties fo:color="#000000" fo:background-color="#ffffff" style:font-name-asian="Segoe Print" style:font-name-complex="Segoe Print"/>
    </style:style>
    <style:style style:name="T29" style:family="text">
      <style:text-properties style:use-window-font-color="true" fo:language="ru" fo:country="RU" fo:font-weight="normal" fo:background-color="#ffffff" style:font-name-asian="Times New Roman3" style:font-weight-asian="normal" style:font-name-complex="Times New Roman3" style:font-weight-complex="normal"/>
    </style:style>
    <style:style style:name="T30" style:family="text">
      <style:text-properties style:use-window-font-color="true" fo:language="en" fo:country="US" fo:font-weight="normal" fo:background-color="#ffffff" style:font-name-asian="Times New Roman3" style:font-weight-asian="normal" style:font-name-complex="Times New Roman3" style:font-weight-complex="normal"/>
    </style:style>
    <style:style style:name="T31"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3" style:family="text">
      <style:text-properties fo:font-variant="normal" fo:text-transform="none" style:text-line-through-style="none" style:text-position="0% 100%" style:font-name="Times New Roman" fo:letter-spacing="normal" fo:font-style="normal" style:text-underline-style="none" style:text-blinking="false" style:font-style-asian="normal" style:font-weight-asian="normal" style:font-style-complex="normal" style:font-weight-complex="normal"/>
    </style:style>
    <style:style style:name="T34"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5" style:family="text">
      <style:text-properties fo:font-variant="normal" fo:text-transform="none" style:text-line-through-style="none" style:text-position="0% 100%" fo:font-size="10pt"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7" style:family="text">
      <style:text-properties fo:language="ru" fo:country="RU" fo:font-weight="normal" style:font-weight-asian="normal" style:font-weight-complex="normal"/>
    </style:style>
    <style:style style:name="T38" style:family="text">
      <style:text-properties fo:language="ru" fo:country="RU" fo:font-weight="normal" fo:background-color="#ffffff" style:font-weight-asian="normal" style:font-weight-complex="normal"/>
    </style:style>
    <style:style style:name="T39" style:family="text">
      <style:text-properties fo:language="ru" fo:country="RU" fo:font-weight="normal" fo:background-color="#ffffff" style:font-name-asian="Segoe Print" style:font-weight-asian="normal" style:font-name-complex="Segoe Print" style:font-weight-complex="normal"/>
    </style:style>
    <style:style style:name="T40" style:family="text">
      <style:text-properties fo:language="ru" fo:country="RU" style:text-underline-style="none" style:font-name-asian="Segoe Print" style:font-name-complex="Segoe Print"/>
    </style:style>
    <style:style style:name="T41" style:family="text">
      <style:text-properties style:font-name="Times New Roman"/>
    </style:style>
    <style:style style:name="T42" style:family="text">
      <style:text-properties style:font-name="Times New Roman" fo:font-size="14pt" style:font-size-asian="14pt" style:font-size-complex="14pt"/>
    </style:style>
    <style:style style:name="T43" style:family="text">
      <style:text-properties style:font-name="Times New Roman" style:text-underline-style="none"/>
    </style:style>
    <style:style style:name="T44" style:family="text">
      <style:text-properties style:text-underline-style="none"/>
    </style:style>
    <style:style style:name="T45" style:family="text">
      <style:text-properties fo:language="en" fo:country="US"/>
    </style:style>
    <style:style style:name="T46" style:family="text">
      <style:text-properties fo:language="en" fo:country="US" fo:font-weight="bold"/>
    </style:style>
    <style:style style:name="T47"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0e035c9-17a1-4875-8757-3d260d0c4671" text:name="BossProviderVariable"/>
      </text:user-field-decls>
      <text:p text:style-name="P52"><text:span text:style-name="T1">РЕШЕНИЕ № 223ФЗ-681/15</text:span></text:p>
      <text:p text:style-name="P10"><text:span text:style-name="T1">по результатам рассмотрения жалобы </text:span><text:span text:style-name="T46">&lt;...&gt;</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1">24.11.2016 <text:s text:c="104"/>Москва</text:p>
      <text:p text:style-name="P43">Комиссия Федеральной антимонопольной службы по контролю в сфере закупок в составе: </text:p>
      <text:p text:style-name="P55"><text:span text:style-name="T28"><text:tab/></text:span><text:span text:style-name="T26">&lt;...&gt;</text:span><text:span text:style-name="T6">, <text:s text:c="28"/></text:span><text:span text:style-name="T29">(далее – Комиссия ФАС России),</text:span><text:span text:style-name="T7"><text:tab/><text:tab/><text:tab/><text:tab/><text:tab/><text:tab/><text:tab/></text:span></text:p>
      <text:p text:style-name="P14">при участии представителей:</text:p>
      <text:p text:style-name="P20">ОАО «Олимпийский комплекс «Лужники<text:span text:style-name="T2">»: </text:span><text:span text:style-name="T47">&lt;...&gt;</text:span><text:span text:style-name="T2"> – доверенность № 224</text:span><text:span text:style-name="T37"> </text:span><text:span text:style-name="T2">от <text:s/>13.12.2016;</text:span></text:p>
      <text:p text:style-name="P21"><text:span text:style-name="T4">представители </text:span><text:span text:style-name="T25">&lt;...&gt;</text:span><text:span text:style-name="T4"> не явились, уведомлены надлежащим образом,</text:span></text:p>
      <text:p text:style-name="P22">рассмотрев<text:span text:style-name="T4"> жалобу </text:span><text:span text:style-name="T25">&lt;...&gt;</text:span><text:span text:style-name="T4"> от 1811.2016 № б/н</text:span><text:span text:style-name="T5"> </text:span><text:span text:style-name="T4">на действия (бездействие) заказчика АО «Олимпийский комплекс «Лужники» </text:span><text:span text:style-name="T12">при проведении конкурса в электронной форме на право заключения договора на организацию 3 Этапа строительства Многофункционального плавательного центра (реконструкция Плавательного бассейна) Олимпийского комплекса «Лужники»</text:span><text:span text:style-name="T4"> </text:span><text:span text:style-name="T12"><text:s/>(извещение № 0473000015316000012)</text:span><text:span text:style-name="T5">, </text:span>в соответствии со статьей 18.1 Федерального закона от 26.07.2006 № 135-ФЗ «О защите конкуренции» (далее - Закон о защите конкуренции),</text:p>
      <text:p text:style-name="P19">У С Т А Н О В И Л А:</text:p>
      <text:p text:style-name="P6"><text:span text:style-name="T2">В ФАС России поступила жалоба <text:s/></text:span><text:span text:style-name="T27">&lt;...&gt;</text:span><text:span text:style-name="T9"> (далее — Заявитель) от 18.11.2016 № б/н на действия (бездействие) заказчика АО «Олимпийский комплекс «Лужники» (далее — Заказчик) </text:span><text:span text:style-name="T10">при проведении конкурса в электронной форме на право заключения договора на организацию 3 Этапа строительства Многофункционального плавательного центра (реконструкция Плавательного бассейна) Олимпийского комплекса «Лужники»</text:span><text:span text:style-name="T9"> </text:span><text:span text:style-name="T10"><text:s/>(извещение № 0473000015316000012)</text:span><text:span text:style-name="T2"> (далее – </text:span><text:span text:style-name="T37">Конкурс</text:span><text:span text:style-name="T2">).</text:span></text:p>
      <text:p text:style-name="P5">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text:soft-page-break/>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26">17.11.2016 в Единой информационной системе (далее – ЕИС) размещено извещение и документация о проведении Конкурса (далее – Извещение, Документация).</text:p>
      <text:p text:style-name="P26">Согласно пункту 1.8 Информационной карты Документации <text:s/>закупка финансируется за счет бюджетных инвестиции в объекты капитального строительства. </text:p>
      <text:p text:style-name="P5"><text:span text:style-name="Основной_20_шрифт_20_абзаца"><text:span text:style-name="T14">Из <text:s/>жалобы следует, что при проведении Конкурса Заказчиком нарушены законные права участников Конкурса в части:</text:span></text:span></text:p>
      <text:p text:style-name="P5"><text:span text:style-name="Основной_20_шрифт_20_абзаца"><text:span text:style-name="T14">- <text:s text:c="5"/></text:span></text:span><text:span text:style-name="Основной_20_шрифт_20_абзаца"><text:span text:style-name="T14"><text:s/>неправомерного выбора способа проведения закупки;</text:span></text:span></text:p>
      <text:list xml:id="list3504585170673157920" text:style-name="L1">
        <text:list-item>
          <text:p text:style-name="P46"><text:span text:style-name="Основной_20_шрифт_20_абзаца"><text:span text:style-name="T14">объединения в один предмет закупки <text:s/>работ по проектированию, выполнению проектно-изыскательских работ и строительных работ;</text:span></text:span></text:p>
        </text:list-item>
        <text:list-item>
          <text:p text:style-name="P47"><text:span text:style-name="Основной_20_шрифт_20_абзаца"><text:span text:style-name="T15">неразмещения в составе Документации проектно-сметной документации.</text:span></text:span></text:p>
        </text:list-item>
      </text:list>
      <text:p text:style-name="P27">Представители Заказчика с доводами Жалобы не согласились и указали, что Конкурс проводился в соответствии с Законом о контрактной системе, Документацией.</text:p>
      <text:p text:style-name="P28">Рассмотрев представленные материалы и выслушав пояснения представителя Заказчика, Комиссия ФАС России установила следующее.</text:p>
      <text:p text:style-name="P29"><text:span text:style-name="T19">1. </text:span><text:span text:style-name="T42">Согласно доводу Жалобы Заявителя, Заказчик неправомерно выбрал </text:span><text:span text:style-name="Основной_20_шрифт_20_абзаца"><text:span text:style-name="T20">способ проведения закупки</text:span></text:span><text:span text:style-name="T42">, так как закупку на указанный в «Техническом задании» Документации перечень работ Заказчик обязан проводить путем проведения электронного аукциона.</text:span></text:p>
      <text:p text:style-name="P28">В соответствии с частью 5 статьи 24 Закона о контрактной системе конкурентными способами определения поставщиков (подрядчиков, исполнителей) являются конкурсы (открытый конкурс, конкурс с ограниченным участием, двухэтапный конкурс, закрытый конкурс, закрытый конкурс с ограниченным участием, закрытый двухэтапный конкурс), аукционы (аукцион в электронной форме (далее также - электронный аукцион), закрытый аукцион), запрос котировок, запрос предложений.</text:p>
      <text:p text:style-name="P28">В соответствии с частью 2 статьи 59 Закона о контрактной системе Заказчик обязан проводить электронный аукцион в случае, если осуществляются закупки товаров, работ, услуг, включенных в перечень, установленный Правительством Российской Федерации, либо в дополнительный перечень, установленный высшим исполнительным органом государственной власти субъекта Российской Федерации при осуществлении закупок товаров, работ, услуг для обеспечения нужд субъекта Российской Федерации, за исключением случаев закупок товаров, работ, услуг путем проведения запроса котировок, запроса предложений, осуществления закупки у <text:soft-page-break/>единственного поставщика (подрядчика, исполнителя) с учетом требований Закона о контрактной системе.</text:p>
      <text:p text:style-name="P30"><text:span text:style-name="T11">Распоряжением Правительства Российской Федерации </text:span>от 21 марта 2016 г. № 471-р <text:span text:style-name="T11">установлен исчерпывающий перечень товаров, работ, услуг, закупка которых осуществляется исключительно путем проведения электронного аукциона (далее – Аукционный перечень).</text:span></text:p>
      <text:p text:style-name="P28">В перечень включены работы строительные специализированные (кроме кода 43.13). </text:p>
      <text:p text:style-name="P30"><text:span text:style-name="T11">При этом объектом закупки является о</text:span><text:span text:style-name="T11">рганизация 3 Этапа строительства </text:span><text:span text:style-name="T11">Многофункционального плавательного центра (реконструкция Плавательного </text:span><text:span text:style-name="T11">бассейна) Олимпийского комплекса «Лужники»</text:span><text:span text:style-name="T11">, с кодом по Общероссийскому классификатора по видам экономической деятельности (далее - ОКПД) — 43.99.9.</text:span></text:p>
      <text:p text:style-name="P28">На основании изложенного, а также, учитывая, что в рамках исполнения государственного контракта по Конкурсу предусмотрено строительства Многофункционального плавательного центра (реконструкция Плавательного бассейна) Олимпийского комплекса «Лужники» проведение закупки невозможно таким способом, как открытого конкурса.</text:p>
      <text:p text:style-name="P28">Таким образом, действия Заказчика нарушают часть 2 статьи 59 Закона о контрактной системе, что содержит признаки состава административного правонарушения, предусмотренного частью 2 статьи 7.29 Кодекса Российской Федерации об административных правонарушениях.</text:p>
      <text:list xml:id="list4882573476507273289" text:style-name="L2">
        <text:list-item>
          <text:list>
            <text:list-item>
              <text:list>
                <text:list-item>
                  <text:p text:style-name="P49">В соответствии с Жалобой Заявителя, Заказчиком неправомерно <text:span text:style-name="Основной_20_шрифт_20_абзаца"><text:span text:style-name="T40">объединения в один предмет закупки <text:s/>работы по проектированию, выполнению проектно-изыскательских работ и строительных работ.</text:span></text:span></text:p>
                </text:list-item>
              </text:list>
            </text:list-item>
          </text:list>
        </text:list-item>
      </text:list>
      <text:p text:style-name="P28"><text:span text:style-name="Основной_20_шрифт_20_абзаца"><text:span text:style-name="T40">Вместе с тем, на заседании Комиссии ФАС России представитель Заказчика пояснил, что работы будут выполняться исполнителем по договору на основании рабочей документации, в связи с чем <text:s/>работы по предмету закупки являются функционально технически связанными между собой работами.</text:span></text:span></text:p>
      <text:p text:style-name="P28"><text:span text:style-name="Основной_20_шрифт_20_абзаца"><text:span text:style-name="T40">При этом, Заявитель не явился не заседание Комиссии ФАС России и не представил документов, информации подтверждающих, что <text:s/>Заказчиком неправомерно объединения в один предмет закупки <text:s/>работы по проектированию, выполнению проектно-изыскательских работ и строительных работ.</text:span></text:span></text:p>
      <text:p text:style-name="P28"><text:span text:style-name="Основной_20_шрифт_20_абзаца"><text:span text:style-name="T40">Таким образом, довод Заявителя не нашел своего подтверждения.</text:span></text:span></text:p>
      <text:p text:style-name="P32">3. В соответствии с пунктом 1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p>
      <text:p text:style-name="P31"><text:span text:style-name="Основной_20_шрифт_20_абзаца"><text:span text:style-name="T43">Согласно пункту 1 части 1 статьи 33 Закона о контрактной системе </text:span></text:span><text:soft-page-break/><text:span text:style-name="Основной_20_шрифт_20_абзаца"><text:span text:style-name="T43">заказчик при описании в документации о закупке объекта закупки должен руководствоваться, в том числе тем, что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text:span></text:span><text:span text:style-name="Основной_20_шрифт_20_абзаца"><text:span text:style-name="T43">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text:span></text:span></text:p>
      <text:p text:style-name="P7"><text:span text:style-name="T4">В соответствии с пунктом 1.6 Информационной карты, Техническим </text:span><text:span text:style-name="T4">заданием Документации предмет заключаемого по итогам закупки договора: </text:span><text:span text:style-name="T4">выполнение работ по организации 3 этапа строительства многофункционального плавательного центра (реконструкция Плавательного бассейна).</text:span></text:p>
      <text:p text:style-name="P7"><text:span text:style-name="T5">В соответствии с частью 6 статьи 52 Градостроительного кодекса Российской Федерации лицо, </text:span>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с заданием застройщика или технического заказчика (в случае осуществления строительства, реконструкции, капитального ремонта на основании договора), проектной документацией, требованиями градостроительного плана земельного участка, требованиями технических регламентов и при этом обеспечивать безопасность работ для третьих лиц и окружающей среды, выполнение требований безопасности труда, сохранности объектов культурного наследия. </text:p>
      <text:p text:style-name="P8">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7"><text:span text:style-name="T4">Строительство, реконструкция, капитальный ремонт объекта </text:span><text:span text:style-name="T4">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span></text:p>
      <text:h text:style-name="P4" text:outline-level="1"><text:soft-page-break/><text:span text:style-name="T43">В соответствии с частью VI «Техническая часть конкурсной документацией» для ознакомления с <text:s/>проектной документацией необходимо перейти по ссылке </text:span><text:a xlink:type="simple" xlink:href="https://yadi.sk/d/JN4sO7Lfv9Uue">https://yadi.sk/d/JN4sO7Lfv9Uue</text:a><text:span text:style-name="T43">. </text:span></text:h>
      <text:p text:style-name="P8">Вместе с тем, ссылка не является надлежащим способом размещения проектной документации.</text:p>
      <text:p text:style-name="P8">Таким образом, Заказчиком в полном объеме не размещена<text:span text:style-name="Основной_20_шрифт_20_абзаца"><text:span text:style-name="T44"> в составе Документации проектно-сметная документация</text:span></text:span>, что не соответствует пункту 1 части 1 статьи 33 Закона о контрактной системе, нарушает пункт 1 части 1 статьи 50 Закона о контрактной системе.</text:p>
      <text:p text:style-name="P35"><text:span text:style-name="T38">4. </text:span><text:span text:style-name="T13">В пункте 4 части 1 статьи 50 Закона о контрактной системе указано, что конкурсная документация должна содержать предусмотренные статьей 51 </text:span><text:span text:style-name="T13">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span></text:p>
      <text:p text:style-name="P33"><text:span text:style-name="T18">Комиссией ФАС России установлено, что в подпункте 16 пункта 1.15 информационной карты Документации установлено: «</text:span><text:span text:style-name="T23">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text:span><text:span text:style-name="T24">с отметкой банка,</text:span><text:span text:style-name="T23"> или заверенная банком копия этого платежного поручения либо включенная в реестр банковских гарантий банковская гарантия)</text:span><text:span text:style-name="T41">».</text:span></text:p>
      <text:p text:style-name="P25">Вместе с тем, в соответствии с Федеральным законом от 29.12.2015 <text:s text:c="2"/>№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поручения с отметкой банка, а также заверенной банком копии такого платежного поручения, утратила силу с 01.01.2016.</text:p>
      <text:p text:style-name="P25">Таким образом, действия Заказчика,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38"><text:span text:style-name="T39">5. </text:span><text:span text:style-name="T8">Согласно пункту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text:span><text:soft-page-break/><text:span text:style-name="T8">являющихся объектом закупки.</text:span></text:p>
      <text:p text:style-name="P39">Постановлением Правительства Российской Федерации от 29.12.2015 <text:s text:c="16"/>№ 1457 «О перечне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text:s text:c="21"/>(далее – Постановление № 1457) утвержден перечень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с 1 января 2016 года (далее – Перечень).</text:p>
      <text:p text:style-name="P36">Согласно пункту 5 Перечня, к таким работам, услугам относится, в том числе, выполнение работ и оказание услуг для обеспечения государственных и муниципальных нужд.</text:p>
      <text:p text:style-name="P36">Вместе с тем, в Извещении и Документации указанные ограничения отсутствуют.</text:p>
      <text:p text:style-name="P34">Действия Заказчика, не установившего в Документации запрет на выполнение работ, оказание услуг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нарушают пункт 1 части 1 статьи 31 Закона о контрактной системе и содержат признак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text:p>
      <text:p text:style-name="P15"><text:span text:style-name="T8">6. </text:span>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p>
      <text:p text:style-name="P34">При этом Комиссией установлено, что проект контракта, являющийся неотъемлемой частью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text:soft-page-break/>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37">Указанные действия Заказчика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37">На основании изложенного и руководствуясь частью 1 статьи 2,             пунктом 1 части 15 статьи 99, частью 8 статьи 106 Закона о контрактной системе, Административным регламентом Комиссия</text:p>
      <text:p text:style-name="P44">РЕШИЛА:</text:p>
      <text:p text:style-name="P44"/>
      <text:list xml:id="list4753375140342999906" text:style-name="L3">
        <text:list-item>
          <text:p text:style-name="P50"><text:span text:style-name="T21">Признать жалобу </text:span><text:span text:style-name="T27">&lt;...&gt;</text:span><text:span text:style-name="T21"> от 18.11.2016 № б/н</text:span><text:span text:style-name="T17"> </text:span><text:span text:style-name="T21">на действия (бездействие) заказчика АО «Олимпийский комплекс «Лужники» </text:span><text:span text:style-name="T22">при проведении конкурса в электронной форме на право заключения договора на организацию 3 Этапа строительства Многофункционального плавательного центра (реконструкция Плавательного бассейна) Олимпийского комплекса «Лужники»</text:span><text:span text:style-name="T21"> </text:span><text:span text:style-name="T22">(извещение № 0473000015316000012)</text:span><text:span text:style-name="T17"> </text:span><text:span text:style-name="T21">обоснованной в части </text:span><text:span text:style-name="Основной_20_шрифт_20_абзаца"><text:span text:style-name="T16"><text:s/>неправомерно выбранного способа проведения закупки, <text:s/>неразмещения в составе Документации проектно-сметной документации.</text:span></text:span></text:p>
        </text:list-item>
        <text:list-item>
          <text:p text:style-name="P51">Признать в действиях Заказчика нарушения пункта 1 части 1 статьи 33, пункта 1 части 1 статьи 31, части 13 статьи 34, пунктов 1, 4 части 1 статьи 50, части 2 статьи 59 Закона о контрактной системе.</text:p>
        </text:list-item>
      </text:list>
      <text:p text:style-name="P23">3. Предписание об устранении нарушений законодательства Российской Федерации о контрактной системе в сфере закупок не выдавать, поскольку Конкурс отменен решением от 23.11.2016 г.</text:p>
      <text:p text:style-name="P45"><text:span text:style-name="T39">Настоящее решение может быть обжаловано в суде, арбитражном суде в течение трех месяцев в установленном законом поряд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29D01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style:font-name="Times New Roman1" style:font-name-asian="Times New Roman1" style:font-name-complex="Times New Roman1"/>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124679(2) </text:p></draw:text-box></draw:frame><draw:frame draw:style-name="Mfr1" draw:name="SpdTextFrame" text:anchor-type="paragraph" svg:x="0.499cm" svg:y="28.7cm" svg:width="4.8cm" draw:z-index="9"><draw:text-box fo:min-height="0.041cm"><text:p text:style-name="Frame_20_contents">2016-124679(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124679(4) </text:p></draw:text-box></draw:frame><draw:frame draw:style-name="Mfr2" draw:name="SpdBarcode" text:anchor-type="paragraph" svg:x="0cm" svg:width="3.6cm" svg:height="0.78cm" draw:z-index="13"><draw:image xlink:href="Pictures/10000201000000780000001AD29D013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9T13:46:43.41</meta:creation-date>
    <meta:generator>OpenOffice.org/3.4.1$Win32 OpenOffice.org_project/341m1$Build-9593</meta:generator>
    <dc:date>2016-12-08T20:27:29.51</dc:date>
    <meta:editing-duration>PT49M3S</meta:editing-duration>
    <meta:editing-cycles>1</meta:editing-cycles>
    <meta:print-date>2016-11-29T20:24:12.90</meta:print-date>
    <meta:document-statistic meta:table-count="0" meta:image-count="1" meta:object-count="0" meta:page-count="7" meta:paragraph-count="63" meta:word-count="2074" meta:character-count="17227"/>
    <meta:user-defined meta:name="Поле 1"/>
    <meta:user-defined meta:name="Поле 2"/>
    <meta:user-defined meta:name="Поле 3"/>
    <meta:user-defined meta:name="Поле 4"/>
  </office:meta>
</office:document-meta>
</file>