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0065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741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1a1a1a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требований ЗАО &quot;Байкалэнерго&quot; со Службой по тарифам Иркутской области (107443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7718ab0a-aee9-4605-ac97-41bc84c4f11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5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4"/>
      <text:p text:style-name="Standard"/>
      <text:p text:style-name="Standard"/>
      <text:p text:style-name="P9">Решение об удовлетворении требований, указанных в заявлении <text:s text:c="29"/>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9">(рег. № 107443/16 от 22.07.2016)</text:p>
      <text:p text:style-name="P10"/>
      <text:p text:style-name="P13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1">ЗАО «Байкалэнерго»</text:span> (далее – Заявитель)<text:span text:style-name="T1">.</text:span></text:p>
      <text:p text:style-name="P11">Спор возник со Службой по тарифам Иркутской области (далее – Респондент, Служба), которой в рамках исполнения своих полномочий по государственному регулированию тарифов в сфере теплоснабжения приказом от 25.09.2015 № 273-спр «О внесении изменений в отдельные приказы Службы по тарифам Иркутской области» Заявителю установлен тариф на услугу по передаче тепловой энергии, оказываемую ЗАО «Байкалэнерго» на территории Тайшетского района с 01.07.2016 г. по 31.12.2016 г.</text:p>
      <text:p text:style-name="P11">ЗАО «Байкалэнерго» считает, что при расчете размера необходимой валовой выручки на 2016 год и установлении тарифа на услугу по передаче тепловой энергии, оказываемую ЗАО «Байкалэнерго», на 2016 год Службой по тарифам Иркутской области не были учтены расходы по статье «Предпринимательская прибыль» в размере 34,6 тыс. руб.</text:p>
      <text:p text:style-name="P11"><text:soft-page-break/>Величина необходимой валовой выручки, принятая регулирующим органом – 4 252,7 тыс. руб., установленный тариф с 01.07.2016 по 31.12.2016 – 229,49 руб./куб.м.</text:p>
      <text:p text:style-name="P14"><text:span text:style-name="T1">Величина необходимой валовой выручки, которую Общество считает экономически обоснованной – 4 287,3 тыс. руб., экономически обоснованный тариф с 01.07.2016 по 31.12.2016 – 231,36 руб./куб.м.</text:span> </text:p>
      <text:p text:style-name="P11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2"><text:span text:style-name="T4">В соответствии с пунктом 74(1) Основ ценообразования </text:span><text:span text:style-name="T5">р</text:span><text:span text:style-name="T4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6">пунктом 73</text:span></text:a><text:span text:style-name="T4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13">Служба по тарифам Иркутской области не учла предпринимательскую прибыль в нарушение действующего законодательства. </text:p>
      <text:p text:style-name="P13">Предпринимательская прибыль ЗАО «Байкалэнерго» в 2016 году составит:</text:p>
      <text:p text:style-name="P14"><text:span text:style-name="T7">5% * </text:span><text:span text:style-name="T7">1</text:span><text:span text:style-name="T7"> </text:span><text:span text:style-name="T7">007,00 тыс. руб. = 50,35 тыс. руб., что больше требований Заявителя (34,6 тыс. руб.), где</text:span></text:p>
      <text:p text:style-name="P14">1 007,00 тыс. руб. – <text:span text:style-name="T3">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и расходы на амортизацию основных средств и нематериальных активов, принятые Службой по тарифам Иркутской области на 2016 год</text:span>:</text:p>
      <text:p text:style-name="P14">499,0 тыс. руб. – операционные (подконтрольные расходы);</text:p>
      <text:p text:style-name="P14">508,1 тыс. руб. – неподконтрольные расходы без учета расходов на выплаты по договорам займа и кредитным договорам, включая проценты по ним;</text:p>
      <text:p text:style-name="P14">0 тыс. руб. – затраты на электроэнергию. </text:p>
      <text:p text:style-name="P14"><text:span text:style-name="T2">На основании вышеизложенного,</text:span><text:span text:style-name="T7"> а также учитывая результаты анализа представленных сторонами материалов по существу спора, ФАС России принято решение</text:span><text:span text:style-name="T2">:</text:span></text:p>
      <text:p text:style-name="P14"><text:span text:style-name="T1">1.</text:span><text:span text:style-name="T8"> П</text:span><text:span text:style-name="T1">ризнать Службу по тарифам Иркутской области нарушившей пункт 74(1) </text:span><text:span text:style-name="T1">Основ ценообразования.</text:span></text:p>
      <text:p text:style-name="P14"><text:soft-page-break/><text:span text:style-name="T1">2. Удовлетворить требования ЗАО «Байкалэнерго», указанные в заявлении о досудебном споре, связанном с установлением и применением цен (тарифов) в сфере теплоснабжения, со </text:span>Службой по тарифам Иркутской области<text:span text:style-name="T1"> (рег. № 107443/16 от 22.07.2016).</text:span></text:p>
      <text:p text:style-name="P14"><text:span text:style-name="T1">3.</text:span><text:span text:style-name="T8"> П</text:span><text:span text:style-name="T1">ризнать подлежащей учету неправомерно неучтенную Службой по тарифам Иркутской области при установлении тарифа на услугу по передаче тепловой энергии, оказываемую ЗАО «Байкалэнерго» на территории Тайшетского района 2016 год, предпринимательскую прибыль в размере 34,60 тыс. руб.</text:span></text:p>
      <text:list xml:id="list3047016727556670711" text:style-name="L1">
        <text:list-item>
          <text:list>
            <text:list-item>
              <text:list>
                <text:list-item>
                  <text:p text:style-name="P21"><text:span text:style-name="T1">Органу исполнительной власти в области государственного регулирования цен (тарифов) в сфере теплоснабжения Иркутской области </text:span>учесть средства, <text:span text:style-name="T9">указанные в</text:span> пункте 3 настоящего решения, в необходимой валовой выручке ЗАО «Байкалэнерго» при установлении тарифов на 2017 год. </text:p>
                </text:list-item>
                <text:list-item>
                  <text:p text:style-name="P21">Об исполнении настоящего решения ФАС России органу исполнительной власти <text:span text:style-name="T9">Иркутской области</text:span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p>
                  <text:p text:style-name="P21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22"><text:s text:c="5"/>- протокола заседания правления органа исполнительной власти Иркут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</text:list-item>
      </text:list>
      <text:p text:style-name="P14"><text:span text:style-name="T1"><text:s/>- экспертного заключения по делу об установлении для ЗА</text:span><text:span text:style-name="T2">О «Байкалэнерго»</text:span><text:span text:style-name="T1"> цен (тарифов) в сфере теплоснабжения, в котором отражены результаты исполнения настоящего решения.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00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65C00650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8T20:28:12.3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3" meta:paragraph-count="29" meta:word-count="708" meta:character-count="5431"/>
    <meta:user-defined meta:name="Поле 1"/>
    <meta:user-defined meta:name="Поле 2"/>
    <meta:user-defined meta:name="Поле 3"/>
    <meta:user-defined meta:name="Поле 4"/>
  </office:meta>
</office:document-meta>
</file>