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10D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background-color="#ffffff" style:font-name-asian="Segoe Print" style:font-name-complex="Segoe Prin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text-line-through-style="none" style:text-underline-style="none" style:text-blinking="false" fo:background-color="#ffffff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2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background-color="#ffffff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64823-7479-4b2b-84ff-1ab3bc7662b7" text:name="BossProviderVariable"/>
      </text:user-field-decls>
      <text:p text:style-name="P33"/>
      <text:p text:style-name="P16">РЕШЕНИЕ №<text:span text:style-name="T17"> 223ФЗ-693/16</text:span></text:p>
      <text:p text:style-name="P17"><text:span text:style-name="T18">по результатам рассмотрения жалобы </text:span><text:span text:style-name="T19">ООО «Экопроект ЦЧР»</text:span><text:span text:style-name="T18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11.2016 <text:s text:c="105"/>Москва <text:s text:c="2"/></text:p>
      <text:p text:style-name="P32"><text:span text:style-name="T41">Комиссия Федеральной антимонопольной службы по контролю в сфере закупок в составе:</text:span><text:span text:style-name="T42">&lt;...&gt; </text:span><text:span text:style-name="Основной_20_шрифт_20_абзаца"><text:span text:style-name="T15">,</text:span></text:span></text:p>
      <text:p text:style-name="P22"><text:span text:style-name="T23">при участии представителя: </text:span><text:span text:style-name="T24">&lt;...&gt;</text:span><text:span text:style-name="T25">,<text:tab/></text:span></text:p>
      <text:p text:style-name="P22"><text:span text:style-name="T21">рассмотрев жалобу ООО «Экопроект ЦЧР»</text:span><text:span text:style-name="T22"> от 15.11.2016 № 348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</text:span><text:span text:style-name="T21"> </text:span><text:span text:style-name="T2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7">У С Т А Н О В И Л А:</text:p>
      <text:p text:style-name="P23"><text:span text:style-name="T21">В ФАС России поступила жалоба ООО «Экопроект ЦЧР»</text:span><text:span text:style-name="T22"> <text:s text:c="18"/>(далее - Заявитель) от 15.11.2016 № 348 (вх. № 174439/16 от 25.11.2016) на действия (бездействие) заказчика ГАУК г. Москвы «Усадьба Воронцово» (далее - Заказчик), оператора электронной площадки АО «ЕЭТП» (далее — Оператор, ЭТП)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<text:s text:c="15"/>№ 31604100494) </text:span><text:span text:style-name="T45">(далее </text:span><text:span text:style-name="T21">—Жалоба,</text:span><text:span text:style-name="T45"> Конкурс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oft-page-break/>Закупочная деятельность Заказчика регламентируется Положением о закупке товаров, работ, услуг для нужд Государственного автономного учреждения культуры города Москвы «Усадьба Воронцово»<text:span text:style-name="T46">, утвержденным протоколом наблюдательн</text:span><text:span text:style-name="T44">ого</text:span><text:span text:style-name="T46"> совета ГАУК г. Москвы «Усадьба Воронцово» от 16.07.2015 № 16072015/3 </text:span>(далее – Положение о закупке).</text:p>
      <text:p text:style-name="P27"><text:span text:style-name="T3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1">https://www.roseltorg.ru/</text:span></text:a><text:span text:style-name="T3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/text:span><text:span text:style-name="T39">&lt;...&gt; </text:span><text:span text:style-name="T30"><text:s/>(далее – Регламент).</text:span></text:p>
      <text:p text:style-name="P28"><text:span text:style-name="Основной_20_шрифт_20_абзаца"><text:span text:style-name="T26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3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34">15.09.2016</text:span></text:span><text:span text:style-name="Основной_20_шрифт_20_абзаца"><text:span text:style-name="T38"> в ЕИС размещен</text:span></text:span><text:span text:style-name="Основной_20_шрифт_20_абзаца"><text:span text:style-name="T34">ы</text:span></text:span><text:span text:style-name="Основной_20_шрифт_20_абзаца"><text:span text:style-name="T38"> </text:span></text:span><text:span text:style-name="Основной_20_шрифт_20_абзаца"><text:span text:style-name="T34">информационная карта</text:span></text:span><text:span text:style-name="Основной_20_шрифт_20_абзаца"><text:span text:style-name="T38"> и документация о проведении <text:s/></text:span></text:span><text:span text:style-name="Основной_20_шрифт_20_абзаца"><text:span text:style-name="T34">Конкурса</text:span></text:span><text:span text:style-name="Основной_20_шрифт_20_абзаца"><text:span text:style-name="T38"> (далее – </text:span></text:span><text:span text:style-name="Основной_20_шрифт_20_абзаца"><text:span text:style-name="T34">Информационная карта</text:span></text:span><text:span text:style-name="Основной_20_шрифт_20_абзаца"><text:span text:style-name="T38">, Документация).</text:span></text:span></text:p>
      <text:p text:style-name="P28"><text:span text:style-name="Основной_20_шрифт_20_абзаца"><text:span text:style-name="T38">Согласно И</text:span></text:span><text:span text:style-name="Основной_20_шрифт_20_абзаца"><text:span text:style-name="T34">ноформационной карте</text:span></text:span><text:span text:style-name="Основной_20_шрифт_20_абзаца"><text:span text:style-name="T38">, Документации, </text:span></text:span><text:span text:style-name="Основной_20_шрифт_20_абзаца"><text:span text:style-name="T34">Конкурс</text:span></text:span><text:span text:style-name="Основной_20_шрифт_20_абзаца"><text:span text:style-name="T38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7">http://www.roseltorg.ru/</text:span></text:span><text:span text:style-name="Основной_20_шрифт_20_абзаца"><text:span text:style-name="T38">.</text:span></text:span></text:p>
      <text:p text:style-name="P28"><text:span text:style-name="Основной_20_шрифт_20_абзаца"><text:span text:style-name="T33">Из Жалобы следует, что</text:span></text:span><text:span text:style-name="Основной_20_шрифт_20_абзаца"><text:span text:style-name="T35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подачи заявки на участие в Конкурсе.</text:span></text:span></text:p>
      <text:p text:style-name="P9"><text:span text:style-name="Основной_20_шрифт_20_абзаца"><text:span text:style-name="T36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2">ановила следующее.</text:span></text:span></text:p>
      <text:p text:style-name="P9"><text:span text:style-name="Основной_20_шрифт_20_абзаца"><text:span text:style-name="T2">В соответствии с п</text:span></text:span><text:span text:style-name="Основной_20_шрифт_20_абзаца"><text:span text:style-name="T3">унктом 3.1.6 Документации установлено, что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2">ционной сети «Интернет».</text:span></text:span></text:p>
      <text:p text:style-name="P9"><text:span text:style-name="Основной_20_шрифт_20_абзаца"><text:span text:style-name="T34">Пунктом 4 Регламента установлено, что Оператор обязан обеспечить непрерывность </text:span></text:span><text:span text:style-name="Основной_20_шрифт_20_абзаца"><text:span text:style-name="T37">проведения процедур в электронной </text:span></text:span><text:span text:style-name="T23">форме, надежность функционирования программных и технических средств, используемых для </text:span><text:soft-page-break/><text:span text:style-name="T23">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4">ли.</text:span></text:span></text:p>
      <text:p text:style-name="P9"><text:span text:style-name="Основной_20_шрифт_20_абзаца"><text:span text:style-name="T34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заявку на участие в Конкурсе. </text:span></text:span></text:p>
      <text:p text:style-name="P9"><text:span text:style-name="T28">Таким образом</text:span><text:span text:style-name="Основной_20_шрифт_20_абзаца"><text:span text:style-name="T34">, Оператором не обеспечена техническая возможность </text:span></text:span><text:span text:style-name="Основной_20_шрифт_20_абзаца"><text:span text:style-name="T34">функционирования программных и технических средств сайта электронной площадки Оператора, в результате чего Заявитель не смог принять участие в Конкурсе.<text:tab/></text:span></text:span></text:p>
      <text:p text:style-name="P31"><text:span text:style-name="Основной_20_шрифт_20_абзаца"><text:span text:style-name="T34">Исходя из системного толкования Закона о закупках, в том числе, статей 3, </text:span></text:span><text:span text:style-name="T28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9"><text:span text:style-name="Основной_20_шрифт_20_абзаца"><text:span text:style-name="T7">Р Е Ш И Л А:</text:span></text:span></text:p>
      <text:list xml:id="list291811157327297889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">Признать жалобу ООО «Экопроект ЦЧР»</text:span></text:span><text:span text:style-name="Основной_20_шрифт_20_абзаца"><text:span text:style-name="T6"> <text:s/>от 15.11.2016 <text:s text:c="3"/>№ 348 (вх. № 174439/16 от 25.11.2016) на действия (бездействие) заказчика <text:s text:c="10"/>ГАУК г. Москвы «Усадьба Воронцово», оператора электронной площадки <text:s text:c="7"/>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обоснованной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8">2. Признать </text:span></text:span><text:span text:style-name="Основной_20_шрифт_20_абзаца"><text:span text:style-name="T6">ГАУК г. Москвы «Усадьба Воронцово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<text:p text:style-name="P29"><text:span text:style-name="Основной_20_шрифт_20_абзаца"><text:span text:style-name="T11">3. Выдать обязательное для исполнения предписание, направленное на устранение выявленных нарушений, с учетом принятого решения от 24.11.2016 № 223ФЗ-693/16.</text:span></text:span></text:p>
      <text:p text:style-name="P30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910D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23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231(1) </text:p></draw:text-box></draw:frame><draw:frame draw:style-name="Mfr2" draw:name="SpdBarcode" text:anchor-type="paragraph" svg:x="0cm" svg:width="3.6cm" svg:height="0.78cm" draw:z-index="5"><draw:image xlink:href="Pictures/10000201000000780000001ACD910D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52:28.29</meta:creation-date>
    <meta:generator>OpenOffice.org/3.4.1$Win32 OpenOffice.org_project/341m1$Build-9593</meta:generator>
    <dc:date>2016-12-08T20:29:19.18</dc:date>
    <meta:print-date>2016-12-01T17:04:24.89</meta:print-date>
    <meta:document-statistic meta:table-count="0" meta:image-count="1" meta:object-count="0" meta:page-count="3" meta:paragraph-count="33" meta:word-count="953" meta:character-count="7468"/>
    <meta:user-defined meta:name="Поле 1"/>
    <meta:user-defined meta:name="Поле 2"/>
    <meta:user-defined meta:name="Поле 3"/>
    <meta:user-defined meta:name="Поле 4"/>
  </office:meta>
</office:document-meta>
</file>