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6D79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9592.51cm"/>
        </style:tab-stops>
      </style:paragraph-properties>
      <style:text-properties fo:color="#000000" style:font-name="Times New Roman" fo:font-size="10pt" fo:font-weight="normal" fo:background-color="#ffffff" style:font-name-asian="'Times New Roman', serif" style:font-name-complex="'Times New Roman', serif"/>
    </style:style>
    <style:style style:name="P5" style:family="paragraph" style:parent-style-name="Standard">
      <style:paragraph-properties fo:margin-left="9.564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603cm" fo:margin-right="0cm" fo:margin-top="0cm" fo:margin-bottom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8" style:family="paragraph" style:parent-style-name="Standard">
      <style:paragraph-properties fo:margin-left="0.113cm" fo:margin-right="0cm" fo:margin-top="0cm" fo:margin-bottom="0cm" fo:line-height="100%" fo:text-align="justify" style:justify-single-word="false" fo:text-indent="1.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101cm" fo:margin-bottom="0.101cm" fo:text-align="center" style:justify-single-word="false" fo:text-indent="0.055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text-align="justify" style:justify-single-word="false" fo:text-indent="1.49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3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</style:style>
    <style:style style:name="P26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53cm" fo:margin-right="0cm" fo:margin-top="0cm" fo:margin-bottom="0cm" style:line-height-at-least="0.176cm" fo:text-align="justify" style:justify-single-word="false" fo:text-indent="1.482cm" style:auto-text-indent="false"/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.053cm" fo:margin-right="0cm" fo:margin-top="0cm" fo:margin-bottom="0cm" style:line-height-at-least="0.176cm" fo:text-align="justify" style:justify-single-word="false" fo:text-indent="1.482cm" style:auto-text-indent="false"/>
      <style:text-properties fo:color="#000000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font-weight="normal" fo:background-color="transparent" style:font-name-asian="Segoe Print" style:font-name-complex="Segoe Prin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weight-asian="normal" style:font-size-complex="14pt" style:font-weight-complex="normal"/>
    </style:style>
    <style:style style:name="T3" style:family="text">
      <style:text-properties fo:language="ru" fo:country="RU" style:font-name-asian="Calibri" style:font-size-asian="14pt" style:font-weight-asian="normal" style:font-name-complex="Calibri" style:font-size-complex="14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style:use-window-font-color="true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style:use-window-font-color="true" fo:font-size="13.6000003814697pt" style:text-underline-style="none" style:font-name-asian="TimesNewRomanPSMT" style:font-size-asian="13.6000003814697pt" style:font-name-complex="TimesNewRomanPSMT" style:font-size-complex="13.6000003814697pt"/>
    </style:style>
    <style:style style:name="T12" style:family="text">
      <style:text-properties style:use-window-font-color="true" fo:language="en" fo:country="US" style:text-underline-style="none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style:text-underline-style="none"/>
    </style:style>
    <style:style style:name="T1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6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19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Arial1" style:font-size-asian="14pt" style:font-style-asian="normal" style:font-name-complex="Arial1" style:font-size-complex="14pt" style:font-style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1" style:font-size-asian="14pt" style:font-style-asian="normal" style:font-name-complex="Times New Roman1" style:font-size-complex="14pt" style:font-style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weight="bold" fo:background-color="#ffffff"/>
    </style:style>
    <style:style style:name="T24" style:family="text">
      <style:text-properties style:font-name="Times New Roman" fo:language="ru" fo:country="RU" fo:font-weight="bold" fo:background-color="#ffffff"/>
    </style:style>
    <style:style style:name="T25" style:family="text"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text-underline-style="none"/>
    </style:style>
    <style:style style:name="T29" style:family="text">
      <style:text-properties fo:font-size="10pt" fo:language="ru" fo:country="RU" fo:background-color="#ffffff" style:font-name-asian="'Times New Roman', serif" style:font-size-asian="14pt" style:font-weight-asian="normal" style:font-name-complex="'Times New Roman', serif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9c7068-1813-4ae1-969e-4e0908b938c7" text:name="BossProviderVariable"/>
      </text:user-field-decls>
      <text:p text:style-name="P28"><text:span text:style-name="T23">ПРЕДПИСАНИЕ № 223ФЗ-</text:span><text:span text:style-name="T24">667</text:span><text:span text:style-name="T23">/16</text:span></text:p>
      <text:p text:style-name="P16">о совершении действий, направленных на устранение нарушений порядка проведения торгов</text:p>
      <text:p text:style-name="P15">24.11.2016 <text:s text:c="105"/>Москва</text:p>
      <text:p text:style-name="P7">Комиссия Федеральной антимонопольной службы по контролю в сфере закупок в составе:</text:p>
      <text:p text:style-name="P23"><text:span text:style-name="T28">&lt;...&gt;</text:span><text:span text:style-name="T14"> (далее – Комиссия ФАС России),</text:span></text:p>
      <text:p text:style-name="P17">при участии представителей:<text:tab/></text:p>
      <text:p text:style-name="P17"><text:span text:style-name="T4">АО СРЦ «АСГАРД»</text:span>: <text:span text:style-name="T27">&lt;...&gt;</text:span></text:p>
      <text:p text:style-name="P8"><text:span text:style-name="T27">&lt;...&gt;</text:span> на заседание Комиссии ФАС России не явились, уведомлен надлежащим образом,</text:p>
      <text:p text:style-name="P18"><text:span text:style-name="Основной_20_шрифт_20_абзаца"><text:span text:style-name="T11">на основании решения от 24.11.2016 № 223ФЗ-667/16, принятого Комиссией ФАС России по итогам рассмотрения жалобы</text:span></text:span> <text:span text:style-name="T12">&lt;...&gt;</text:span><text:span text:style-name="T9"> от б/д б/н на действия (бездействие) заказчика АО СРЦ «АСГАРД» (далее - Заказчик) при проведении о</text:span><text:span text:style-name="T13">ткрытого конкурса на право заключения договора на оказание услуг по реализации инвестиционного проекта по строительству многофункционального комплекса: 1. Проектирование (Предпроектная стадия; Стадия проект; Рабочая документация; Дизайн-проект интерьеров); 2. Согласования, ТУ, изыскания (Заключение экспертизы; Изыскания; ГПЗУ; Разрешение на строительство; Сопровождение строительства и сдача объекта); 3. СМР (Подготовительные работы; Устройство котлована; Возведение конструктива; Внутренняя отделка помещений; Благоустройство); 4. Наружные инженерные сети и объекты (Электроснабжение; Водоснабжение и канализация; Теплоснабжение; Водоотведение (ливнесток); Слаботочные системы); 5. Управление проектом (Мониторинг; Авторский надзор; Технадзор; Девелопмент (Ежемесячное); Девелопмент (За выполненные этапы)) </text:span><text:span text:style-name="T9"><text:s/>(извещение № 31604219118) (далее — Конкурс) </text:span><text:span text:style-name="Основной_20_шрифт_20_абзаца"><text:span text:style-name="T14">в соответствии со статьей 18.1 Федерального закона от 26.07.2006 № 135-ФЗ «О защите конкуренции» (далее - </text:span></text:span><text:span text:style-name="Основной_20_шрифт_20_абзаца"><text:span text:style-name="T15">Закона о защите конкуренции)</text:span></text:span><text:span text:style-name="Основной_20_шрифт_20_абзаца"><text:span text:style-name="T16">,</text:span></text:span></text:p>
      <text:p text:style-name="P19"><text:span text:style-name="Основной_20_шрифт_20_абзаца"><text:span text:style-name="T17"/></text:span></text:p>
      <text:p text:style-name="P21">ПРЕДПИСЫВАЕТ:</text:p>
      <text:p text:style-name="P21"/>
      <text:list xml:id="list6310553449786594002" text:style-name="L1">
        <text:list-item>
          <text:p text:style-name="P24">З<text:span text:style-name="T7">аказчику </text:span><text:s/>в срок до 02.12.2016 аннулировать <text:span text:style-name="T7">Конкурс</text:span><text:span text:style-name="T26">.</text:span></text:p>
        </text:list-item>
        <text:list-item>
          <text:p text:style-name="P25"><text:span text:style-name="T22">З</text:span><text:span text:style-name="T5">аказчику </text:span><text:span text:style-name="T22">не позднее чем в течение трех дней со дня совершения действий, указанных в пункте 1 настоящего предписания,</text:span><text:span text:style-name="Strong_20_Emphasis"><text:span text:style-name="T22"> разместить в единой информационной системе</text:span></text:span><text:span text:style-name="Strong_20_Emphasis"><text:span text:style-name="T25"> (</text:span></text:span><text:a xlink:type="simple" xlink:href="http://www.zakupki.gov.ru/"><text:span text:style-name="T22">www.zakupki.gov.ru</text:span></text:a><text:span text:style-name="T22">) информацию о совершении действий, указанных в пункте 1 настоящего Предписания.</text:span></text:p>
        </text:list-item>
        <text:list-item>
          <text:p text:style-name="P24">З<text:span text:style-name="T7">аказчику </text:span><text:span text:style-name="T8">в срок не позднее пяти рабочих дней с момента исполнения пунктов 1-2 данного предписания представить в ФАС России подтверждение исполнения настоящего предписания в письменном виде. </text:span></text:p>
        </text:list-item>
      </text:list>
      <text:p text:style-name="P22">Предписание может быть обжаловано в течение трех месяцев со дня его выдачи.</text:p>
      <text:p text:style-name="P22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1"><text:span text:style-name="Основной_20_шрифт_20_абзаца"><text:span text:style-name="T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6D79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465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465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4655(3) </text:p></draw:text-box></draw:frame><draw:frame draw:style-name="Mfr2" draw:name="SpdBarcode" text:anchor-type="paragraph" svg:x="0cm" svg:width="3.6cm" svg:height="0.78cm" draw:z-index="3"><draw:image xlink:href="Pictures/10000201000000780000001ACD6D79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3:23:16.37</meta:creation-date>
    <meta:generator>OpenOffice.org/3.4.1$Win32 OpenOffice.org_project/341m1$Build-9593</meta:generator>
    <dc:date>2016-12-08T20:30:22.24</dc:date>
    <meta:editing-duration>PT11M43S</meta:editing-duration>
    <meta:editing-cycles>2</meta:editing-cycles>
    <meta:print-date>2016-11-29T14:03:32.86</meta:print-date>
    <meta:document-statistic meta:table-count="0" meta:image-count="1" meta:object-count="0" meta:page-count="2" meta:paragraph-count="20" meta:word-count="313" meta:character-count="2713"/>
    <meta:user-defined meta:name="Поле 1"/>
    <meta:user-defined meta:name="Поле 2"/>
    <meta:user-defined meta:name="Поле 3"/>
    <meta:user-defined meta:name="Поле 4"/>
  </office:meta>
</office:document-meta>
</file>