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52E8B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fo:font-weight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.127cm" fo:margin-top="0cm" fo:margin-bottom="0cm" fo:text-align="justify" style:justify-single-word="false" fo:text-indent="1.489cm" style:auto-text-indent="false"/>
      <style:text-properties style:use-window-font-color="true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font-name="Times New Roman" fo:font-size="10pt" fo:font-weight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4" style:font-size-asian="14pt" style:font-style-asian="normal" style:font-weight-asian="bold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22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fo:color="#000000" style:font-name="Times New Roman" fo:background-color="#ffffff" style:font-name-asian="Segoe Print" style:font-name-complex="Segoe Print"/>
    </style:style>
    <style:style style:name="T3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name-asian="Segoe Print" style:font-size-asian="14pt" style:font-style-asian="normal" style:font-name-complex="Segoe Print" style:font-size-complex="14pt" style:font-style-complex="normal"/>
    </style:style>
    <style:style style:name="T3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style:text-line-through-style="none" style:text-underline-style="none" style:text-blinking="false" fo:background-color="#ffffff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fo:language="en" fo:country="US" fo:background-color="#ffffff"/>
    </style:style>
    <style:style style:name="T44" style:family="text">
      <style:text-properties fo:background-color="#ffffff"/>
    </style:style>
    <style:style style:name="T45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6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47" style:family="text">
      <style:text-properties style:use-window-font-color="true" fo:language="en" fo:country="US" fo:font-weight="normal" fo:background-color="transparent" style:font-name-asian="Times New Roman1" style:font-name-complex="Times New Roman1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83f402-c0e2-4bde-a0f9-3fd7575b94bd" text:name="BossProviderVariable"/>
      </text:user-field-decls>
      <text:p text:style-name="P32"/>
      <text:p text:style-name="P16">РЕШЕНИЕ №<text:span text:style-name="T19"> 223ФЗ-689/16</text:span></text:p>
      <text:p text:style-name="P17"><text:span text:style-name="T20">по результатам рассмотрения жалобы </text:span><text:span text:style-name="T21">ООО «Строймонтаж»</text:span><text:span text:style-name="T20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24.11.2016 <text:s text:c="105"/>Москва <text:s text:c="2"/></text:p>
      <text:p text:style-name="P31"><text:span text:style-name="T46">Комиссия Федеральной антимонопольной службы по контролю в сфере закупок в составе: </text:span><text:span text:style-name="T47">&lt;...&gt;</text:span><text:span text:style-name="Основной_20_шрифт_20_абзаца"><text:span text:style-name="T2">,</text:span></text:span></text:p>
      <text:p text:style-name="P21"><text:span text:style-name="T27">при участии представителя: </text:span><text:span text:style-name="T28">&lt;...&gt;</text:span><text:span text:style-name="T30">,<text:tab/></text:span></text:p>
      <text:p text:style-name="P21"><text:span text:style-name="T23">рассмотрев жалобу </text:span><text:span text:style-name="T24">ООО «Строймонтаж» от 17.11.2016 № б/н на действия (бездействие) заказчика ГАУЗ ЯО «Клиническая больница № 9», оператора электронной площадки АО «ЕЭТП» при проведении открытого аукциона в электронной форме на право заключения договора на закупку перчаток резиновых (извещение № 31604208350)</text:span><text:span text:style-name="T23"> </text:span><text:span text:style-name="T27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0"/>
      <text:p text:style-name="P7">У С Т А Н О В И Л А:</text:p>
      <text:p text:style-name="P22"><text:span text:style-name="T23">В ФАС России поступила жалоба </text:span><text:span text:style-name="T24">ООО «Строймонтаж» (далее - Заявитель) от 17.11.2016 № б/н (вх. № 170214-ЭП/16 от 17.11.2016) на действия (бездействие) заказчика ГАУЗ ЯО «Клиническая больница № 9» <text:s text:c="18"/>(далее - Заказчик), оператора электронной площадки АО «ЕЭТП» <text:s text:c="14"/>(далее — Оператор, ЭТП) при проведении открытого аукциона в электронной форме на право заключения договора на закупку перчаток резиновых (извещение № 31604208350) </text:span><text:span text:style-name="T49">(далее </text:span><text:span text:style-name="T23">—Жалоба,</text:span><text:span text:style-name="T49"> Аукцион).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T25">Закупочная деятельность Заказчика регламентируется Положением о порядке проведения закупок на поставки товаров, выполнения работ, оказания услуг для нужд Государственного автономного   учреждения здравоохранения </text:span><text:soft-page-break/><text:span text:style-name="T25">Ярославской области «Клиническая больница № 9» </text:span><text:span text:style-name="T26">, утвержденным протоколом наблюдательным советом ГАУЗ ЯО «Клиническая больница № 9» от 24.05.2016 № 9 </text:span><text:span text:style-name="T25">(далее – Положение о закупке).</text:span></text:p>
      <text:p text:style-name="P26"><text:span text:style-name="T34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35">https://www.roseltorg.ru/</text:span></text:a><text:span text:style-name="T34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4"/></text:span><text:span text:style-name="T43">&lt;...&gt;</text:span><text:span text:style-name="T34"> (далее – Регламент).</text:span></text:p>
      <text:p text:style-name="P25"><text:span text:style-name="Основной_20_шрифт_20_абзаца"><text:span text:style-name="T31">В соответствии с частью 5 статьи 4 Закона о закупках при закупке </text:span></text:span><text:span text:style-name="Основной_20_шрифт_20_абзаца"><text:span text:style-name="T36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37">Законом о закупках, за исключением случаев, предусмотренных частями 15 и 16 статьи 4 Закона о закупках.</text:span></text:span></text:p>
      <text:p text:style-name="P25"><text:span text:style-name="Основной_20_шрифт_20_абзаца"><text:span text:style-name="T38">14.10.2016</text:span></text:span><text:span text:style-name="Основной_20_шрифт_20_абзаца"><text:span text:style-name="T42"> в ЕИС размещен</text:span></text:span><text:span text:style-name="Основной_20_шрифт_20_абзаца"><text:span text:style-name="T38">ы</text:span></text:span><text:span text:style-name="Основной_20_шрифт_20_абзаца"><text:span text:style-name="T42"> </text:span></text:span><text:span text:style-name="Основной_20_шрифт_20_абзаца"><text:span text:style-name="T38">извещение</text:span></text:span><text:span text:style-name="Основной_20_шрифт_20_абзаца"><text:span text:style-name="T42"> и документация о проведении <text:s/></text:span></text:span><text:span text:style-name="Основной_20_шрифт_20_абзаца"><text:span text:style-name="T38">Аукциона</text:span></text:span><text:span text:style-name="Основной_20_шрифт_20_абзаца"><text:span text:style-name="T42"> (далее – </text:span></text:span><text:span text:style-name="Основной_20_шрифт_20_абзаца"><text:span text:style-name="T38">Извещение</text:span></text:span><text:span text:style-name="Основной_20_шрифт_20_абзаца"><text:span text:style-name="T42">, Документация).</text:span></text:span></text:p>
      <text:p text:style-name="P25"><text:span text:style-name="Основной_20_шрифт_20_абзаца"><text:span text:style-name="T42">Согласно </text:span></text:span><text:span text:style-name="Основной_20_шрифт_20_абзаца"><text:span text:style-name="T38">Извещению</text:span></text:span><text:span text:style-name="Основной_20_шрифт_20_абзаца"><text:span text:style-name="T42">, Документации, </text:span></text:span><text:span text:style-name="Основной_20_шрифт_20_абзаца"><text:span text:style-name="T38">Аукцион</text:span></text:span><text:span text:style-name="Основной_20_шрифт_20_абзаца"><text:span text:style-name="T42">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32">http://www.roseltorg.ru/</text:span></text:span><text:span text:style-name="Основной_20_шрифт_20_абзаца"><text:span text:style-name="T42">.</text:span></text:span></text:p>
      <text:p text:style-name="P25"><text:span text:style-name="Основной_20_шрифт_20_абзаца"><text:span text:style-name="T37">Из Жалобы следует, что</text:span></text:span><text:span text:style-name="Основной_20_шрифт_20_абзаца"><text:span text:style-name="T39"> при проведении Аукциона нарушены законные права и интересы Заявителя, а именно 14.11.2016 Оператор не обеспечил надежность функционирования программных и технических средств, используемых при проведении Аукциона, в результате чего отсутствовала возможность <text:s/>подачи ценового предложения в ходе проведения Аукциона.</text:span></text:span></text:p>
      <text:p text:style-name="P10"><text:span text:style-name="Основной_20_шрифт_20_абзаца"><text:span text:style-name="T40">Рассмотрев представленные материалы Заявителем, Оператором, Комиссия ФАС России уст</text:span></text:span><text:span text:style-name="Основной_20_шрифт_20_абзаца"><text:span text:style-name="T4">ановила следующее.</text:span></text:span></text:p>
      <text:p text:style-name="P10"><text:span text:style-name="Основной_20_шрифт_20_абзаца"><text:span text:style-name="T4">В соответствии с </text:span></text:span><text:span text:style-name="Основной_20_шрифт_20_абзаца"><text:span text:style-name="T5">Документацией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</text:span></text:span><text:span text:style-name="Основной_20_шрифт_20_абзаца"><text:span text:style-name="T4">ционной сети «Интернет».</text:span></text:span></text:p>
      <text:p text:style-name="P10"><text:span text:style-name="Основной_20_шрифт_20_абзаца"><text:span text:style-name="T38">Пунктом 4 Регламента установлено, что Оператор обязан обеспечить непрерывность </text:span></text:span><text:span text:style-name="Основной_20_шрифт_20_абзаца"><text:span text:style-name="T41">проведения процедур в электронной </text:span></text:span><text:span text:style-name="T27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</text:span><text:soft-page-break/><text:span text:style-name="T27">их ро</text:span><text:span text:style-name="Основной_20_шрифт_20_абзаца"><text:span text:style-name="T38">ли.</text:span></text:span></text:p>
      <text:p text:style-name="P10"><text:span text:style-name="Основной_20_шрифт_20_абзаца"><text:span text:style-name="T38">На заседании Комиссии ФАС России представитель Оператора согласился с доводом жалобы и сообщил, что 14.11.2016 на ЭТП произошел технический сбой, что не позволило Заявителю подать ценовое предложение в ходе проведении Аукциона. </text:span></text:span></text:p>
      <text:p text:style-name="P10"><text:span text:style-name="T33">Таким образом</text:span><text:span text:style-name="Основной_20_шрифт_20_абзаца"><text:span text:style-name="T38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одать ценовое предложение в ходе проведения Аукциона.<text:tab/></text:span></text:span></text:p>
      <text:p text:style-name="P29"><text:span text:style-name="Основной_20_шрифт_20_абзаца"><text:span text:style-name="T38">Исходя из системного толкования Закона о закупках, в том числе, статей </text:span></text:span><text:span text:style-name="Основной_20_шрифт_20_абзаца"><text:span text:style-name="T38">3, </text:span></text:span><text:span text:style-name="T33">4 Закона о закупках, ответственность за нарушение порядка проведения закупки товаров, работ, услуг несет Заказчик.<text:tab/></text:span></text:p>
      <text:p text:style-name="P10"><text:span text:style-name="Основной_20_шрифт_20_абзаца"><text:span text:style-name="T6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11">На основании вышеизложенного и в соответствии с частью 20 статьи 18.1 Закона о защите конкуренции Комиссия ФАС России</text:p>
      <text:p text:style-name="P8"/>
      <text:p text:style-name="P18"><text:span text:style-name="Основной_20_шрифт_20_абзаца"><text:span text:style-name="T9">Р Е Ш И Л А:</text:span></text:span></text:p>
      <text:p text:style-name="P18"><text:span text:style-name="Основной_20_шрифт_20_абзаца"><text:span text:style-name="T9"/></text:span></text:p>
      <text:list xml:id="list7456989099878413660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7">Признать жалобу </text:span></text:span><text:span text:style-name="Основной_20_шрифт_20_абзаца"><text:span text:style-name="T8">ООО «Строймонтаж» от 17.11.2016 № б/н <text:s text:c="13"/>(вх. № 170214-ЭП/16 от 17.11.2016) на действия (бездействие) заказчика <text:s text:c="5"/>ГАУЗ ЯО «Клиническая больница № 9», оператора электронной площадки <text:s text:c="7"/>АО «ЕЭТП» при проведении открытого аукциона в электронной форме на право заключения договора на закупку перчаток резиновых <text:s text:c="19"/>(извещение № 31604208350) обоснованной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0">2. Признать </text:span></text:span><text:span text:style-name="Основной_20_шрифт_20_абзаца"><text:span text:style-name="T8">ГАУЗ ЯО «Клиническая больница № 9»</text:span></text:span><text:span text:style-name="Основной_20_шрифт_20_абзаца"><text:span text:style-name="T10"> нарушившим </text:span></text:span><text:span text:style-name="Основной_20_шрифт_20_абзаца"><text:span text:style-name="T11">часть 1 статьи 2</text:span></text:span><text:span text:style-name="Основной_20_шрифт_20_абзаца"><text:span text:style-name="T14"> </text:span></text:span><text:span text:style-name="Основной_20_шрифт_20_абзаца"><text:span text:style-name="T11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2">.</text:span></text:span></text:p>
      <text:p text:style-name="P27"><text:span text:style-name="Основной_20_шрифт_20_абзаца"><text:span text:style-name="T13">3. Выдать обязательное для исполнения предписание, направленное на устранение выявленных нарушений, с учетом принятого решения от 24.11.2016 № 223ФЗ-689/16.</text:span></text:span></text:p>
      <text:p text:style-name="P28"><text:span text:style-name="Основной_20_шрифт_20_абзаца"><text:span text:style-name="T11">Решение может быть обжаловано в арбитражный суд в течение трех месяцев со дня его вынесения.</text:span></text:span></text:p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52E8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516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251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25163(1) </text:p></draw:text-box></draw:frame><draw:frame draw:style-name="Mfr2" draw:name="SpdBarcode" text:anchor-type="paragraph" svg:x="0cm" svg:width="3.6cm" svg:height="0.78cm" draw:z-index="5"><draw:image xlink:href="Pictures/10000201000000780000001AB952E8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1:48:09.80</meta:creation-date>
    <meta:generator>OpenOffice.org/3.4.1$Win32 OpenOffice.org_project/341m1$Build-9593</meta:generator>
    <dc:date>2016-12-08T20:30:53.34</dc:date>
    <meta:document-statistic meta:table-count="0" meta:image-count="1" meta:object-count="0" meta:page-count="3" meta:paragraph-count="33" meta:word-count="901" meta:character-count="7133"/>
    <meta:user-defined meta:name="Поле 1"/>
    <meta:user-defined meta:name="Поле 2"/>
    <meta:user-defined meta:name="Поле 3"/>
    <meta:user-defined meta:name="Поле 4"/>
  </office:meta>
</office:document-meta>
</file>