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53A3ED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ru" fo:country="RU" fo:background-color="#ffffff"/>
    </style:style>
    <style:style style:name="T4" style:family="text">
      <style:text-properties fo:font-size="14pt" fo:language="ru" fo:country="RU" fo:background-color="#ffffff" style:font-size-asian="14pt" style:font-size-complex="14pt"/>
    </style:style>
    <style:style style:name="T5" style:family="text">
      <style:text-properties fo:color="#1a1a1a"/>
    </style:style>
    <style:style style:name="T6" style:family="text">
      <style:text-properties fo:color="#1a1a1a" style:font-name="Times New Roman" fo:font-weight="normal" fo:background-color="#ffffff" style:font-weight-asian="normal" style:font-weight-complex="normal"/>
    </style:style>
    <style:style style:name="T7" style:family="text">
      <style:text-properties fo:color="#1a1a1a" style:font-name="Times New Roman" fo:font-size="14pt" fo:background-color="#ffffff"/>
    </style:style>
    <style:style style:name="T8" style:family="text">
      <style:text-properties fo:color="#1a1a1a" style:font-name="Times New Roman" fo:font-size="14pt" fo:background-color="#ffffff" style:font-size-asian="14pt" style:font-size-complex="14pt"/>
    </style:style>
    <style:style style:name="T9" style:family="text">
      <style:text-properties fo:color="#1a1a1a" fo:font-weight="normal" style:font-weight-asian="normal" style:font-weight-complex="normal"/>
    </style:style>
    <style:style style:name="T10" style:family="text">
      <style:text-properties fo:color="#1a1a1a" fo:font-size="14pt" fo:background-color="#ffffff"/>
    </style:style>
    <style:style style:name="T11" style:family="text">
      <style:text-properties fo:color="#1a1a1a" style:font-name="Times New Roman1" fo:font-size="14pt"/>
    </style:style>
    <style:style style:name="T12" style:family="text">
      <style:text-properties fo:color="#1a1a1a" style:font-name="Times New Roman1" fo:font-size="14pt" style:font-size-asian="14pt" style:font-size-complex="14pt"/>
    </style:style>
    <style:style style:name="T13" style:family="text">
      <style:text-properties style:font-name="Times New Roman" fo:font-weight="normal" fo:background-color="#ffffff" style:font-weight-asian="normal" style:font-weight-complex="normal"/>
    </style:style>
    <style:style style:name="T1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1a1a1a"/>
    </style:style>
    <style:style style:name="T18" style:family="text">
      <style:text-properties fo:font-variant="normal" fo:text-transform="none" fo:color="#1a1a1a" style:font-name="Times New Roman" fo:font-size="14pt" fo:background-color="#ffffff" style:font-size-asian="14pt" style:font-size-complex="14pt"/>
    </style:style>
    <style:style style:name="T19" style:family="text">
      <style:text-properties style:font-name="Times New Roman1" fo:font-size="14pt"/>
    </style:style>
    <style:style style:name="T20" style:family="text">
      <style:text-properties fo:font-size="11pt" fo:background-color="#ffffff" style:font-size-asian="11pt" style:font-size-complex="11pt"/>
    </style:style>
    <style:style style:name="T21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ЗАО &quot;Байкалэнерго&quot; со Службой по тарифам Иркутской области (107439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64aea3a-c192-4627-97ed-4e1b5b245105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794cm">
          <text:p text:style-name="P16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4"/>
      <text:p text:style-name="P8"/>
      <text:p text:style-name="P8">Решение о частичном удовлетворении требований, указанных в заявлении <text:s text:c="29"/>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</text:p>
      <text:p text:style-name="P8">(рег. № 107439/16 от 22.07.2016)</text:p>
      <text:p text:style-name="P9"/>
      <text:p text:style-name="P11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5">ЗАО «Байкалэнерго»</text:span> (далее – Заявитель)<text:span text:style-name="T5">.</text:span></text:p>
      <text:p text:style-name="P13">Спор возник со Службой по тарифам Иркутской области (далее – Респондент, Служба), которой в рамках исполнения своих полномочий по государственному регулированию тарифов в сфере теплоснабжения приказом от 25.09.2015 № 273-спр «О внесении изменений в отдельные приказы Службы по тарифам Иркутской области» Заявителю установлен тариф на теплоноситель, поставляемый ЗАО «Байкалэнерго» на территории Тайшетского района с 01.07.2016 г. по 31.12.2016 г.</text:p>
      <text:p text:style-name="P13">ЗАО «Байкалэнерго» считает, что при расчете размера необходимой валовой выручки на 2016 год и установлении тарифа на теплоноситель, поставляемый ЗАО «Байкалэнерго», на 2016 год Службой по тарифам Иркутской области не были учтены расходы по статье «Предпринимательская прибыль» в размере 383,7 тыс. руб.</text:p>
      <text:p text:style-name="P14">Величина необходимой валовой выручки, принятая регулирующим органом – 7 673,7 тыс. руб., установленный тариф с 01.07.2016 по 31.12.2016 – 27,04 <text:soft-page-break/>руб./куб.м.</text:p>
      <text:p text:style-name="P14">Величина необходимой валовой выручки, которую Общество считает экономически обоснованной – 8 057,4 тыс. руб., экономически обоснованный тариф с 01.07.2016 по 31.12.2016 – 28,39 руб./куб.м.</text:p>
      <text:p text:style-name="P13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5"><text:span text:style-name="T15">В соответствии с пунктом 74(1) Основ ценообразования </text:span><text:span text:style-name="T14">р</text:span><text:span text:style-name="T16">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, определенных в соответствии с </text:span><text:a xlink:type="simple" xlink:href="#P408"><text:span text:style-name="T21">пунктом 73</text:span></text:a><text:span text:style-name="T16"> настоящего документа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span></text:p>
      <text:p text:style-name="P11">Служба по тарифам Иркутской области не учла предпринимательскую прибыль в нарушение действующего законодательства. </text:p>
      <text:p text:style-name="P11">Предпринимательская прибыль ЗАО «Байкалэнерго» в 2016 году составит:</text:p>
      <text:p text:style-name="P11">5% * 3 165,87 тыс. руб. = 158,29 тыс. руб., что меньше требований Заявителя (383,7 тыс. руб.), где</text:p>
      <text:p text:style-name="P11">3 165,87 тыс. руб. – расходы, указанные в пункте 73 Основ ценообразования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 и расходы на амортизацию основных средств и нематериальных активов, принятые Службой по тарифам Иркутской области на 2016 год:</text:p>
      <text:p text:style-name="P11">1 862,16 тыс. руб. – операционные (подконтрольные расходы);</text:p>
      <text:p text:style-name="P12">427,33 тыс. руб. – неподконтрольные расходы без учета расходов на выплаты по договорам займа и кредитным договорам, включая проценты по ним.</text:p>
      <text:p text:style-name="P12">876,38 тыс. руб. – прочие покупаемые энергетические ресурсы, холодная вода за исключением теплоносителя.</text:p>
      <text:p text:style-name="P12"><text:span text:style-name="T6">На основании вышеизложенного,</text:span><text:span text:style-name="T13"> а также учитывая результаты анализа представленных сторонами материалов по существу спора, ФАС России принято решение</text:span><text:span text:style-name="T6">:</text:span></text:p>
      <text:p text:style-name="P10"><text:span text:style-name="T5">1.</text:span><text:span text:style-name="T17"> П</text:span><text:span text:style-name="T5">ризнать Службу по тарифам Иркутской области нарушившей пункт 74(1) </text:span><text:span text:style-name="T5">Основ ценообразования.</text:span></text:p>
      <text:p text:style-name="P15"><text:span text:style-name="T8">2. Частично удовлетворить требования </text:span><text:span text:style-name="T11">ЗАО «Байкалэнерго», указанные в </text:span><text:soft-page-break/><text:span text:style-name="T11">заявлении о досудебном споре, связанном с установлением и применением цен (тарифов) в сфере теплоснабжения, со </text:span><text:span text:style-name="T19">Службой по тарифам Иркутской области</text:span><text:span text:style-name="T11"> (рег. № 107439/16 от 22.07.2016)</text:span><text:span text:style-name="T8">.</text:span></text:p>
      <text:p text:style-name="P15"><text:span text:style-name="T8">3.</text:span><text:span text:style-name="T18"> П</text:span><text:span text:style-name="T8">ризнать подлежащей учету неправомерно неучтенную </text:span><text:span text:style-name="T12">Службой по тарифам Иркутской области при установлении тарифа на теплоноситель, поставляемый ЗАО «Байкалэнерго» на территории Тайшетского района 2016 год, предпринимательскую прибыль в размере 158,29 тыс. руб</text:span><text:span text:style-name="T7">.</text:span></text:p>
      <text:list xml:id="list6664160914884496984" text:style-name="L1">
        <text:list-item>
          <text:list>
            <text:list-item>
              <text:list>
                <text:list-item>
                  <text:p text:style-name="P22"><text:span text:style-name="T10">Органу исполнительной власти в области государственного регулирования цен (тарифов) в сфере теплоснабжения Иркутской области </text:span><text:span text:style-name="T1">учесть средства, </text:span><text:span text:style-name="T3">указанные в</text:span><text:span text:style-name="T1"> пункте 3 настоящего решения, в необходимой валовой выручке ЗАО «Байкалэнерго» при установлении тарифов на 2017 год. </text:span></text:p>
                </text:list-item>
                <text:list-item>
                  <text:p text:style-name="P22"><text:span text:style-name="T2">Об исполнении настоящего решения ФАС России органу исполнительной власти </text:span><text:span text:style-name="T4">Иркутской области</text:span><text:span text:style-name="T2"> в области государственного регулирования цен (тарифов) в течение 5 рабочих дней с даты принятия решения об установлении (пересмотре) тарифов в сфере теплоснабжения письменно проинформировать Федеральную антимонопольную службу, представив надлежащим образом заверенные копии:</text:span></text:p>
                  <text:p text:style-name="P23"><text:s text:c="8"/>- решений об установлении цен (тарифов) в сфере теплоснабжения, принятие которых предписывается настоящим решением;</text:p>
                </text:list-item>
              </text:list>
            </text:list-item>
          </text:list>
          <text:p text:style-name="P24"><text:s text:c="5"/>- протокола заседания правления органа исполнительной власти Иркутской области в области государственного регулирования цен (тарифов) в сфере теплоснабжения, на котором принимались решения, принятие которых было предписано настоящим решением;</text:p>
        </text:list-item>
      </text:list>
      <text:p text:style-name="P10"><text:span text:style-name="T5"><text:s/>- экспертного заключения по делу об установлении для ЗА</text:span><text:span text:style-name="T9">О «Байкалэнерго»</text:span><text:span text:style-name="T5"> цен (тарифов) в сфере теплоснабжения, в котором отражены результаты исполнения настоящего решения.</text:span></text:p>
      <text:list xml:id="list7814330697777134587" text:style-name="L2">
        <text:list-item>
          <text:list>
            <text:list-item>
              <text:list>
                <text:list-item>
                  <text:p text:style-name="P25">Отказать в удовлетворении остальной части требований ООО «Байкалэнерго».</text:p>
                  <text:p text:style-name="P25"/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53A3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6-122113(1) 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122113(1) </text:p></draw:text-box></draw:frame><draw:frame draw:style-name="Mfr2" draw:name="SpdBarcode" text:anchor-type="paragraph" svg:x="0cm" svg:width="3.6cm" svg:height="0.78cm" draw:z-index="8"><draw:image xlink:href="Pictures/10000201000000780000001A1453A3ED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8T20:30:57.7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3" meta:paragraph-count="30" meta:word-count="714" meta:character-count="5532"/>
    <meta:user-defined meta:name="Поле 1"/>
    <meta:user-defined meta:name="Поле 2"/>
    <meta:user-defined meta:name="Поле 3"/>
    <meta:user-defined meta:name="Поле 4"/>
  </office:meta>
</office:document-meta>
</file>