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D2F9C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741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fo:font-size="14pt" fo:language="ru" fo:country="RU" fo:background-color="#ffffff" style:font-size-asian="14pt" style:font-size-complex="14pt"/>
    </style:style>
    <style:style style:name="T5" style:family="text">
      <style:text-properties fo:color="#1a1a1a"/>
    </style:style>
    <style:style style:name="T6" style:family="text">
      <style:text-properties fo:color="#1a1a1a" fo:font-weight="normal" style:font-weight-asian="normal" style:font-weight-complex="normal"/>
    </style:style>
    <style:style style:name="T7" style:family="text">
      <style:text-properties fo:color="#1a1a1a" fo:font-weight="normal" fo:background-color="#ffffff" style:font-weight-asian="normal" style:font-weight-complex="normal"/>
    </style:style>
    <style:style style:name="T8" style:family="text">
      <style:text-properties fo:color="#1a1a1a" style:font-name="Times New Roman" fo:font-size="14pt" fo:background-color="#ffffff"/>
    </style:style>
    <style:style style:name="T9" style:family="text">
      <style:text-properties fo:color="#1a1a1a" style:font-name="Times New Roman" fo:font-size="14pt" fo:background-color="#ffffff" style:font-size-asian="14pt" style:font-size-complex="14pt"/>
    </style:style>
    <style:style style:name="T10" style:family="text">
      <style:text-properties fo:color="#1a1a1a" style:font-name="Times New Roman1" fo:font-size="14pt"/>
    </style:style>
    <style:style style:name="T11" style:family="text">
      <style:text-properties fo:color="#1a1a1a" style:font-name="Times New Roman1" fo:font-size="14pt" style:font-size-asian="14pt" style:font-size-complex="14pt"/>
    </style:style>
    <style:style style:name="T12" style:family="text">
      <style:text-properties fo:color="#1a1a1a" fo:font-size="14pt" fo:background-color="#ffffff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1a1a1a"/>
    </style:style>
    <style:style style:name="T19" style:family="text"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требований ЗАО &quot;Байкалэнерго&quot; со Службой по тарифам Иркутской области (10745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58013ad-2d23-46a2-866b-dbd0a3d04ef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4"/>
      <text:p text:style-name="Standard"/>
      <text:p text:style-name="Standard"/>
      <text:p text:style-name="P16"/>
      <text:p text:style-name="P16">Решение об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16">(рег. № 107452/16 от 22.07.2016)</text:p>
      <text:p text:style-name="P15"/>
      <text:p text:style-name="P9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5">ЗАО «Байкалэнерго»</text:span> (далее – Заявитель)<text:span text:style-name="T5">.</text:span></text:p>
      <text:p text:style-name="P11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08.12.2015 № 439-спр «О внесении изменений в приказ Службы по тарифам Иркутской области от 19 декабря 2014 года № 695-спр» Заявителю установлен тариф на тепловую энергию, поставляемую потребителям ЗАО «Байкалэнерго» с 01.07.2016 г. по 31.12.2016 г.</text:p>
      <text:p text:style-name="P11">ЗАО «Байкалэнерго» считает, что при расчете размера необходимой валовой выручки на 2016 год и установлении тарифа на тепловую энергию, поставляемую потребителям ЗАО «Байкалэнерго», на 2016 год Службой по тарифам Иркутской области не были учтены расходы по статье «Предпринимательская прибыль» в размере 34 927,2 тыс. руб.</text:p>
      <text:p text:style-name="P12"><text:soft-page-break/>Величина необходимой валовой выручки, принятая регулирующим органом – 1 226 543,1 тыс. руб., установленный тариф с 01.07.2016 по 31.12.2016 – 1 473,50 руб./куб.м.</text:p>
      <text:p text:style-name="P12">Величина необходимой валовой выручки, которую Общество считает экономически обоснованной – 1 261 470,4 тыс. руб., экономически обоснованный тариф с 01.07.2016 по 31.12.2016 – 1 515,46 руб./куб.м.</text:p>
      <text:p text:style-name="P11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<text:span text:style-name="T13">В соответствии с пунктом 74(1) Основ ценообразования </text:span><text:span text:style-name="T15">р</text:span><text:span text:style-name="T14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16">пунктом 73</text:span></text:a><text:span text:style-name="T14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9">Служба по тарифам Иркутской области не учла предпринимательскую прибыль в нарушение действующего законодательства. </text:p>
      <text:p text:style-name="P9">Предпринимательская прибыль ЗАО «Байкалэнерго» в 2016 году составит:</text:p>
      <text:p text:style-name="P9">5% * 750 868,20 тыс. руб. = 37 543,41 тыс. руб., что больше требований Заявителя (34 927,2 тыс. руб.), где</text:p>
      <text:p text:style-name="P9">750 868,20 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:</text:p>
      <text:p text:style-name="P9">437 269,5 тыс. руб. – операционные (подконтрольные расходы);</text:p>
      <text:p text:style-name="P10">174 101,9 тыс. руб. – неподконтрольные расходы без учета расходов на выплаты по договорам займа и кредитным договорам, включая проценты по ним.</text:p>
      <text:p text:style-name="P10">139 496,8 тыс. руб. – затраты на электроэнергию.</text:p>
      <text:p text:style-name="P10"><text:span text:style-name="T7">На основании вышеизложенного,</text:span><text:span text:style-name="T17"> а также учитывая результаты анализа представленных сторонами материалов по существу спора, ФАС России принято решение</text:span><text:span text:style-name="T7">:</text:span></text:p>
      <text:p text:style-name="P8"><text:span text:style-name="T5">1.</text:span><text:span text:style-name="T18"> П</text:span><text:span text:style-name="T5">ризнать Службу по тарифам Иркутской области нарушившей пункт 74(1) </text:span><text:span text:style-name="T5">Основ ценообразования.</text:span></text:p>
      <text:p text:style-name="P14"><text:soft-page-break/><text:span text:style-name="T9">2. Удовлетворить требования </text:span><text:span text:style-name="T10">ЗАО «Байкалэнерго», указанные в заявлении о досудебном споре, связанном с установлением и применением цен (тарифов) в сфере теплоснабжения, со </text:span><text:span text:style-name="T20">Службой по тарифам Иркутской области</text:span><text:span text:style-name="T10"> (рег. № 107452/16 от 22.07.2016)</text:span><text:span text:style-name="T9">.</text:span></text:p>
      <text:p text:style-name="P14"><text:span text:style-name="T9">3.</text:span><text:span text:style-name="T19"> П</text:span><text:span text:style-name="T9">ризнать подлежащей учету неправомерно неучтенную </text:span><text:span text:style-name="T11">Службой по тарифам Иркутской области при установлении тарифа на теплоноситель, поставляемый ЗАО «Байкалэнерго» на территории Тайшетского района, на 2016 год предпринимательскую прибыль в размере 34 927,2 тыс. руб</text:span><text:span text:style-name="T8">.</text:span></text:p>
      <text:list xml:id="list3911664665881915038" text:style-name="L1">
        <text:list-item>
          <text:list>
            <text:list-item>
              <text:list>
                <text:list-item>
                  <text:p text:style-name="P23"><text:span text:style-name="T12">Органу исполнительной власти в области государственного регулирования цен (тарифов) в сфере теплоснабжения Иркутской области </text:span><text:span text:style-name="T1">учесть средства, </text:span><text:span text:style-name="T3">указанные в</text:span><text:span text:style-name="T1"> пункте 3 настоящего решения, в необходимой валовой выручке ЗАО «Байкалэнерго» при установлении тарифов на 2017 год. </text:span></text:p>
                </text:list-item>
                <text:list-item>
                  <text:p text:style-name="P23"><text:span text:style-name="T2">Об исполнении настоящего решения ФАС России органу исполнительной власти </text:span><text:span text:style-name="T4">Иркутской области</text:span><text:span text:style-name="T2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span></text:p>
                  <text:p text:style-name="P24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5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p text:style-name="P8"><text:span text:style-name="T5"><text:s/>- экспертного заключения по делу об установлении для ЗА</text:span><text:span text:style-name="T6">О «Байкалэнерго»</text:span><text:span text:style-name="T5"> цен (тарифов) в сфере теплоснабжения, в котором отражены результаты исполнения настоящего решения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9C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D2F9CEBB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20:31:50.6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3" meta:paragraph-count="29" meta:word-count="714" meta:character-count="5438"/>
    <meta:user-defined meta:name="Поле 1"/>
    <meta:user-defined meta:name="Поле 2"/>
    <meta:user-defined meta:name="Поле 3"/>
    <meta:user-defined meta:name="Поле 4"/>
  </office:meta>
</office:document-meta>
</file>