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29417F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0pt" fo:language="ru" fo:country="RU" fo:font-style="normal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variant="normal" fo:text-transform="none"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6" style:family="paragraph" style:parent-style-name="Text_20_body">
      <style:paragraph-properties fo:margin-top="0cm" fo:margin-bottom="0cm" fo:text-align="justify" style:justify-single-word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" fo:font-size="14pt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" fo:font-size="12pt" fo:language="ru" fo:country="RU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Standard">
      <style:paragraph-properties fo:margin-left="9.948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 style:master-page-name="First_20_Page">
      <style:paragraph-properties fo:margin-left="0cm" fo:margin-right="0cm" fo:margin-top="0cm" fo:margin-bottom="0cm" fo:text-align="start" style:justify-single-word="false" fo:text-indent="0cm" style:auto-text-indent="false" style:page-number="auto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0pt" fo:language="ru" fo:country="RU" fo:font-style="normal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font-variant="normal" fo:text-transform="none"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font-variant="normal" fo:text-transform="none" style:font-name="Times New Roman" fo:font-size="14pt" fo:language="ru" fo:country="RU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" style:family="text">
      <style:text-properties fo:font-variant="normal" fo:text-transform="none" style:font-name="Times New Roman" fo:language="ru" fo:country="RU"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4" style:family="text">
      <style:text-properties fo:font-variant="normal" fo:text-transform="none" style:font-name="Times New Roman" fo:language="ru" fo:country="RU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variant="normal" fo:text-transform="none" fo:color="#000000" style:font-name="Times New Roman" fo:font-size="14pt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font-variant="normal" fo:text-transform="none" style:font-name="Times New Roman1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0743996-8e3c-4702-bc95-97984a88ed74" text:name="BossProviderVariable"/>
      </text:user-field-decls>
      <text:p text:style-name="P11"><text:span text:style-name="T4"><text:s text:c="3"/>РЕШЕНИЕ</text:span></text:p>
      <text:p text:style-name="P4"><text:tab/><text:tab/><text:tab/> <text:s text:c="5"/>по результатам рассмотрения ходатайства</text:p>
      <text:p text:style-name="P4"/>
      <text:p text:style-name="P6"><text:span text:style-name="T1"><text:tab/>В соответствии со статьями 28 и 33 Федерального закона от 26.07.2006 <text:s text:c="2"/>№ 135-ФЗ «О защите конкуренции» Федеральная антимонопольная служба рассмотрела ходатайство (вх. № 159814/16 от 31.10.2016) </text:span><text:span text:style-name="T2">партнерства с ограниченной ответственностью «Бакай Партнерс, Л.П.» (место нахождения: Уан Гринвей Плаза, офис 600, Хьюстон, Техас <text:s/>77046, США; основной вид деятельности — холдинговая компания) о приобретении прав, позволяющих определять условия осуществления предпринимательской деятельности Закрытого акционерного общества «Балтийская нефтеперевалочная компания» (место нахождения: 238520, г. Балтийск, ул. Садовая, д. 18; основной вид деятельности — хранение и перевалка нефтепродуктов) путем приобретения 50% выпущенного акционерного капитала компании «ВИП Терминалз Холдинг Б.В.» (место нахождения: К.П. ван дер Манделелаан 130, 3062МБ Роттердам, Нидерланды; основной вид деятельности — холдинговая компания)</text:span><text:span text:style-name="T1"> </text:span><text:span text:style-name="T6">и приняла решение об удовлетворении данного ходатайства</text:span><text:span text:style-name="T5">.</text:span></text:p>
      <text:p text:style-name="P7"/>
      <text:p text:style-name="P7"/>
      <text:p text:style-name="P7"/>
      <text:p text:style-name="P7"/>
      <text:p text:style-name="P7"><text:s text:c="111"/>А.<text:span text:style-name="T7"> </text:span>Редько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29417F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B29417F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2T11:00:50.60</meta:creation-date>
    <meta:generator>OpenOffice.org/3.4.1$Win32 OpenOffice.org_project/341m1$Build-9593</meta:generator>
    <dc:date>2016-12-08T20:33:30.88</dc:date>
    <meta:editing-duration>PT26S</meta:editing-duration>
    <meta:editing-cycles>1</meta:editing-cycles>
    <meta:print-date>2016-11-29T13:20:13.73</meta:print-date>
    <meta:document-statistic meta:table-count="0" meta:image-count="1" meta:object-count="0" meta:page-count="1" meta:paragraph-count="6" meta:word-count="125" meta:character-count="1168"/>
    <meta:user-defined meta:name="Поле 1"/>
    <meta:user-defined meta:name="Поле 2"/>
    <meta:user-defined meta:name="Поле 3"/>
    <meta:user-defined meta:name="Поле 4"/>
  </office:meta>
</office:document-meta>
</file>