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6BB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background-color="#ffffff" style:font-name-asian="Segoe Print" style:font-name-complex="Segoe Print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text-line-through-style="none" style:text-underline-style="none" style:text-blinking="false" fo:background-color="#ffffff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fo:language="en" fo:country="US" fo:background-color="#ffffff"/>
    </style:style>
    <style:style style:name="T4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9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50" style:family="text">
      <style:text-properties fo:language="ru" fo:country="RU"/>
    </style:style>
    <style:style style:name="T51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background-color="#ffffff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a25e8-5cec-434c-ad30-4bb3387b5bfc" text:name="BossProviderVariable"/>
      </text:user-field-decls>
      <text:p text:style-name="P33"/>
      <text:p text:style-name="P16">РЕШЕНИЕ №<text:span text:style-name="T20"> 223ФЗ-688/16</text:span></text:p>
      <text:p text:style-name="P17"><text:span text:style-name="T21">по результатам рассмотрения жалобы </text:span><text:span text:style-name="T22">ООО «Сантенорм»</text:span><text:span text:style-name="T21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11.2016 <text:s text:c="105"/>Москва <text:s text:c="2"/></text:p>
      <text:p text:style-name="P32"><text:span text:style-name="T48"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2">,</text:span></text:span></text:p>
      <text:p text:style-name="P22"><text:span text:style-name="T30">при участии представителя: </text:span><text:span text:style-name="T31">&lt;...&gt;</text:span><text:span text:style-name="T32">,<text:tab/></text:span></text:p>
      <text:p text:style-name="P22"><text:span text:style-name="T26">рассмотрев жалобу </text:span><text:span text:style-name="T27">ООО «Сантенорм» от 17.11.2016 № б/н на действия (бездействие) заказчика ГАУЗ ЯО «Клиническая больница № 9», оператора электронной площадки АО «ЕЭТП» при проведении открытого аукциона в электронной форме на право заключения договора на закупку перчаток резиновых (извещение № 31604208350)</text:span><text:span text:style-name="T26"> </text:span><text:span text:style-name="T3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/>
      <text:p text:style-name="P7">У С Т А Н О В И Л А:</text:p>
      <text:p text:style-name="P23"><text:span text:style-name="T26">В ФАС России поступила жалоба </text:span><text:span text:style-name="T27">ООО «Сантенорм» (далее - Заявитель) от 17.11.2016 № б/н (вх. № 170993-ЭП/16 от 17.11.2016) на действия (бездействие) заказчика ГАУЗ ЯО «Клиническая больница № 9» <text:s text:c="18"/>(далее - Заказчик), оператора электронной площадки АО «ЕЭТП» <text:s text:c="14"/>(далее — Оператор, ЭТП) при проведении открытого аукциона в электронной форме на право заключения договора на закупку перчаток резиновых (извещение № 31604208350) </text:span><text:span text:style-name="T51">(далее </text:span><text:span text:style-name="T26">—Жалоба,</text:span><text:span text:style-name="T51"> Аукцион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28">Закупочная деятельность Заказчика регламентируется Положением о порядке проведения закупок на поставки товаров, выполнения работ, оказания услуг для нужд Государственного автономного   учреждения здравоохранения </text:span><text:soft-page-break/><text:span text:style-name="T28">Ярославской области «Клиническая больница № 9» </text:span><text:span text:style-name="T29">, утвержденным протоколом наблюдательн</text:span><text:span text:style-name="T24">ого</text:span><text:span text:style-name="T29"> совета ГАУЗ ЯО «Клиническая больница № 9» от 24.05.2016 № 9 </text:span><text:span text:style-name="T28">(далее – Положение о закупке).</text:span></text:p>
      <text:p text:style-name="P26"><text:span text:style-name="T37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8">https://www.roseltorg.ru/</text:span></text:a><text:span text:style-name="T3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6">&lt;...&gt;</text:span><text:span text:style-name="T37"> (далее – Регламент).</text:span></text:p>
      <text:p text:style-name="P27"><text:span text:style-name="Основной_20_шрифт_20_абзаца"><text:span text:style-name="T33">В соответствии с частью 5 статьи 4 Закона о закупках при закупке </text:span></text:span><text:span text:style-name="Основной_20_шрифт_20_абзаца"><text:span text:style-name="T3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0">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41">14.10.2016</text:span></text:span><text:span text:style-name="Основной_20_шрифт_20_абзаца"><text:span text:style-name="T45"> в ЕИС размещен</text:span></text:span><text:span text:style-name="Основной_20_шрифт_20_абзаца"><text:span text:style-name="T41">ы</text:span></text:span><text:span text:style-name="Основной_20_шрифт_20_абзаца"><text:span text:style-name="T45"> </text:span></text:span><text:span text:style-name="Основной_20_шрифт_20_абзаца"><text:span text:style-name="T41">извещение</text:span></text:span><text:span text:style-name="Основной_20_шрифт_20_абзаца"><text:span text:style-name="T45"> и документация о проведении <text:s/></text:span></text:span><text:span text:style-name="Основной_20_шрифт_20_абзаца"><text:span text:style-name="T41">Аукциона</text:span></text:span><text:span text:style-name="Основной_20_шрифт_20_абзаца"><text:span text:style-name="T45"> (далее – </text:span></text:span><text:span text:style-name="Основной_20_шрифт_20_абзаца"><text:span text:style-name="T41">Извещение</text:span></text:span><text:span text:style-name="Основной_20_шрифт_20_абзаца"><text:span text:style-name="T45">, Документация).</text:span></text:span></text:p>
      <text:p text:style-name="P27"><text:span text:style-name="Основной_20_шрифт_20_абзаца"><text:span text:style-name="T45">Согласно </text:span></text:span><text:span text:style-name="Основной_20_шрифт_20_абзаца"><text:span text:style-name="T41">Извещению</text:span></text:span><text:span text:style-name="Основной_20_шрифт_20_абзаца"><text:span text:style-name="T45">, Документации, </text:span></text:span><text:span text:style-name="Основной_20_шрифт_20_абзаца"><text:span text:style-name="T41">Аукцион</text:span></text:span><text:span text:style-name="Основной_20_шрифт_20_абзаца"><text:span text:style-name="T45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4">http://www.roseltorg.ru/</text:span></text:span><text:span text:style-name="Основной_20_шрифт_20_абзаца"><text:span text:style-name="T45">.</text:span></text:span></text:p>
      <text:p text:style-name="P27"><text:span text:style-name="Основной_20_шрифт_20_абзаца"><text:span text:style-name="T40">Из Жалобы следует, что</text:span></text:span><text:span text:style-name="Основной_20_шрифт_20_абзаца"><text:span text:style-name="T42"> при проведении Аукцион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Аукциона, в результате чего отсутствовала возможность <text:s/>подачи очередного ценового предложения в ходе проведения Аукциона.</text:span></text:span></text:p>
      <text:p text:style-name="P9"><text:span text:style-name="Основной_20_шрифт_20_абзаца"><text:span text:style-name="T43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9"><text:span text:style-name="Основной_20_шрифт_20_абзаца"><text:span text:style-name="T4">В соответствии с </text:span></text:span><text:span text:style-name="Основной_20_шрифт_20_абзаца"><text:span text:style-name="T5">Документацией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9"><text:span text:style-name="Основной_20_шрифт_20_абзаца"><text:span text:style-name="T41">Пунктом 4 Регламента установлено, что Оператор обязан обеспечить непрерывность </text:span></text:span><text:span text:style-name="Основной_20_шрифт_20_абзаца"><text:span text:style-name="T44">проведения процедур в электронной </text:span></text:span><text:span text:style-name="T30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</text:span><text:soft-page-break/><text:span text:style-name="T30">процедурам, проводимым на электронной торговой площадке, в зависимости от их ро</text:span><text:span text:style-name="Основной_20_шрифт_20_абзаца"><text:span text:style-name="T41">ли.</text:span></text:span></text:p>
      <text:p text:style-name="P9"><text:span text:style-name="Основной_20_шрифт_20_абзаца"><text:span text:style-name="T41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очередное ценовое предложение в ходе проведении Аукциона. </text:span></text:span></text:p>
      <text:p text:style-name="P9"><text:span text:style-name="T35">Таким образом</text:span><text:span text:style-name="Основной_20_шрифт_20_абзаца"><text:span text:style-name="T41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</text:span></text:span><text:span text:style-name="Основной_20_шрифт_20_абзаца"><text:span text:style-name="T41">ценовое предложение в ходе проведения Аукциона.<text:tab/></text:span></text:span></text:p>
      <text:p text:style-name="P30"><text:span text:style-name="Основной_20_шрифт_20_абзаца"><text:span text:style-name="T41">Исходя из системного толкования Закона о закупках, в том числе, статей 3, </text:span></text:span><text:span text:style-name="T35">4 Закона о закупках, ответственность за нарушение порядка проведения закупки товаров, работ, услуг несет Заказчик.<text:tab/></text:span></text:p>
      <text:p text:style-name="P9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8"><text:span text:style-name="Основной_20_шрифт_20_абзаца"><text:span text:style-name="T9">Р Е Ш И Л А:</text:span></text:span></text:p>
      <text:p text:style-name="P18"><text:span text:style-name="Основной_20_шрифт_20_абзаца"><text:span text:style-name="T9"/></text:span></text:p>
      <text:list xml:id="list8644665717152419385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7">Признать жалобу </text:span></text:span><text:span text:style-name="Основной_20_шрифт_20_абзаца"><text:span text:style-name="T8">ООО «Сантенорм» от 17.11.2016 № б/н <text:s text:c="13"/>(вх. № 170993-ЭП/16 от 17.11.2016) на действия (бездействие) заказчика <text:s text:c="5"/>ГАУЗ ЯО «Клиническая больница № 9», оператора электронной площадки <text:s text:c="7"/>АО «ЕЭТП» при проведении открытого аукциона в электронной форме на право заключения договора на закупку перчаток резиновых <text:s text:c="19"/>(извещение № 31604208350) 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0">2. Признать </text:span></text:span><text:span text:style-name="Основной_20_шрифт_20_абзаца"><text:span text:style-name="T8">ГАУЗ ЯО «Клиническая больница № 9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<text:p text:style-name="P28"><text:span text:style-name="Основной_20_шрифт_20_абзаца"><text:span text:style-name="T13">3. Выдать обязательное для исполнения предписание, направленное на устранение выявленных нарушений, с учетом принятого решения от 24.11.2016 № 223ФЗ-688/16.</text:span></text:span></text:p>
      <text:p text:style-name="P29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16B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07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079(1) </text:p></draw:text-box></draw:frame><draw:frame draw:style-name="Mfr2" draw:name="SpdBarcode" text:anchor-type="paragraph" svg:x="0cm" svg:width="3.6cm" svg:height="0.78cm" draw:z-index="5"><draw:image xlink:href="Pictures/10000201000000780000001ACC16BB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47:04.94</meta:creation-date>
    <meta:generator>OpenOffice.org/3.4.1$Win32 OpenOffice.org_project/341m1$Build-9593</meta:generator>
    <dc:date>2016-12-08T20:35:19.36</dc:date>
    <meta:print-date>2016-12-02T09:40:46.30</meta:print-date>
    <meta:document-statistic meta:table-count="0" meta:image-count="1" meta:object-count="0" meta:page-count="3" meta:paragraph-count="33" meta:word-count="904" meta:character-count="7156"/>
    <meta:user-defined meta:name="Поле 1"/>
    <meta:user-defined meta:name="Поле 2"/>
    <meta:user-defined meta:name="Поле 3"/>
    <meta:user-defined meta:name="Поле 4"/>
  </office:meta>
</office:document-meta>
</file>