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D827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.127cm" fo:margin-top="0cm" fo:margin-bottom="0cm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font-name="Times New Roman" fo:font-size="10pt" fo:font-weight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1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Times New Roman" fo:language="ru" fo:country="RU" fo:font-weight="bold" style:font-name-asian="Segoe Print" style:font-weight-asian="bold" style:font-name-complex="Segoe Print" style:font-weight-complex="bold"/>
    </style:style>
    <style:style style:name="T2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fo:language="en" fo:country="US" style:font-size-asian="14pt" style:font-size-complex="14pt"/>
    </style:style>
    <style:style style:name="T29" style:family="text">
      <style:text-properties fo:color="#000000" style:font-name="Times New Roman" fo:background-color="#ffffff" style:font-name-asian="Segoe Print" style:font-name-complex="Segoe Print"/>
    </style:style>
    <style:style style:name="T3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3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color="#000000" fo:background-color="#ffffff"/>
    </style:style>
    <style:style style:name="T35" style:family="text">
      <style:text-properties fo:color="#000000" style:text-line-through-style="none" style:text-underline-style="none" style:text-blinking="false" fo:background-color="#ffffff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color="#000000" fo:language="en" fo:country="US" fo:background-color="#ffffff"/>
    </style:style>
    <style:style style:name="T44" style:family="text">
      <style:text-properties fo:background-color="#ffffff"/>
    </style:style>
    <style:style style:name="T45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6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47" style:family="text">
      <style:text-properties style:use-window-font-color="true" fo:language="en" fo:country="US" fo:font-weight="normal" fo:background-color="transparent" style:font-name-asian="Times New Roman1" style:font-name-complex="Times New Roman1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language="ru" fo:country="RU"/>
    </style:style>
    <style:style style:name="T50" style:family="text"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T5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1e675d-c48c-4a27-85ec-4d3223775aa2" text:name="BossProviderVariable"/>
      </text:user-field-decls>
      <text:p text:style-name="P32"/>
      <text:p text:style-name="P16">РЕШЕНИЕ №<text:span text:style-name="T20"> 223ФЗ-695/16</text:span></text:p>
      <text:p text:style-name="P17"><text:span text:style-name="T21">по результатам рассмотрения жалобы </text:span><text:span text:style-name="T22">ООО «БАДА»</text:span><text:span text:style-name="T21"> 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7">24.11.2016 <text:s text:c="105"/>Москва <text:s text:c="2"/></text:p>
      <text:p text:style-name="P36"><text:span text:style-name="T46">Комиссия Федеральной антимонопольной службы по контролю в сфере закупок в составе: </text:span><text:span text:style-name="T47">&lt;...&gt;</text:span><text:span text:style-name="Основной_20_шрифт_20_абзаца"><text:span text:style-name="T2">,</text:span></text:span></text:p>
      <text:p text:style-name="P34"><text:span text:style-name="T27">при участии представителя: </text:span><text:span text:style-name="T28">&lt;...&gt;</text:span><text:span text:style-name="T27">, </text:span></text:p>
      <text:p text:style-name="P20"/>
      <text:p text:style-name="P7">У С Т А Н О В И Л А:</text:p>
      <text:p text:style-name="P23"><text:span text:style-name="T23">В ФАС России поступила жалоба </text:span><text:span text:style-name="T24">ООО «БАДА» (далее - Заявитель) от 17.11.2016 № б/н (вх. № 169959/16 от 17.11.2016) на действия (бездействие) заказчика </text:span><text:span text:style-name="T30">ФГБУ «ФКП Росреестра» </text:span><text:span text:style-name="T24">(далее - Заказчик), оператора электронной площадки АО «ЕЭТП» (далее — Оператор, ЭТП) при проведении запроса котировок в электронной форме на право заключения договора на поставку картриджей (извещение № 31604309678) </text:span><text:span text:style-name="T50">(далее </text:span><text:span text:style-name="T23">—Жалоба,</text:span><text:span text:style-name="T50"> Запрос котировок).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6"><text:span text:style-name="T25">Закупочная деятельность Заказчика регламентируется Положением о о закупках товаров, работ, услуг для нужд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</text:span><text:span text:style-name="T26">, утвержденным приказом руководителя Федеральной службы государственной регистрации, кадастра и картографии от 30.12.2015 № П/695 </text:span><text:span text:style-name="T25">(далее – Положение о закупке).</text:span></text:p>
      <text:p text:style-name="P27"><text:span text:style-name="T34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35">https://www.roseltorg.ru/</text:span></text:a><text:span text:style-name="T34">, регулируются Регламентом процесса размещения заказов и предложений с использованием специализированной электронной </text:span><text:soft-page-break/><text:span text:style-name="T34">торговой площадки «Коммерческие закупки» ОАО «Единая электронная торговая площадка», утвержденным генеральным директором <text:s text:c="24"/></text:span><text:span text:style-name="T43">&lt;...&gt; </text:span><text:span text:style-name="T34">(далее – Регламент).</text:span></text:p>
      <text:p text:style-name="P26"><text:span text:style-name="Основной_20_шрифт_20_абзаца"><text:span text:style-name="T31">В соответствии с частью 5 статьи 4 Закона о закупках при закупке </text:span></text:span><text:span text:style-name="Основной_20_шрифт_20_абзаца"><text:span text:style-name="T36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37">Законом о закупках, за исключением случаев, предусмотренных частями 15 и 16 статьи 4 Закона о закупках.</text:span></text:span></text:p>
      <text:p text:style-name="P26"><text:span text:style-name="Основной_20_шрифт_20_абзаца"><text:span text:style-name="T38">10.11.2016</text:span></text:span><text:span text:style-name="Основной_20_шрифт_20_абзаца"><text:span text:style-name="T42"> в ЕИС размещен</text:span></text:span><text:span text:style-name="Основной_20_шрифт_20_абзаца"><text:span text:style-name="T38">а</text:span></text:span><text:span text:style-name="Основной_20_шрифт_20_абзаца"><text:span text:style-name="T42"> документация о проведении <text:s/></text:span></text:span><text:span text:style-name="Основной_20_шрифт_20_абзаца"><text:span text:style-name="T38">Запроса котировок</text:span></text:span><text:span text:style-name="Основной_20_шрифт_20_абзаца"><text:span text:style-name="T42"> (далее – Документация).</text:span></text:span></text:p>
      <text:p text:style-name="P26"><text:span text:style-name="Основной_20_шрифт_20_абзаца"><text:span text:style-name="T42">Согласно Документации, </text:span></text:span><text:span text:style-name="Основной_20_шрифт_20_абзаца"><text:span text:style-name="T38">Запрос котировок</text:span></text:span><text:span text:style-name="Основной_20_шрифт_20_абзаца"><text:span text:style-name="T42"> осуществляется 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32">http://www.roseltorg.ru/</text:span></text:span><text:span text:style-name="Основной_20_шрифт_20_абзаца"><text:span text:style-name="T42">.</text:span></text:span></text:p>
      <text:p text:style-name="P26"><text:span text:style-name="Основной_20_шрифт_20_абзаца"><text:span text:style-name="T37">Из Жалобы следует, что</text:span></text:span><text:span text:style-name="Основной_20_шрифт_20_абзаца"><text:span text:style-name="T39"> при проведении Запроса котировок нарушены законные права и интересы Заявителя, а именно 14.11.2016 Оператор не обеспечил надежность функционирования программных и технических средств, используемых при проведении Запроса котировок, в результате чего отсутствовала возможность <text:s/>подачи заявки на участие в Запросе котировок.</text:span></text:span></text:p>
      <text:p text:style-name="P10"><text:span text:style-name="Основной_20_шрифт_20_абзаца"><text:span text:style-name="T40">Рассмотрев представленные материалы Заявителем, Оператором, Комиссия ФАС России уст</text:span></text:span><text:span text:style-name="Основной_20_шрифт_20_абзаца"><text:span text:style-name="T4">ановила следующее.</text:span></text:span></text:p>
      <text:p text:style-name="P10"><text:span text:style-name="Основной_20_шрифт_20_абзаца"><text:span text:style-name="T4">В соответствии с </text:span></text:span><text:span text:style-name="Основной_20_шрифт_20_абзаца"><text:span text:style-name="T5">Документацией заявки на участие в Запросе котировок подаются Оператору электронной площадки в порядке, определенном Оператором электронной площадки, информация о котором размещена на сайте оператора электронной площадки в информационно-телекоммуника</text:span></text:span><text:span text:style-name="Основной_20_шрифт_20_абзаца"><text:span text:style-name="T4">ционной сети «Интернет».</text:span></text:span></text:p>
      <text:p text:style-name="P10"><text:span text:style-name="Основной_20_шрифт_20_абзаца"><text:span text:style-name="T38">Пунктом 4 Регламента установлено, что Оператор обязан обеспечить непрерывность </text:span></text:span><text:span text:style-name="Основной_20_шрифт_20_абзаца"><text:span text:style-name="T41">проведения процедур в электронной </text:span></text:span><text:span text:style-name="T27">форме, надежность функционирования программных и технических средств, используемых для проведения процедур, а также обеспечить равный доступ участникам к процедурам, проводимым на электронной торговой площадке, в зависимости от их ро</text:span><text:span text:style-name="Основной_20_шрифт_20_абзаца"><text:span text:style-name="T38">ли.</text:span></text:span></text:p>
      <text:p text:style-name="P10"><text:span text:style-name="Основной_20_шрифт_20_абзаца"><text:span text:style-name="T38">На заседании Комиссии ФАС России представитель Оператора согласился с доводом жалобы и сообщил, что 14.11.2016 на ЭТП произошел технический сбой, что не позволило Заявителю подать заявку на участие в Запросе котировок. </text:span></text:span></text:p>
      <text:p text:style-name="P10"><text:span text:style-name="T33">Таким образом</text:span><text:span text:style-name="Основной_20_шрифт_20_абзаца"><text:span text:style-name="T38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одать заявку на </text:span></text:span><text:soft-page-break/><text:span text:style-name="Основной_20_шрифт_20_абзаца"><text:span text:style-name="T38">участие в Запросе котировок .<text:tab/></text:span></text:span></text:p>
      <text:p text:style-name="P30"><text:span text:style-name="Основной_20_шрифт_20_абзаца"><text:span text:style-name="T38">Исходя из системного толкования Закона о закупках, в том числе, статей 3, </text:span></text:span><text:span text:style-name="T33">4 Закона о закупках, ответственность за нарушение порядка проведения </text:span><text:span text:style-name="T33">закупки товаров, работ, услуг несет Заказчик.<text:tab/></text:span></text:p>
      <text:p text:style-name="P10"><text:span text:style-name="Основной_20_шрифт_20_абзаца"><text:span text:style-name="T6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Запроса котировок, противоречат пункту 2 части 1 статьи 3 Закона о закупках и нарушают часть 1 статьи 2 Закона о закупках.</text:span></text:span></text:p>
      <text:p text:style-name="P11">На основании вышеизложенного и в соответствии с частью 20 статьи 18.1 Закона о защите конкуренции Комиссия ФАС России</text:p>
      <text:p text:style-name="P8"/>
      <text:p text:style-name="P18"><text:span text:style-name="Основной_20_шрифт_20_абзаца"><text:span text:style-name="T10">Р Е Ш И Л А:</text:span></text:span></text:p>
      <text:p text:style-name="P18"><text:span text:style-name="Основной_20_шрифт_20_абзаца"><text:span text:style-name="T10"/></text:span></text:p>
      <text:list xml:id="list7004566507597739647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7">Признать жалобу </text:span></text:span><text:span text:style-name="Основной_20_шрифт_20_абзаца"><text:span text:style-name="T8">ООО «БАДА» от 17.11.2016 № б/н <text:s text:c="23"/>(вх. № 169959/16 от 17.11.2016) на действия (бездействие) заказчика <text:s text:c="11"/></text:span></text:span><text:span text:style-name="Основной_20_шрифт_20_абзаца"><text:span text:style-name="T9">ФГБУ «ФКП Росреестра»</text:span></text:span><text:span text:style-name="Основной_20_шрифт_20_абзаца"><text:span text:style-name="T8">, оператора электронной площадки <text:s text:c="7"/>АО «ЕЭТП» при проведении запроса котировок в электронной форме на право заключения договора на поставку картриджей (извещение № 31604309678) обоснованной</text:span></text:span><text:span text:style-name="Основной_20_шрифт_20_абзаца"><text:span text:style-name="T16">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11">2. Признать </text:span></text:span><text:span text:style-name="Основной_20_шрифт_20_абзаца"><text:span text:style-name="T9">ФГБУ «ФКП Росреестра»</text:span></text:span><text:span text:style-name="Основной_20_шрифт_20_абзаца"><text:span text:style-name="T11"> нарушившим </text:span></text:span><text:span text:style-name="Основной_20_шрифт_20_абзаца"><text:span text:style-name="T12">часть 1 статьи 2</text:span></text:span><text:span text:style-name="Основной_20_шрифт_20_абзаца"><text:span text:style-name="T15"> </text:span></text:span><text:span text:style-name="Основной_20_шрифт_20_абзаца"><text:span text:style-name="T12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3">.</text:span></text:span></text:p>
      <text:p text:style-name="P28"><text:span text:style-name="Основной_20_шрифт_20_абзаца"><text:span text:style-name="T14">3. Обязательное для исполнения предписание, направленное на устранение выявленных нарушений, с учетом принятого решения от 24.11.2016 № 223ФЗ-695/16 не выдавать, поскольку по результатам закупки заключен договор.</text:span></text:span></text:p>
      <text:p text:style-name="P29"><text:span text:style-name="Основной_20_шрифт_20_абзаца"><text:span text:style-name="T12">Решение может быть обжаловано в арбитражный суд в течение трех месяцев со дня его вынесения.</text:span></text:span></text:p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AD827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25346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253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25346(1) </text:p></draw:text-box></draw:frame><draw:frame draw:style-name="Mfr2" draw:name="SpdBarcode" text:anchor-type="paragraph" svg:x="0cm" svg:width="3.6cm" svg:height="0.78cm" draw:z-index="5"><draw:image xlink:href="Pictures/10000201000000780000001A4AD827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4:57:12.72</meta:creation-date>
    <meta:generator>OpenOffice.org/3.4.1$Win32 OpenOffice.org_project/341m1$Build-9593</meta:generator>
    <dc:date>2016-12-08T20:36:16.47</dc:date>
    <meta:print-date>2016-12-02T11:08:13.16</meta:print-date>
    <meta:document-statistic meta:table-count="0" meta:image-count="1" meta:object-count="0" meta:page-count="3" meta:paragraph-count="32" meta:word-count="838" meta:character-count="6661"/>
    <meta:user-defined meta:name="Поле 1"/>
    <meta:user-defined meta:name="Поле 2"/>
    <meta:user-defined meta:name="Поле 3"/>
    <meta:user-defined meta:name="Поле 4"/>
  </office:meta>
</office:document-meta>
</file>