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D577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ffffff"/>
    </style:style>
    <style:style style:name="T4" style:family="text">
      <style:text-properties style:font-name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7a034-f1d3-48c1-a518-3d7b6291fb83" text:name="BossProviderVariable"/>
      </text:user-field-decls>
      <text:p text:style-name="P15">РЕШЕНИЕ</text:p>
      <text:p text:style-name="P10">по результатам рассмотрения ходатайства</text:p>
      <text:p text:style-name="P9"> </text:p>
      <text:p text:style-name="P13">  В <text:s/>соответствии <text:s/>со <text:s/>статьями <text:s/>28, <text:s/>33 <text:s/>Федерального <text:s/>закона <text:s/>от 26.07.2006</text:p>
      <text:p text:style-name="P11">№ 135-ФЗ «О защите конкуренции» (далее — Закон о защите конкуренции) Федеральная антимонопольная служба рассмотрела ходатайство <text:span text:style-name="T1">ООО «Транспортная группа ФЕСКО» (место нахождения: 115035, г. Москва, ул. Садовническая, д. 75; основной вид деятельности – сдача в субаренду помещений)</text:span> о приобретении прав, позволяющих осуществлять функции единоличного исполнительного органа <text:span text:style-name="T1">ООО «М-Порт» (место нахождения: 115035, г. Москва, ул. Садовническая, д. 75; основной вид деятельности – капиталовложения в ценные бумаги)</text:span> и сообщает.</text:p>
      <text:p text:style-name="P4"> <text:tab/><text:span text:style-name="T2">При оценке влияния рассматриваемой сделки на состояние конкурентной среды на рынке транспортной обработки грузов в географических границах порта Владивосток ФАС России приняла решение об удовлетворении данного ходатайства и, на основании пункта 2 части 1 статьи 23 и пункта 4 части 2 статьи 33 Закона о защите конкуренции, приняла решение о выдаче предписания.</text:span></text:p>
      <text:p text:style-name="P12"><text:tab/>Настоящее решение действует только в совокупности с предписанием от <text:span text:style-name="T3">14.10.2011 <text:s text:c="3"/></text:span>№<text:span text:style-name="T4"> <text:s text:c="20"/>.</text:span></text:p>
      <text:p text:style-name="P14"/>
      <text:p text:style-name="P7"/>
      <text:p text:style-name="P6"><text:s text:c="10"/><text:tab/> <text:s text:c="54"/><text:tab/><text:tab/><text:tab/><text:tab/> <text:s text:c="19"/>А. Редько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D577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3125(3) </text:p></draw:text-box></draw:frame><draw:frame draw:style-name="Mfr2" draw:name="SpdBarcode" text:anchor-type="paragraph" svg:x="0cm" svg:width="3.6cm" svg:height="0.78cm" draw:z-index="1"><draw:image xlink:href="Pictures/10000201000000780000001AB5D577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0:51:55.46</meta:creation-date>
    <meta:generator>OpenOffice.org/3.4.1$Win32 OpenOffice.org_project/341m1$Build-9593</meta:generator>
    <dc:date>2016-12-08T20:37:26.35</dc:date>
    <meta:editing-duration>PT3M45S</meta:editing-duration>
    <meta:editing-cycles>2</meta:editing-cycles>
    <meta:print-date>2016-11-08T11:33:59.60</meta:print-date>
    <meta:document-statistic meta:table-count="0" meta:image-count="1" meta:object-count="0" meta:page-count="1" meta:paragraph-count="9" meta:word-count="149" meta:character-count="1227"/>
    <meta:user-defined meta:name="Поле 1"/>
    <meta:user-defined meta:name="Поле 2"/>
    <meta:user-defined meta:name="Поле 3"/>
    <meta:user-defined meta:name="Поле 4"/>
  </office:meta>
</office:document-meta>
</file>