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91A7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serif" fo:font-size="14.25pt"/>
    </style:style>
    <style:style style:name="P13" style:family="paragraph" style:parent-style-name="Text_20_body">
      <style:paragraph-properties fo:margin-top="0.101cm" fo:margin-bottom="0.199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 style:list-style-name="L1">
      <style:paragraph-properties fo:margin-left="0.034cm" fo:margin-right="0cm" fo:margin-top="0cm" fo:margin-bottom="0cm" fo:line-height="0.6cm" fo:text-align="justify" style:justify-single-word="false" fo:hyphenation-ladder-count="no-limit" fo:text-indent="1.455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.25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style:font-name="Times New Roman" fo:background-color="#ffffff" style:font-name-asian="Segoe Print" style:font-name-complex="Segoe Prin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fo:language="ru" fo:country="RU" fo:background-color="#ffffff" style:font-name-asian="Segoe Print" style:font-name-complex="Segoe Print"/>
    </style:style>
    <style:style style:name="T2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style:use-window-font-color="true" style:font-name="Times New Roman" fo:font-size="14pt" style:font-size-asian="14pt" style:font-size-complex="14pt"/>
    </style:style>
    <style:style style:name="T2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0" style:family="text">
      <style:text-properties style:use-window-font-color="true" fo:font-size="14pt" style:font-size-asian="14pt" style:font-size-complex="14pt"/>
    </style:style>
    <style:style style:name="T3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2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33" style:family="text">
      <style:text-properties fo:language="ru" fo:country="RU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serif" fo:font-size="14.25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background-color="#ffffff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5b2ff3-67c4-45d0-b48f-d23eedf66d89" text:name="BossProviderVariable"/>
      </text:user-field-decls>
      <text:p text:style-name="P24"/>
      <text:p text:style-name="P6">ПРЕДПИСАНИЕ №<text:span text:style-name="T15"> 223ФЗ-693/16</text:span></text:p>
      <text:p text:style-name="P6">о совершении действий, направленных на устранение нарушений порядка проведения торгов</text:p>
      <text:p text:style-name="P7">24.11.2016 <text:s text:c="102"/>Москва</text:p>
      <text:p text:style-name="P7"><text:s text:c="3"/></text:p>
      <text:p text:style-name="P23"><text:span text:style-name="T31">Комиссия Федеральной антимонопольной службы по контролю в сфере закупок в составе: </text:span><text:span text:style-name="T32">&lt;...&gt; </text:span><text:span text:style-name="Основной_20_шрифт_20_абзаца"><text:span text:style-name="T12">,</text:span></text:span></text:p>
      <text:p text:style-name="P9">при участии представителя: <text:span text:style-name="T42">&lt;...&gt; </text:span><text:span text:style-name="T27">,<text:tab/><text:tab/></text:span></text:p>
      <text:p text:style-name="P11"><text:span text:style-name="T35">на основании решения от 24.11.2016 № 223ФЗ-693/16, принятого Комиссией ФАС России по итогам рассмотрения жалобы </text:span><text:span text:style-name="T17">ООО «Экопроект ЦЧР»</text:span><text:span text:style-name="T36"> от 15.11.2016 № 348 на действия (бездействие) заказчика ГАУК г. Москвы «Усадьба Воронцово» (далее - Заказчик), оператора электронной площадки АО «ЕЭТП»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<text:s text:c="25"/>(извещение № 31604100494) (далее - Конкурс)</text:span><text:span text:style-name="T35"> руководствуясь </text:span><text:span text:style-name="T38">частью 20 статьи 18.1, пунктом 3.1 части 1 статьи 23 Федерального закона от 26.07.2006 <text:s text:c="11"/>№ 135-ФЗ «О защите конкуренции»,</text:span></text:p>
      <text:p text:style-name="P12"/>
      <text:list xml:id="list1082080943666100538" text:style-name="L1">
        <text:list-header>
          <text:p text:style-name="P25">ПРЕДПИСЫВАЕТ:</text:p>
        </text:list-header>
      </text:list>
      <text:p text:style-name="P13"/>
      <text:list xml:id="list40547139" text:continue-numbering="true" text:style-name="L1">
        <text:list-item>
          <text:p text:style-name="P26"><text:span text:style-name="T39">Заказчику отменить протокол рассмотрения заявок и назначить новую дату рассмотрения заявок на участие в Конкурсе, дату и время подведения итогов Конкурса, а также разместить в единой информационной системе (далее — ЕИС) информацию </text:span><text:span text:style-name="T30">о новой дате рассмотрения заявок,</text:span><text:span text:style-name="T17"> дате и времени подведения итогов Конкурса.</text:span></text:p>
        </text:list-item>
        <text:list-item>
          <text:p text:style-name="P27"><text:span text:style-name="T20">Заказчику сообщить Оператору </text:span><text:span text:style-name="T34">электронной площадки не позднее 1 рабочего дня со дня исполнения пункта 1 настоящего предписания о необходимости:</text:span></text:p>
          <text:p text:style-name="P21"><text:span text:style-name="T41"><text:s text:c="12"/>- назначить новую дату и время рассмотрения заявок на участие в Конкурсе, дату и время подведения итогов Конкурса;</text:span><text:span text:style-name="T16"> <text:s text:c="9"/></text:span></text:p>
        </text:list-item>
        <text:list-item>
          <text:p text:style-name="P22"><text:span text:style-name="T22">Заказчику </text:span><text:span text:style-name="T3">продолжить проведение Конкурса в соответствии с </text:span><text:span text:style-name="Основной_20_шрифт_20_абзаца"><text:span text:style-name="T6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10">Положением о </text:span></text:span><text:span text:style-name="T38">закупке товаров, работ, услуг для нужд Государственного автономного </text:span><text:span text:style-name="T38">учреждения культуры города Москвы «Усадьба Воронцово» , утвержденным протоколом наблюдательным советом ГАУК г. Москвы «Усадьба Воронцово» от 16.07.2015 № 16072015/3</text:span><text:span text:style-name="Основной_20_шрифт_20_абзаца"><text:span text:style-name="T8">, </text:span></text:span><text:span text:style-name="Основной_20_шрифт_20_абзаца"><text:span text:style-name="T5">д</text:span></text:span><text:span text:style-name="Основной_20_шрифт_20_абзаца"><text:span text:style-name="T6">окументации </text:span></text:span><text:span text:style-name="Основной_20_шрифт_20_абзаца"><text:span text:style-name="T4">о проведении Конкурса. </text:span></text:span></text:p>
        </text:list-item>
        <text:list-item>
          <text:p text:style-name="P22"><text:soft-page-break/><text:span text:style-name="T7">Заказчику </text:span><text:span text:style-name="T23">в срок до </text:span><text:span text:style-name="T25">12</text:span><text:span text:style-name="T23">.</text:span><text:span text:style-name="T25">12</text:span><text:span text:style-name="T23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5">по</text:span><text:span text:style-name="T23"> электронной почте </text:span><text:span text:style-name="T24">dstelmakh</text:span><text:a xlink:type="simple" xlink:href="mailto:galich@fas.gov.ru"><text:span text:style-name="T18">@fas.gov.ru</text:span></text:a><text:span text:style-name="T24">. </text:span><text:span text:style-name="T19"><text:s/></text:span></text:p>
          <text:list>
            <text:list-item>
              <text:list>
                <text:list-header>
                  <text:p text:style-name="P28"><text:s text:c="10"/>Предписание может быть обжаловано в течение трех месяцев со дня его выдачи.</text:p>
                  <text:p text:style-name="P29"><text:span text:style-name="T19"><text:s text:c="12"/>Примечание. За н</text:span><text:span text:style-name="T37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8">ний законодательства Российской </text:span><text:span text:style-name="T37">Федерации в сфере закупок товаров, работ, услуг отдельными видами юридических лиц </text:span><text:span text:style-name="T19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29"><text:span text:style-name="Основной_20_шрифт_20_абзаца"><text:span text:style-name="T9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91A7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24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5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248(1) </text:p></draw:text-box></draw:frame><draw:frame draw:style-name="Mfr2" draw:name="SpdBarcode" text:anchor-type="paragraph" svg:x="0cm" svg:width="3.6cm" svg:height="0.78cm" draw:z-index="3"><draw:image xlink:href="Pictures/10000201000000780000001A3A91A7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3:06:24.15</meta:creation-date>
    <meta:generator>OpenOffice.org/3.4.1$Win32 OpenOffice.org_project/341m1$Build-9593</meta:generator>
    <dc:date>2016-12-08T20:37:33.76</dc:date>
    <meta:print-date>2016-12-01T16:46:22.53</meta:print-date>
    <meta:document-statistic meta:table-count="0" meta:image-count="1" meta:object-count="0" meta:page-count="2" meta:paragraph-count="20" meta:word-count="391" meta:character-count="3243"/>
    <meta:user-defined meta:name="Поле 1"/>
    <meta:user-defined meta:name="Поле 2"/>
    <meta:user-defined meta:name="Поле 3"/>
    <meta:user-defined meta:name="Поле 4"/>
  </office:meta>
</office:document-meta>
</file>