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CA2E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0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color="#000000" style:font-name="Times New Roman" fo:background-color="#ffffff" style:font-name-asian="Segoe Print" style:font-name-complex="Segoe Print"/>
    </style:style>
    <style:style style:name="T25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fo:background-color="#ffffff"/>
    </style:style>
    <style:style style:name="T29" style:family="text">
      <style:text-properties fo:color="#000000" style:text-line-through-style="none" style:text-underline-style="none" style:text-blinking="false" fo:background-color="#ffffff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background-color="#ffffff"/>
    </style:style>
    <style:style style:name="T39" style:family="text">
      <style:text-properties fo:background-color="#ffffff" style:font-name-asian="Segoe Print" style:font-name-complex="Segoe Print"/>
    </style:style>
    <style:style style:name="T4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42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language="ru" fo:country="RU"/>
    </style:style>
    <style:style style:name="T45" style:family="text">
      <style:text-properties fo:language="ru" fo:country="RU" style:font-name-asian="Segoe Print" style:font-name-complex="Segoe Print"/>
    </style:style>
    <style:style style:name="T46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47" style:family="text">
      <style:text-properties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style:font-name="Times New Roman CYR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font-name="Times New Roman CYR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116de0-dafb-4be8-a654-f56c6a54a6cb" text:name="BossProviderVariable"/>
      </text:user-field-decls>
      <text:p text:style-name="P31">РЕШЕНИЕ №<text:span text:style-name="T17"> 223ФЗ-682/16</text:span></text:p>
      <text:p text:style-name="P15"><text:span text:style-name="T18">по результатам рассмотрения жалобы </text:span><text:span text:style-name="T19">ООО «Лифт Холдинг»</text:span><text:span text:style-name="T18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5">24.11.2016 <text:s text:c="105"/>Москва <text:s text:c="2"/></text:p>
      <text:p text:style-name="P33"><text:span text:style-name="T41">Комиссия Федеральной антимонопольной службы по контролю в сфере закупок в составе: </text:span><text:span text:style-name="T42">&lt;...&gt;</text:span><text:span text:style-name="Основной_20_шрифт_20_абзаца"><text:span text:style-name="T15">,</text:span></text:span></text:p>
      <text:p text:style-name="P19">при участии представителя: <text:span text:style-name="T50">&lt;...&gt;</text:span><text:span text:style-name="T51">, </text:span></text:p>
      <text:p text:style-name="P21"><text:span text:style-name="T21">рассмотрев жалобу ООО «Лифт Холдинг»</text:span><text:span text:style-name="T22"> от 15.11.2016 № б/н на действия (бездействие) заказчика </text:span><text:span text:style-name="T20">ГБУК г. Москвы «МВО «МАНЕЖ»</text:span><text:span text:style-name="T22">, оператора электронной площадки АО «ЕЭТП» </text:span><text:span text:style-name="Основной_20_шрифт_20_абзаца"><text:span text:style-name="T6">при проведении конкурса в электронной форме на право заключения договора на оказание услуг по техническому обслуживанию и эксплуатации подъемно-транспортного оборудования на объектах ГБУК г. Москвы «МВО «Манеж», Комплекс «Гостиный Двор», находящийся по адресу: 109012, Москва, ул. Ильинки, д. 4 <text:s text:c="21"/>(извещение № 31604239694)</text:span></text:span><text:span text:style-name="T21"> </text:span><text:span text:style-name="T23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6">У С Т А Н О В И Л А:</text:p>
      <text:p text:style-name="P22"><text:span text:style-name="T21">В ФАС России поступила жалоба ООО «Лифт Холдинг»</text:span><text:span text:style-name="T22"> <text:s text:c="18"/>(далее - Заявитель) от 15.11.2016 № б/н (вх. № 174439/16 от 25.11.2016) на действия (бездействие) заказчика АО «Транснефть-Приволга» (далее - Заказчик), оператора электронной площадки АО «ЕЭТП» (далее — Оператор, ЭТП) </text:span><text:span text:style-name="Основной_20_шрифт_20_абзаца"><text:span text:style-name="T6">при проведении конкурса в электронной форме на право заключения договора на оказание услуг по техническому обслуживанию и эксплуатации подъемно-транспортного оборудования на объектах ГБУК г. Москвы <text:s text:c="9"/>«МВО «Манеж», Комплекс «Гостиный Двор», находящийся по адресу: 109012, Москва, ул. Ильинки, д. 4 (извещение № 31604239694)</text:span></text:span><text:span text:style-name="T22"> </text:span><text:span text:style-name="T46">(далее </text:span><text:span text:style-name="T21">—Жалоба,</text:span><text:span text:style-name="T46"> Конкурс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2"><text:span text:style-name="T47">Закупочная деятельность Заказчика регламентируется Положением </text:span><text:bookmark text:name="procurementInformationStatus-name"/><text:span text:style-name="T49">о закупках товаров, работ, услуг для нужд Государственного бюджетного учреждения культуры «Музейно-выставочное объединение «Манеж»</text:span><text:span text:style-name="T48">, утвержденным Департаментом культуры города Москвы от 28.01.2015 <text:s text:c="14"/>№ </text:span><text:bookmark text:name="procurementInformationStatus-registrationNumber"/><text:span text:style-name="T48">1130031649</text:span><text:span text:style-name="T39"> </text:span><text:span text:style-name="T48"><text:s/></text:span><text:span text:style-name="T47">(далее – Положение о закупке).</text:span></text:p>
      <text:p text:style-name="P25"><text:span text:style-name="T28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29">https://www.roseltorg.ru/</text:span></text:a><text:span text:style-name="T28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4"/></text:span><text:span text:style-name="T37">&lt;...&gt;</text:span><text:span text:style-name="T28"> (далее – Регламент).</text:span></text:p>
      <text:p text:style-name="P26"><text:span text:style-name="Основной_20_шрифт_20_абзаца"><text:span text:style-name="T25">В соответствии с частью 5 статьи 4 Закона о закупках при закупке </text:span></text:span><text:span text:style-name="Основной_20_шрифт_20_абзаца"><text:span text:style-name="T30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1">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32">15.11.2016</text:span></text:span><text:span text:style-name="Основной_20_шрифт_20_абзаца"><text:span text:style-name="T36"> в ЕИС размещен</text:span></text:span><text:span text:style-name="Основной_20_шрифт_20_абзаца"><text:span text:style-name="T32">ы</text:span></text:span><text:span text:style-name="Основной_20_шрифт_20_абзаца"><text:span text:style-name="T36"> </text:span></text:span><text:span text:style-name="Основной_20_шрифт_20_абзаца"><text:span text:style-name="T32">извещение</text:span></text:span><text:span text:style-name="Основной_20_шрифт_20_абзаца"><text:span text:style-name="T36"> и документация о проведении <text:s/></text:span></text:span><text:span text:style-name="Основной_20_шрифт_20_абзаца"><text:span text:style-name="T32">Конкурса</text:span></text:span><text:span text:style-name="Основной_20_шрифт_20_абзаца"><text:span text:style-name="T36"> (далее – </text:span></text:span><text:span text:style-name="Основной_20_шрифт_20_абзаца"><text:span text:style-name="T32">Извещение</text:span></text:span><text:span text:style-name="Основной_20_шрифт_20_абзаца"><text:span text:style-name="T36">, Документация).</text:span></text:span></text:p>
      <text:p text:style-name="P26"><text:span text:style-name="Основной_20_шрифт_20_абзаца"><text:span text:style-name="T36">Согласно И</text:span></text:span><text:span text:style-name="Основной_20_шрифт_20_абзаца"><text:span text:style-name="T32">звещению</text:span></text:span><text:span text:style-name="Основной_20_шрифт_20_абзаца"><text:span text:style-name="T36">, Документации, </text:span></text:span><text:span text:style-name="Основной_20_шрифт_20_абзаца"><text:span text:style-name="T32">Конкурс</text:span></text:span><text:span text:style-name="Основной_20_шрифт_20_абзаца"><text:span text:style-name="T36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26">http://www.roseltorg.ru/</text:span></text:span><text:span text:style-name="Основной_20_шрифт_20_абзаца"><text:span text:style-name="T36">.</text:span></text:span></text:p>
      <text:p text:style-name="P26"><text:span text:style-name="Основной_20_шрифт_20_абзаца"><text:span text:style-name="T31">Из Жалобы следует, что</text:span></text:span><text:span text:style-name="Основной_20_шрифт_20_абзаца"><text:span text:style-name="T33"> при проведении Конкурса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Конкурса, в результате чего отсутствовала возможность подачи заявки на участие в Конкурсе.</text:span></text:span></text:p>
      <text:p text:style-name="P8"><text:span text:style-name="Основной_20_шрифт_20_абзаца"><text:span text:style-name="T34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2">ановила следующее.</text:span></text:span></text:p>
      <text:p text:style-name="P8"><text:span text:style-name="Основной_20_шрифт_20_абзаца"><text:span text:style-name="T2">В соответствии с </text:span></text:span><text:span text:style-name="Основной_20_шрифт_20_абзаца"><text:span text:style-name="T3">Документацией установлено, что заявки на участие в Конкурсе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2">ционной сети «Интернет».</text:span></text:span></text:p>
      <text:p text:style-name="P8"><text:span text:style-name="Основной_20_шрифт_20_абзаца"><text:span text:style-name="T32">Пунктом 4 Регламента установлено, что Оператор обязан обеспечить непрерывность </text:span></text:span><text:span text:style-name="Основной_20_шрифт_20_абзаца"><text:span text:style-name="T35">проведения процедур в электронной </text:span></text:span><text:span text:style-name="T23">форме, надежность </text:span><text:soft-page-break/><text:span text:style-name="T23">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32">ли.</text:span></text:span></text:p>
      <text:p text:style-name="P8"><text:span text:style-name="Основной_20_шрифт_20_абзаца"><text:span text:style-name="T32">На заседании Комиссии ФАС России представитель Оператора согласился с довод жалобы и сообщил, что 14.11.2016 на ЭТП произошел технический сбой, что не позволило Заявителю подать заявку на участие в Конкурсе. </text:span></text:span></text:p>
      <text:p text:style-name="P8"><text:span text:style-name="T27">Таким образом</text:span><text:span text:style-name="Основной_20_шрифт_20_абзаца"><text:span text:style-name="T32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Конкурсе.<text:tab/></text:span></text:span></text:p>
      <text:p text:style-name="P29"><text:span text:style-name="Основной_20_шрифт_20_абзаца"><text:span text:style-name="T32">Исходя из системного толкования Закона о закупках, в том числе, статей 3, </text:span></text:span><text:span text:style-name="T27">4 Закона о закупках, ответственность за нарушение порядка проведения закупки товаров, работ, услуг несет Заказчик.<text:tab/></text:span></text:p>
      <text:p text:style-name="P8"><text:span text:style-name="Основной_20_шрифт_20_абзаца"><text:span text:style-name="T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Конкурса, противоречат пункту 2 части 1 статьи 3 Закона о закупках и нарушают часть 1 статьи 2 Закона о закупках.</text:span></text:span>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17"><text:span text:style-name="Основной_20_шрифт_20_абзаца"><text:span text:style-name="T7">Р Е Ш И Л А:</text:span></text:span></text:p>
      <text:list xml:id="list3969075408642526965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5">Признать жалобу ООО «Лифт Холдинг»</text:span></text:span><text:span text:style-name="Основной_20_шрифт_20_абзаца"><text:span text:style-name="T6"> <text:s/>от 15.11.2016 № б/н <text:s text:c="21"/>(вх. № 168856/16 от 16.11.2016) на действия (бездействие) заказчика ГБУК г. Москвы «МВО «Манеж», оператора электронной площадки АО «ЕЭТП» при проведении конкурса в электронной форме на право заключения договора на оказание услуг по техническому обслуживанию и эксплуатации подъемно-транспортного оборудования на объектах ГБУК г. Москвы «МВО «Манеж», <text:s/>Комплекс «Гостиный Двор», находящийся по адресу: 109012, Москва, ул. Ильинки, д. 4 (извещение № 31604239694) обоснованной</text:span></text:span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8">2. Признать </text:span></text:span><text:span text:style-name="Основной_20_шрифт_20_абзаца"><text:span text:style-name="T6">ГБУК г. Москвы «МВО «Манеж»</text:span></text:span><text:span text:style-name="Основной_20_шрифт_20_абзаца"><text:span text:style-name="T8"> нарушившим </text:span></text:span><text:span text:style-name="Основной_20_шрифт_20_абзаца"><text:span text:style-name="T9">часть 1 статьи 2</text:span></text:span><text:span text:style-name="Основной_20_шрифт_20_абзаца"><text:span text:style-name="T12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0">.</text:span></text:span></text:p>
      <text:p text:style-name="P27"><text:span text:style-name="Основной_20_шрифт_20_абзаца"><text:span text:style-name="T11">3. Обязательное для исполнения предписание, направленное на устранение выявленных нарушений, с учетом принятого решения от 24.11.2016 № 223ФЗ-682/16 не выдавать, поскольку по результатам закупки заключен договор.</text:span></text:span></text:p>
      <text:p text:style-name="P28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CA2E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55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587(1) </text:p></draw:text-box></draw:frame><draw:frame draw:style-name="Mfr2" draw:name="SpdBarcode" text:anchor-type="paragraph" svg:x="0cm" svg:width="3.6cm" svg:height="0.78cm" draw:z-index="3"><draw:image xlink:href="Pictures/10000201000000780000001A95CA2E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09:46:44.96</meta:creation-date>
    <meta:generator>OpenOffice.org/3.4.1$Win32 OpenOffice.org_project/341m1$Build-9593</meta:generator>
    <dc:date>2016-12-08T20:39:51.97</dc:date>
    <meta:print-date>2016-12-01T15:00:46.72</meta:print-date>
    <meta:document-statistic meta:table-count="0" meta:image-count="1" meta:object-count="0" meta:page-count="3" meta:paragraph-count="32" meta:word-count="958" meta:character-count="7557"/>
    <meta:user-defined meta:name="Поле 1"/>
    <meta:user-defined meta:name="Поле 2"/>
    <meta:user-defined meta:name="Поле 3"/>
    <meta:user-defined meta:name="Поле 4"/>
  </office:meta>
</office:document-meta>
</file>