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17D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0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1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52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fo:font-style="normal" style:text-underline-style="none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ja" style:country-asian="JP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 New Roman4" style:language-asian="ru" style:country-asian="RU" style:font-style-asian="normal" style:font-weight-asian="bold" style:font-name-complex="Times New Roman4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background-color="#ffffff"/>
    </style:style>
    <style:style style:name="T27" style:family="text">
      <style:text-properties fo:color="#000000" style:font-name="Times New Roman" fo:background-color="#ffffff" style:font-name-asian="Segoe Print" style:font-name-complex="Segoe Print"/>
    </style:style>
    <style:style style:name="T28" style:family="text">
      <style:text-properties fo:color="#000000" style:font-name="Times New Roman" fo:language="ru" fo:country="RU"/>
    </style:style>
    <style:style style:name="T29" style:family="text">
      <style:text-properties fo:color="#000000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ru" fo:country="RU" style:font-size-asian="14pt" style:font-size-complex="14pt"/>
    </style:style>
    <style:style style:name="T33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color="#000000" style:font-name="Times New Roman" fo:font-weight="bold"/>
    </style:style>
    <style:style style:name="T35" style:family="text">
      <style:text-properties fo:color="#000000" style:font-name="Times New Roman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36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en" fo:country="US" fo:background-color="#ffffff"/>
    </style:style>
    <style:style style:name="T38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39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text-underline-style="none" fo:font-weight="normal" style:font-weight-asian="normal" style:font-weight-complex="normal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4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fo:font-weight="bold"/>
    </style:style>
    <style:style style:name="T47" style:family="text">
      <style:text-properties style:font-weight-asian="bold" style:font-weight-complex="bold"/>
    </style:style>
    <style:style style:name="T48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49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text-underline-style="none" fo:font-weight="normal" style:font-weight-asian="normal" style:font-weight-complex="normal"/>
    </style:style>
    <style:style style:name="T51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55" style:family="text">
      <style:text-properties style:use-window-font-color="true" style:font-name="Times New Roman" style:text-underline-style="none"/>
    </style:style>
    <style:style style:name="T5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7" style:family="text">
      <style:text-properties style:use-window-font-color="true" style:font-name="Times New Roman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5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background-color="#ffffff"/>
    </style:style>
    <style:style style:name="T63" style:family="text">
      <style:text-properties fo:language="en" fo:country="US"/>
    </style:style>
    <style:style style:name="T64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fa802-60b0-4ff8-9399-ffa6c27d7c3c" text:name="BossProviderVariable"/>
      </text:user-field-decls>
      <text:p text:style-name="P41"><text:span text:style-name="T34">РЕШЕНИЕ № 223ФЗ-686/16 </text:span></text:p>
      <text:p text:style-name="P12">по результатам рассмотрения<text:span text:style-name="T47"> жалобы </text:span><text:span text:style-name="T48">ООО «Балтэкском» <text:s/></text:span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5"> </text:p>
      <text:p text:style-name="P16">24.11.2016 <text:s text:c="110"/>Москва</text:p>
      <text:p text:style-name="P10"><text:tab/>Комиссия Федеральной антимонопольной службы по контролю в сфере закупок в составе: </text:p>
      <text:p text:style-name="P11"><text:span text:style-name="Основной_20_шрифт_20_абзаца"><text:span text:style-name="T36">&lt;...&gt;</text:span></text:span><text:span text:style-name="Основной_20_шрифт_20_абзаца"><text:span text:style-name="T29">, <text:s text:c="28"/></text:span></text:span><text:span text:style-name="Основной_20_шрифт_20_абзаца"><text:span text:style-name="T54">(далее – Комиссия ФАС России),</text:span></text:span></text:p>
      <text:p text:style-name="P31">при участии представителей:</text:p>
      <text:p text:style-name="P33">АО «ЕЭТП»: <text:span text:style-name="T63">&lt;...&gt;</text:span> - доверенность от 10.09.2016 № б/н,</text:p>
      <text:p text:style-name="P6"><text:span text:style-name="T58"><text:tab/></text:span><text:span text:style-name="T39">ГУП «Мосгортранс»</text:span><text:span text:style-name="T58">: </text:span><text:span text:style-name="T64">&lt;...&gt;</text:span><text:span text:style-name="T58"> - доверенность от 27.07.2016 <text:s text:c="16"/>№ 99-13-1011/13, <text:s text:c="3"/></text:span></text:p>
      <text:p text:style-name="P31"><text:span text:style-name="T50">ООО «Балтэкском»</text:span><text:span text:style-name="T40">: </text:span><text:span text:style-name="T44">&lt;...&gt;</text:span><text:span text:style-name="T40"> - доверенность от 23.11.2016 <text:s text:c="22"/>№ 1/23-11-16</text:span><text:span text:style-name="T24">, </text:span></text:p>
      <text:p text:style-name="P32"><text:span text:style-name="T41">рассмотрев жалобу </text:span><text:span text:style-name="T51">ООО «Балтэкском» от 16.11.2016 № 0002000 <text:s text:c="24"/>на действия (бездействие) заказчика ГУП «Мосгортранс», оператора электронной площадки</text:span><text:span text:style-name="T52"> </text:span><text:span text:style-name="T42">АО «ЕЭТП» </text:span><text:span text:style-name="T51">при проведении аукциона в 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№31604240153)</text:span><text:span text:style-name="T4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/>
      <text:p text:style-name="P13">У С Т А Н О В И Л А:</text:p>
      <text:p text:style-name="P13"/>
      <text:p text:style-name="P34">В ФАС России поступила жалоба <text:span text:style-name="T49">ООО «Балтэкском» (далее - Заявитель) <text:s text:c="11"/>от 16.11.2016 № 0002000 (вх. от 22.11.2016 № 172072/16) на действия (бездействие) заказчика ГУП «Мосгортранс» (далее - Заказчик), оператора электронной площадки</text:span><text:span text:style-name="T53"> </text:span><text:span text:style-name="T60">АО «ЕЭТП» (далее — Оператор, ЭТП) </text:span><text:span text:style-name="T49">при проведении аукциона в 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<text:s text:c="33"/>№ 31604240153)</text:span> (далее – Жалоба, Аукцион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Положением <text:s text:c="25"/>о закупках товаров (работ, услуг) ГУП «Мосгортранс», утвержденным генеральным директором ГУП «Мосгортранс» 14.08.2015 (далее – Положение о закупке).</text:p>
      <text:p text:style-name="P36"><text:span text:style-name="T30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31">https</text:span><text:span text:style-name="T32">://</text:span><text:span text:style-name="T31">www</text:span><text:span text:style-name="T32">.</text:span><text:span text:style-name="T31">roseltorg</text:span><text:span text:style-name="T32">.</text:span><text:span text:style-name="T31">ru</text:span><text:span text:style-name="T32">/</text:span><text:span text:style-name="T3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31">&lt;...&gt;</text:span><text:span text:style-name="T30"> (далее – Регламент).</text:span></text:p>
      <text:p text:style-name="P35"><text:bookmark text:name="emarketAddressUrl"/><text:span text:style-name="T24">Согласно Извещению, Документации, Аукцион осуществляется Заказчиком с использованием функционала единой информационной системы и на сайте ЭТП </text:span><text:span text:style-name="T43">http</text:span><text:span text:style-name="T24">://</text:span><text:span text:style-name="T43">www</text:span><text:span text:style-name="T24">.</text:span><text:span text:style-name="T43">roseltorg</text:span><text:span text:style-name="T24">.</text:span><text:span text:style-name="T43">ru</text:span><text:span text:style-name="T24">/.</text:span></text:p>
      <text:p text:style-name="P34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5">24.10.2016 <text:span text:style-name="T24">в ЕИС размещено извещение и документация о проведении Аукциона (далее – Извещение, Документация).</text:span></text:p>
      <text:p text:style-name="P34">1. Из Жалобы следует, что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заявку на участие в Аукционе.</text:p>
      <text:p text:style-name="P34">Представитель Заказчика, Оператора с доводом Жалобы не согласились и указали, что 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 </text:p>
      <text:p text:style-name="P38">Рассмотрев представленные материалы и выслушав пояснения <text:soft-page-break/>представителей Заказчика, Оператора, а также руководствуясь частью 17 статьи 18.1 Закона о защите конкуренции, Комиссия ФАС России установила следующее.</text:p>
      <text:p text:style-name="P34"><text:bookmark text:name="OLE_LINK5"/><text:bookmark text:name="OLE_LINK6"/>В соответствии с протоколом рассмотрения заявок от 16.11.2016 <text:s text:c="22"/>№ 31604240153 на участие в Аукционе подано 2 заявки, <text:span text:style-name="T59">допущено к </text:span><text:s/>участию в Аукционе 1 заявка.</text:p>
      <text:p text:style-name="P27">1. На заседание Комиссии ФАС России представителем Оперататора представлены документы, в том числе графические изображения сайта электронной площадки, согласно которым при подаче заявки на участие в Аукционе на ЭТП при проведении заказчиками закупок товаров, работ, услуг среди субъектов малого и среднего предпринимательства участник должен указать сведения о том, что участник относится к субъекту малого и среднего предпринимательства. Представитель Оператора также пояснил, что Заявитель в личном кабинете не осуществил выбор о принадлежности его к субъекту малого и среднего предпринимательства, что привело к невозможности участия в указанной закупке.</text:p>
      <text:p text:style-name="P8"><text:tab/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заявку на участие в Аукционе, не нашел своего подтверждения.<text:tab/></text:p>
      <text:p text:style-name="P37"><text:span text:style-name="T25">2. </text:span><text:span text:style-name="Основной_20_шрифт_20_абзаца"><text:span text:style-name="T2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/text:span></text:span><text:span text:style-name="Основной_20_шрифт_20_абзаца"><text:span text:style-name="T1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text:tab/><text:tab/><text:tab/><text:tab/><text:tab/><text:tab/><text:tab/></text:span></text:span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/text:span></text:span></text:p>
      <text:p text:style-name="P37"><text:span text:style-name="Основной_20_шрифт_20_абзаца"><text:span text:style-name="T18">Аналогичное требование установлено в пунете 1.3 </text:span></text:span><text:span text:style-name="Основной_20_шрифт_20_абзаца"><text:span text:style-name="T20">Положения о закупке.</text:span></text:span><text:soft-page-break/><text:span text:style-name="Основной_20_шрифт_20_абзаца"><text:span text:style-name="T20"><text:tab/></text:span></text:span><text:span text:style-name="T25">Согласно протоколу рассмотрения заявок от 16.11.2016 № 31604240153 на участие в Аукционе <text:tab/>участнику ООО «ЛигаМет» отказано в допуске <text:s text:c="18"/>на участие в Аукционе, в связи с представлением документов в составе заявки на участие в Аукционе не соответствующим требованиям пункта 8.14 </text:span><text:span text:style-name="T28">Информационной карты, а именно: лицензия на осуществление заготовки, хранения, переработки и реализации лома черных и цветных металлов выдана Комитетом экономического развития и инвестиционной деятельности Ленинградской области.</text:span><text:span text:style-name="T25"><text:tab/><text:tab/><text:tab/><text:tab/><text:tab/><text:tab/><text:tab/><text:tab/></text:span></text:p>
      <text:p text:style-name="P35"><text:span text:style-name="T24">Подпунктом 4.2 пункта 8.14 Информационной карты Документации установлено, что з</text:span><text:span text:style-name="T24">аявка на участие в Аукционе, подготовленная в соответствии с требованиями раздела 3 Документации и в соответствии с формами документов, установленными частью IV Документации </text:span><text:span text:style-name="T46"><text:s/></text:span><text:span text:style-name="T24">должна содержать в том числе:</text:span><text:span text:style-name="T24"> копию лицензии на осуществление заготовки, хранения, переработки и реализации лома черных и цветных металлов, выданной:</text:span></text:p>
      <text:p text:style-name="P40"><text:span text:style-name="T1"><text:tab/><text:tab/>- п</text:span>о Москве: Департаментом природопользования и окружающей среды;</text:p>
      <text:p text:style-name="P18"><text:tab/>- по Московской области: Министерством потребительского рынка и услуг по Московской области.</text:p>
      <text:p text:style-name="P30"><text:tab/>Виды работ (услуг), выполняемых (оказываемых) в составе лицензируемого вида деятельности, в соответствии с частью 2 статьи 12 Федерального закона «О лицензировании отдельных видов деятельности»:</text:p>
      <text:p text:style-name="P30"><text:span text:style-name="T1"><text:tab/>- </text:span>Заготовка, хранение, переработка и реализация лома черных металлов;</text:p>
      <text:p text:style-name="P40"><text:span text:style-name="T1"><text:tab/><text:tab/>- </text:span>Заготовка, хранение, переработка и реализация лома цветных металлов.</text:p>
      <text:p text:style-name="P35"><text:span text:style-name="T24">Предтавитель Заказчика пояснил, что участник </text:span><text:span text:style-name="T25">ООО «ЛигаМет» в составе заявки представил лицензию на осуществление заготовки,</text:span><text:span text:style-name="T24"> хранения, переработки и реализации лома черных и цветных металлов </text:span><text:span text:style-name="T28">выданную Комитетом экономического развития и инвестиционной деятельности Ленинградской области, а также в соответствии с которой</text:span><text:span text:style-name="T25"> место осуществления лизензируемого вида деятельности: Ленинградская область, г. Тихвин, Красавское шоссе, д. 19, что не соответствует требованиям Документации.</text:span></text:p>
      <text:p text:style-name="P37"><text:span text:style-name="T25">Вместе с тем, статьей 4 Федерального закона от 04.05.2011 № 99-ФЗ <text:s text:c="14"/>«О лицензировании отдельных видов деятельности» установлено, что одним из принципов осуществления лицензирования является </text:span><text:span text:style-name="T25">обеспечение единства экономического пространства на территории Российской Федерации. </text:span></text:p>
      <text:p text:style-name="P36"><text:span text:style-name="T30">Вместе с тем, согласно пункту 2 сатьи 9 Федерального закона <text:s text:c="26"/>от 04.05.2011 № 99-ФЗ «О лицензировании отдельных видов деятельности» юридическое лицо или индивидуальный предприниматель, получившие лицензию, вправе осуществлять деятельность, на которую предоставлена лицензия, </text:span><text:span text:style-name="T33">на </text:span><text:bookmark text:name="segm12"/><text:span text:style-name="T33">всей </text:span><text:bookmark text:name="segm11"/><text:span text:style-name="T33">территории Российской Федерации и на иных </text:span><text:bookmark text:name="segm1"/><text:span text:style-name="T33">территориях</text:span><text:span text:style-name="T30">, над которыми Российская Федерация осуществляет юрисдикцию в соответствии с законодательством Российской Федерации и нормами </text:span><text:soft-page-break/><text:span text:style-name="T30">международного права, со дня, следующего за днем принятия решения о предоставлении лицензии. </text:span></text:p>
      <text:p text:style-name="P36"><text:span text:style-name="Основной_20_шрифт_20_абзаца"><text:span text:style-name="T12">Кроме того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лицензии на осуществление заготовки, хранения, переработки и реализации лома черных и цветных металлов, выданной другим субъектом Российской Федерации.</text:span></text:span><text:span text:style-name="T30"> <text:tab/><text:tab/><text:tab/><text:tab/><text:tab/><text:tab/><text:tab/></text:span></text:p>
      <text:p text:style-name="P37"><text:span text:style-name="Основной_20_шрифт_20_абзаца"><text:span text:style-name="T21"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20"> в допуске участнику <text:s text:c="29"/></text:span></text:span><text:span text:style-name="Основной_20_шрифт_20_абзаца"><text:span text:style-name="T16">ООО «ЛигаМет»</text:span></text:span><text:span text:style-name="Основной_20_шрифт_20_абзаца"><text:span text:style-name="T15"> к участию в Аукционе, что нарушает </text:span></text:span><text:span text:style-name="Основной_20_шрифт_20_абзаца"><text:span text:style-name="T17">часть 6 статьи 3 Закона <text:s text:c="12"/>о закупках и содержит признаки состава административного правонарушения, ответственность за совершение которого предусмотрена частью 8 статьи 7.32.3 </text:span></text:span><text:span text:style-name="Основной_20_шрифт_20_абзаца"><text:span text:style-name="T17">Кодекса Российской Федерации об административных правонарушениях.</text:span></text:span><text:span text:style-name="Основной_20_шрифт_20_абзаца"><text:span text:style-name="T23"><text:tab/></text:span></text:span><text:span text:style-name="Основной_20_шрифт_20_абзаца"><text:span text:style-name="T20"><text:tab/></text:span></text:span></text:p>
      <text:p text:style-name="P35">На основании вышеизложенного и в соответствии с частью 20 статьи 18.1 Закона о защите конкуренции Комиссия </text:p>
      <text:p text:style-name="P17">РЕШИЛА:</text:p>
      <text:p text:style-name="P14"> </text:p>
      <text:p text:style-name="P35"><text:bookmark text:name="epz_wrapper2211"/><text:bookmark text:name="epz_wrapper1211"/><text:bookmark text:name="epz_wrapper3111"/><text:bookmark text:name="epz_wrapper1111"/>1. Признать жалобу <text:span text:style-name="T49">ООО «Балтэкском» от 16.11.2016 № 0002000 <text:s text:c="24"/>на действия (бездействие) заказчика ГУП «Мосгортранс», оператора электронной площадки</text:span><text:span text:style-name="T53"> </text:span><text:span text:style-name="T45">АО «ЕЭТП» </text:span><text:span text:style-name="T49">при проведении аукциона в 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№31604240153)</text:span><text:span text:style-name="T24"> </text:span>необоснованной. </text:p>
      <text:p text:style-name="P20"><text:span text:style-name="Основной_20_шрифт_20_абзаца"><text:span text:style-name="T10"><text:tab/>2. Признать в действиях </text:span></text:span><text:span text:style-name="Основной_20_шрифт_20_абзаца"><text:span text:style-name="T9">ГУП «Мосгортранс»</text:span></text:span><text:span text:style-name="Основной_20_шрифт_20_абзаца"><text:span text:style-name="T10"> нарушения части<text:line-break/>части 6 статьи 3 <text:s/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7">лиц».</text:span></text:span></text:p>
      <text:p text:style-name="P19"><text:span text:style-name="Основной_20_шрифт_20_абзаца"><text:span text:style-name="T7"><text:tab/>3. </text:span></text:span><text:span text:style-name="Основной_20_шрифт_20_абзаца"><text:span text:style-name="T11">В связи с тем, что материалы по выявленным нарушениям переданы <text:s text:c="13"/>на основании решения по делу от 24.11.2016 № 223ФЗ-685/16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<text:p text:style-name="P19"><text:span text:style-name="Основной_20_шрифт_20_абзаца"><text:span text:style-name="T13"><text:tab/>4. В связи с тем, что по выявленным нарушениям выдано предписание<text:line-break/>от 24.11.2016 </text:span></text:span><text:span text:style-name="Основной_20_шрифт_20_абзаца"><text:span text:style-name="T14">№ 223ФЗ-685/16, по данному делу предписание не выдавать.</text:span></text:span></text:p>
      <text:p text:style-name="P3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717D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409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4092(2) </text:p></draw:text-box></draw:frame><draw:frame draw:style-name="Mfr2" draw:name="SpdBarcode" text:anchor-type="paragraph" svg:x="0cm" svg:width="3.6cm" svg:height="0.78cm" draw:z-index="5"><draw:image xlink:href="Pictures/10000201000000780000001A24717D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4:03:32.25</meta:creation-date>
    <meta:generator>OpenOffice.org/3.4.1$Win32 OpenOffice.org_project/341m1$Build-9593</meta:generator>
    <dc:date>2016-12-08T20:43:51.22</dc:date>
    <meta:editing-duration>PT3H54M48S</meta:editing-duration>
    <meta:editing-cycles>1</meta:editing-cycles>
    <meta:print-date>2016-11-28T17:58:24.58</meta:print-date>
    <meta:document-statistic meta:table-count="0" meta:image-count="1" meta:object-count="0" meta:page-count="5" meta:paragraph-count="50" meta:word-count="1555" meta:character-count="12460"/>
    <meta:user-defined meta:name="Поле 1"/>
    <meta:user-defined meta:name="Поле 2"/>
    <meta:user-defined meta:name="Поле 3"/>
    <meta:user-defined meta:name="Поле 4"/>
  </office:meta>
</office:document-meta>
</file>