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C350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.5pt" fo:font-weight="bold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fo:language="en" fo:country="US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6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background-color="#ffffff"/>
    </style:style>
    <style:style style:name="T42" style:family="text">
      <style:text-properties fo:color="#000000" style:font-name="Times New Roman" fo:background-color="#ffffff" style:font-name-asian="Segoe Print" style:font-name-complex="Segoe Print"/>
    </style:style>
    <style:style style:name="T43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44" style:family="text">
      <style:text-properties fo:color="#000000" style:font-name="Times New Roman" fo:language="en" fo:country="US" fo:font-weight="normal" fo:background-color="#ffffff" style:font-name-asian="Times New Roman2" style:font-weight-asian="normal" style:font-name-complex="Times New Roman2" style:font-weight-complex="normal"/>
    </style:style>
    <style:style style:name="T45" style:family="text">
      <style:text-properties fo:color="#000000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7" style:family="text">
      <style:text-properties fo:background-color="#ffffff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fo:language="ru" fo:country="RU" fo:background-color="#ffffff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style:use-window-font-color="true" style:font-name="Times New Roman" style:font-name-asian="Times New Roman2" style:font-name-complex="Times New Roman2"/>
    </style:style>
    <style:style style:name="T5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3" style:family="text">
      <style:text-properties style:use-window-font-color="true" style:font-name="Times New Roman" fo:language="en" fo:country="US" style:font-name-asian="Times New Roman2" style:font-name-complex="Times New Roman2"/>
    </style:style>
    <style:style style:name="T54" style:family="text">
      <style:text-properties style:use-window-font-color="true" style:font-name="Times New Roman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5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style:font-name="Times New Roman" fo:font-size="14pt" fo:background-color="#ffffff" style:font-size-asian="14pt" style:font-size-complex="14pt"/>
    </style:style>
    <style:style style:name="T5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0" style:family="text">
      <style:text-properties style:font-name="Times New Roman" style:font-name-asian="Times New Roman2" style:font-name-complex="Times New Roman2"/>
    </style:style>
    <style:style style:name="T61" style:family="text">
      <style:text-properties style:font-name="Times New Roman" fo:language="en" fo:country="US" style:font-name-asian="Times New Roman2" style:font-name-complex="Times New Roman2"/>
    </style:style>
    <style:style style:name="T6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44a87-d888-4433-8719-5a735bc04c9d" text:name="BossProviderVariable"/>
      </text:user-field-decls>
      <text:p text:style-name="P32"><text:span text:style-name="T37">ПРЕДПИСАНИЕ</text:span> № 223<text:span text:style-name="T47">ФЗ-</text:span><text:span text:style-name="T49">685</text:span><text:span text:style-name="T47">/16</text:span></text:p>
      <text:p text:style-name="P15">о совершении действий, направленных на устранение нарушений порядка проведения торгов</text:p>
      <text:p text:style-name="P23"/>
      <text:p text:style-name="P23"/>
      <text:p text:style-name="P11"><text:span text:style-name="T50">24.11.2016</text:span><text:span text:style-name="T48"> <text:s text:c="105"/>Москва</text:span></text:p>
      <text:p text:style-name="P12"/>
      <text:p text:style-name="P10"><text:tab/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41"><text:tab/></text:span></text:span><text:span text:style-name="Основной_20_шрифт_20_абзаца"><text:span text:style-name="T44">&lt;...&gt;</text:span></text:span><text:span text:style-name="Основной_20_шрифт_20_абзаца"><text:span text:style-name="T45">, <text:s text:c="28"/></text:span></text:span><text:span text:style-name="Основной_20_шрифт_20_абзаца"><text:span text:style-name="T54">(далее – Комиссия ФАС России),</text:span></text:span></text:p>
      <text:p text:style-name="P27"><text:span text:style-name="T55">на основании решения от 24.11.2016 № 223ФЗ-685/16, принятого Комиссией ФАС России по итогам рассмотрения жалобы</text:span><text:span text:style-name="T58"> <text:s text:c="42"/></text:span><text:span text:style-name="T56">ООО «ЛигаМет» от 18.11.2016 № 5646</text:span><text:span text:style-name="T57"> на действия (бездействие) заказчика ГУП «Мосгортранс»</text:span><text:span text:style-name="T38"> </text:span><text:span text:style-name="T57">при проведении аукциона в 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 31604240153) </text:span><text:span text:style-name="T38">(далее — Аукцион)</text:span><text:span text:style-name="T56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6">пунктом 3.1 части 1 статьи 23</text:span></text:a><text:span text:style-name="T56"> Федерального закона от 26.07.2006 № 135-ФЗ «О защите конкуренции»,</text:span></text:p>
      <text:p text:style-name="P28"/>
      <text:p text:style-name="P16">ПРЕДПИСЫВАЕТ:</text:p>
      <text:p text:style-name="P16"/>
      <text:p text:style-name="P29"><text:span text:style-name="T10"><text:tab/>1. </text:span><text:span text:style-name="T34">ГУП «Мосгортранс»</text:span><text:span text:style-name="T16"> отменить протокол </text:span><text:span text:style-name="T19">рассмотрения заявок от 16.11.2016 № 31604240153</text:span><text:span text:style-name="T16">, составленный в ходе проведения Аукциона</text:span><text:span text:style-name="T20">.</text:span><text:span text:style-name="T59"><text:tab/><text:tab/></text:span><text:span text:style-name="T17">2. </text:span><text:span text:style-name="T33">ГУП «Мосгортранс»</text:span><text:span text:style-name="T18"> </text:span><text:span text:style-name="T22">назначить</text:span><text:span text:style-name="T12"> новую дату рассмотрения заявок на участие в Аукционе, дату проведения Аукциона, </text:span><text:span text:style-name="T22">дат</text:span><text:span text:style-name="T12">у</text:span><text:span text:style-name="T22"> </text:span><text:span text:style-name="T12">подведения итогов Аукциона, уведомить участников Аукциона о новой дате рассмотрения заявок.</text:span><text:span text:style-name="Основной_20_шрифт_20_абзаца"><text:span text:style-name="T35"><text:tab/></text:span></text:span><text:span text:style-name="Основной_20_шрифт_20_абзаца"><text:span text:style-name="T11">3</text:span></text:span><text:span text:style-name="T40">. </text:span><text:span text:style-name="T33">ГУП «Мосгортранс»</text:span><text:span text:style-name="T40"> </text:span><text:span text:style-name="T13">произвести рассмотрение заявок, поданных участниками закупки на участие в Аукционе, </text:span><text:span text:style-name="T14">в</text:span><text:span text:style-name="Основной_20_шрифт_20_абзаца"><text:span text:style-name="T2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21">,</text:span></text:span><text:span text:style-name="T13"> </text:span><text:span text:style-name="Основной_20_шрифт_20_абзаца"><text:span text:style-name="T10">Положения </text:span></text:span><text:span text:style-name="Основной_20_шрифт_20_абзаца"><text:span text:style-name="T18">о закупках товаров (работ, услуг) ГУП «Мосгортранс», утвержденным генеральным директором ГУП «Мосгортранс» 14.08.2015 <text:s text:c="32"/></text:span></text:span><text:span text:style-name="Основной_20_шрифт_20_абзаца"><text:span text:style-name="T10"><text:s/>(далее – Положение о закупке)</text:span></text:span><text:span text:style-name="Основной_20_шрифт_20_абзаца"><text:span text:style-name="T26">, </text:span></text:span><text:span text:style-name="Основной_20_шрифт_20_абзаца"><text:span text:style-name="T21">документации о проведении А</text:span></text:span><text:span text:style-name="Основной_20_шрифт_20_абзаца"><text:span text:style-name="T11">укциона <text:s text:c="16"/>(далее </text:span></text:span><text:span text:style-name="Основной_20_шрифт_20_абзаца"><text:span text:style-name="T15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21"> </text:span></text:span><text:span text:style-name="T13">с учетом принятого решения от 24.11.2016</text:span><text:span text:style-name="T24"> </text:span><text:span text:style-name="T13">№ 223ФЗ-685/</text:span><text:span text:style-name="T24">16</text:span><text:span text:style-name="T14">.<text:tab/><text:tab/><text:tab/><text:tab/><text:tab/><text:tab/><text:tab/><text:tab/><text:tab/><text:tab/><text:tab/><text:tab/><text:tab/>4. </text:span><text:span text:style-name="Основной_20_шрифт_20_абзаца"><text:span text:style-name="T33">ГУП «Мосгортранс»</text:span></text:span><text:span text:style-name="Основной_20_шрифт_20_абзаца"><text:span text:style-name="T14">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14">информацию о совершении действий, указанных в пунктах 1-3 настоящего предписания.<text:tab/><text:tab/><text:tab/><text:tab/><text:tab/><text:tab/><text:tab/><text:tab/>5. </text:span></text:span><text:span text:style-name="Основной_20_шрифт_20_абзаца"><text:span text:style-name="T17"><text:s/></text:span></text:span><text:span text:style-name="Основной_20_шрифт_20_абзаца"><text:span text:style-name="T33">ГУП «Мосгортранс»</text:span></text:span><text:span text:style-name="T14"> продолжить проведение Аукциона </text:span><text:span text:style-name="Основной_20_шрифт_20_абзаца"><text:span text:style-name="T21">в соответствии </text:span></text:span><text:soft-page-break/><text:span text:style-name="Основной_20_шрифт_20_абзаца"><text:span text:style-name="T21">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1">Положения о закупке, Документации.<text:tab/><text:tab/>6. </text:span></text:span><text:span text:style-name="Основной_20_шрифт_20_абзаца"><text:span text:style-name="T28">ГУП «Мосгортранс»</text:span></text:span><text:span text:style-name="Основной_20_шрифт_20_абзаца"><text:span text:style-name="T29"> </text:span></text:span><text:span text:style-name="Основной_20_шрифт_20_абзаца"><text:span text:style-name="T5">в срок до 13.12.2016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7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7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7">ru</text:span></text:span></text:a><text:span text:style-name="Основной_20_шрифт_20_абзаца"><text:span text:style-name="T6"><text:tab/><text:tab/><text:tab/><text:tab/><text:tab/><text:tab/></text:span></text:span><text:span text:style-name="T62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35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FC350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9:08:37.72</meta:creation-date>
    <meta:generator>OpenOffice.org/3.4.1$Win32 OpenOffice.org_project/341m1$Build-9593</meta:generator>
    <dc:date>2016-12-08T20:44:32.57</dc:date>
    <meta:document-statistic meta:table-count="0" meta:image-count="1" meta:object-count="0" meta:page-count="2" meta:paragraph-count="11" meta:word-count="384" meta:character-count="3358"/>
    <meta:user-defined meta:name="Поле 1"/>
    <meta:user-defined meta:name="Поле 2"/>
    <meta:user-defined meta:name="Поле 3"/>
    <meta:user-defined meta:name="Поле 4"/>
  </office:meta>
</office:document-meta>
</file>