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37A3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499cm" fo:margin-right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525cm" fo:margin-right="0cm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2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3.5pt" fo:font-weight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fo:font-weight="bold"/>
    </style:style>
    <style:style style:name="P13" style:family="paragraph" style:parent-style-name="Text_20_body">
      <style:paragraph-properties fo:margin-top="0cm" fo:margin-bottom="0cm"/>
      <style:text-properties style:font-name="Times New Roman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15" style:family="paragraph" style:parent-style-name="Text_20_body">
      <style:paragraph-properties fo:margin-top="0cm" fo:margin-bottom="0cm"/>
      <style:text-properties style:font-name="Times New Roman" fo:font-size="13.5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.049cm" fo:margin-bottom="0.049cm" fo:line-height="100%" fo:text-align="justify" style:justify-single-word="false"/>
    </style:style>
    <style:style style:name="P19" style:family="paragraph" style:parent-style-name="Standard">
      <style:paragraph-properties fo:margin-top="0.049cm" fo:margin-bottom="0.049cm" fo:line-height="100%" fo:text-align="justify" style:justify-single-word="false">
        <style:tab-stops>
          <style:tab-stop style:position="-0.635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95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95cm" style:auto-text-indent="false"/>
      <style:text-properties style:font-name="Times New Roman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text-align="justify" style:justify-single-word="false" fo:text-indent="-0.635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9.5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  <style:text-properties fo:language="en" fo:country="US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size-asian="10pt" style:language-asian="ru" style:country-asian="RU" style:font-style-asian="normal" style:font-size-complex="10pt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style:text-blinking="false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font-size="10pt" fo:letter-spacing="normal" fo:language="en" fo:country="US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9" style:family="text">
      <style:text-properties fo:font-variant="normal" fo:text-transform="none" fo:color="#000000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Times New Roman4" style:language-asian="ru" style:country-asian="RU" style:font-style-asian="normal" style:font-weight-asian="bold" style:font-name-complex="Times New Roman4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ja" style:country-asian="JP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"/>
    </style:style>
    <style:style style:name="T27" style:family="text">
      <style:text-properties fo:color="#000000" style:font-name="Times New Roman" fo:background-color="#ffffff"/>
    </style:style>
    <style:style style:name="T28" style:family="text">
      <style:text-properties fo:color="#000000" style:font-name="Times New Roman" fo:background-color="#ffffff" style:font-name-asian="Segoe Print" style:font-name-complex="Segoe Print"/>
    </style:style>
    <style:style style:name="T29" style:family="text">
      <style:text-properties fo:color="#000000" style:font-name="Times New Roman" fo:language="ru" fo:country="RU"/>
    </style:style>
    <style:style style:name="T30" style:family="text">
      <style:text-properties fo:color="#000000" style:font-name="Times New Roman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31" style:family="text">
      <style:text-properties fo:color="#000000" style:font-name="Times New Roman" fo:font-size="14pt" style:font-size-asian="14pt" style:font-size-complex="14pt"/>
    </style:style>
    <style:style style:name="T32" style:family="text">
      <style:text-properties fo:color="#000000" style:font-name="Times New Roman" fo:font-size="14pt" fo:language="en" fo:country="US" style:font-size-asian="14pt" style:font-size-complex="14pt"/>
    </style:style>
    <style:style style:name="T33" style:family="text">
      <style:text-properties fo:color="#000000" style:font-name="Times New Roman" fo:font-size="14pt" fo:language="ru" fo:country="RU" style:font-size-asian="14pt" style:font-size-complex="14pt"/>
    </style:style>
    <style:style style:name="T34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35" style:family="text">
      <style:text-properties fo:color="#000000" style:font-name="Times New Roman" fo:font-weight="bold"/>
    </style:style>
    <style:style style:name="T36" style:family="text">
      <style:text-properties fo:color="#000000" style:font-name="Times New Roman" fo:language="en" fo:country="US" fo:background-color="#ffffff" style:font-name-asian="Segoe Print" style:font-name-complex="Segoe Print"/>
    </style:style>
    <style:style style:name="T37" style:family="text">
      <style:text-properties fo:color="#000000" style:font-name="Times New Roman" fo:language="en" fo:country="US" fo:font-weight="normal" fo:background-color="#ffffff" style:font-name-asian="Times New Roman2" style:font-weight-asian="normal" style:font-name-complex="Times New Roman2" style:font-weight-complex="normal"/>
    </style:style>
    <style:style style:name="T38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39" style:family="text">
      <style:text-properties fo:color="#000000" style:text-underline-style="none" fo:font-weight="normal" style:font-weight-asian="normal" style:font-weight-complex="normal"/>
    </style:style>
    <style:style style:name="T40" style:family="text">
      <style:text-properties fo:color="#000000" fo:font-size="14pt" style:font-size-asian="14pt" style:font-size-complex="14pt"/>
    </style:style>
    <style:style style:name="T41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color="#000000" fo:language="en" fo:country="US"/>
    </style:style>
    <style:style style:name="T43" style:family="text">
      <style:text-properties fo:color="#000000" fo:language="en" fo:country="US" style:text-underline-style="none" fo:font-weight="normal" style:font-weight-asian="normal" style:font-weight-complex="normal"/>
    </style:style>
    <style:style style:name="T44" style:family="text">
      <style:text-properties fo:color="#000000" fo:font-weight="bold"/>
    </style:style>
    <style:style style:name="T45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6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7" style:family="text">
      <style:text-properties style:use-window-font-color="true" style:font-name="Times New Roman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48" style:family="text">
      <style:text-properties style:use-window-font-color="true" style:font-name="Times New Roman" fo:language="en" fo:country="US" fo:font-weight="normal" fo:background-color="#ffffff" style:font-name-asian="Times New Roman2" style:font-weight-asian="normal" style:font-name-complex="Times New Roman2" style:font-weight-complex="normal"/>
    </style:style>
    <style:style style:name="T49" style:family="text">
      <style:text-properties style:use-window-font-color="true" style:text-underline-style="none" style:font-name-asian="Segoe Print" style:font-weight-asian="bold" style:font-name-complex="Segoe Print" style:font-weight-complex="bold"/>
    </style:style>
    <style:style style:name="T50" style:family="text">
      <style:text-properties style:use-window-font-color="true" style:text-underline-style="none" fo:font-weight="normal" style:font-weight-asian="normal" style:font-weight-complex="normal"/>
    </style:style>
    <style:style style:name="T51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52" style:family="text">
      <style:text-properties style:use-window-font-color="true" style:text-underline-style="none" style:font-weight-asian="bold" style:font-weight-complex="bold"/>
    </style:style>
    <style:style style:name="T53" style:family="text">
      <style:text-properties style:use-window-font-color="true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style:use-window-font-color="true" fo:font-size="14pt" style:text-underline-style="none" fo:font-weight="normal" style:font-size-asian="14pt" style:font-weight-asian="normal" style:font-size-complex="14pt" style:font-weight-complex="normal"/>
    </style:style>
    <style:style style:name="T55" style:family="text">
      <style:text-properties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6" style:family="text">
      <style:text-properties style:font-weight-asian="bold" style:font-weight-complex="bold"/>
    </style:style>
    <style:style style:name="T57" style:family="text">
      <style:text-properties fo:background-color="#ffffff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T60" style:family="text">
      <style:text-properties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dbd97c-4c8d-4837-996e-ad0f40568364" text:name="BossProviderVariable"/>
      </text:user-field-decls>
      <text:p text:style-name="P39"><text:span text:style-name="T35">РЕШЕНИЕ № 223ФЗ-685/16 </text:span></text:p>
      <text:p text:style-name="P11">по результатам рассмотрения<text:span text:style-name="T56"> жалобы </text:span><text:span text:style-name="T52">ООО «ЛигаМет»</text:span><text:span text:style-name="T49"> <text:s/></text:span>на действия (бездействие) заказчика, оператор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1"/>
      <text:p text:style-name="P14"> </text:p>
      <text:p text:style-name="P15">24.11.2016 <text:s text:c="110"/>Москва</text:p>
      <text:p text:style-name="P25"><text:tab/>Комиссия Федеральной антимонопольной службы по контролю в сфере закупок в составе: </text:p>
      <text:p text:style-name="P9"><text:span text:style-name="Основной_20_шрифт_20_абзаца"><text:span text:style-name="T27"><text:tab/></text:span></text:span><text:span text:style-name="Основной_20_шрифт_20_абзаца"><text:span text:style-name="T37">&lt;...&gt;</text:span></text:span><text:span text:style-name="Основной_20_шрифт_20_абзаца"><text:span text:style-name="T30"> <text:s text:c="28"/></text:span></text:span><text:span text:style-name="Основной_20_шрифт_20_абзаца"><text:span text:style-name="T47">(далее – Комиссия ФАС России),</text:span></text:span></text:p>
      <text:p text:style-name="P29">при участии представителей:</text:p>
      <text:p text:style-name="P21"><text:span text:style-name="T59"><text:tab/></text:span><text:span text:style-name="T38">ГУП «Мосгортранс»</text:span><text:span text:style-name="T59">: </text:span><text:span text:style-name="T60">&lt;...&gt;</text:span><text:span text:style-name="T59"> - доверенность от 27.07.2016 <text:s text:c="16"/>№ ЛМ0006, <text:s text:c="3"/></text:span></text:p>
      <text:p text:style-name="P29"><text:span text:style-name="T50">ООО «ЛигаМет»</text:span><text:span text:style-name="T39">: </text:span><text:span text:style-name="T43">&lt;...&gt;</text:span><text:span text:style-name="T39"> - доверенность от 23.11.2016 <text:s text:c="22"/>№ 1/23-11-16</text:span><text:span text:style-name="T25">, </text:span></text:p>
      <text:p text:style-name="P30"><text:span text:style-name="T40">рассмотрев жалобу </text:span><text:span text:style-name="T54">ООО «ЛигаМет» от 18.11.2016 № 5646</text:span><text:span text:style-name="T53"> на действия (бездействие) заказчика ГУП «Мосгортранс»</text:span><text:span text:style-name="T41"> </text:span><text:span text:style-name="T53">при проведении аукциона в электронной форме на право заключения договора на выполнение работ по резке и утилизации списанного подвижного состава (проводится для субъектов малого и среднего предпринимательства) (извещение № 31604240153) <text:s text:c="24"/></text:span><text:span text:style-name="T40"><text:s/>в соответствии со статьей 18.1 Федерального закона от 26.07.2006 № 135-ФЗ <text:s text:c="3"/>«О защите конкуренции» (далее - Закон о защите конкуренции),</text:span></text:p>
      <text:p text:style-name="P12"/>
      <text:p text:style-name="P12">У С Т А Н О В И Л А:</text:p>
      <text:p text:style-name="P12"/>
      <text:p text:style-name="P31">В ФАС России поступила жалоба <text:span text:style-name="T51">ОООО «ЛигаМет» (далее - Заявитель) от 18.11.2016 № 5646 (вх. от 21.11.2016 № 171279/16) на действия (бездействие) заказчика ГУП «Мосгортранс» (далее - Заказчик)</text:span><text:span text:style-name="T55"> </text:span><text:span text:style-name="T51">при проведении аукциона в электронной форме на право заключения договора на выполнение работ по резке и утилизации списанного подвижного состава (проводится для субъектов малого и среднего предпринимательства) (извещение №31604240153)</text:span> <text:s text:c="17"/>(далее – Жалоба, Аукцион).</text:p>
      <text:p text:style-name="P3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5">Закупочная деятельность Заказчика регламентируется Положением <text:s text:c="25"/>о закупках товаров (работ, услуг) ГУП «Мосгортранс», утвержденным генеральным директором ГУП «Мосгортранс» 14.08.2015 (далее – Положение о закупке).</text:p>
      <text:p text:style-name="P33"><text:span text:style-name="T31"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«Интернет»: </text:span><text:span text:style-name="T32">https</text:span><text:span text:style-name="T33">://</text:span><text:span text:style-name="T32">www</text:span><text:span text:style-name="T33">.</text:span><text:span text:style-name="T32">roseltorg</text:span><text:span text:style-name="T33">.</text:span><text:span text:style-name="T32">ru</text:span><text:span text:style-name="T33">/</text:span><text:span text:style-name="T31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, утвержденным генеральным директором </text:span><text:span text:style-name="T32">&lt;...&gt;</text:span><text:span text:style-name="T31"> (далее – Регламент).</text:span></text:p>
      <text:p text:style-name="P32"><text:bookmark text:name="emarketAddressUrl"/><text:span text:style-name="T25">Согласно Извещению, Документации, Аукцион осуществляется Заказчиком с использованием функционала единой информационной системы и на сайте ЭТП </text:span><text:span text:style-name="T42">http</text:span><text:span text:style-name="T25">://</text:span><text:span text:style-name="T42">www</text:span><text:span text:style-name="T25">.</text:span><text:span text:style-name="T42">roseltorg</text:span><text:span text:style-name="T25">.</text:span><text:span text:style-name="T42">ru</text:span><text:span text:style-name="T25">/.</text:span></text:p>
      <text:p text:style-name="P31">В соответствии с частью 5 статьи 4 Закона о закупках при закупке 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32">24.10.2016 <text:span text:style-name="T25">в ЕИС размещено извещение и документация о проведении Аукциона (далее – Извещение, Документация).</text:span></text:p>
      <text:p text:style-name="P31"><text:span text:style-name="Основной_20_шрифт_20_абзаца"><text:span text:style-name="T7">Из Жалобы следует, что при проведении Аукциона Заказчиком нарушены законные права и интересы Заявителя, а именно Заказчиком принято неправомерное решение об отказе Заявителю в допуске на участие в Аукциона.<text:tab/></text:span></text:span></text:p>
      <text:p text:style-name="P31">Представитель Заказчика с доводом Жалобы не согласился и указал, что при проведении Аукциона Заказчик действовал в соответствии с требованиями действующего законодательства Российской Федерации, Положения о закупке Документации. </text:p>
      <text:p text:style-name="P36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p>
      <text:p text:style-name="P34"><text:bookmark text:name="OLE_LINK6"/><text:bookmark text:name="OLE_LINK5"/><text:span text:style-name="T26">В соответствии с протоколом рассмотрения заявок от 16.11.2016 <text:s text:c="22"/>№ 31604240153 на участие в Аукционе подано 2 заявки, </text:span><text:span text:style-name="T29">допущено к </text:span><text:span text:style-name="T26"><text:s/>участию в </text:span><text:soft-page-break/><text:span text:style-name="T26">Аукционе 1 заявка.</text:span></text:p>
      <text:p text:style-name="P34"><text:span text:style-name="Основной_20_шрифт_20_абзаца"><text:span text:style-name="T10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text:tab/><text:tab/><text:tab/><text:tab/></text:span></text:span><text:span text:style-name="Основной_20_шрифт_20_абзаца"><text:span text:style-name="T12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</text:span></text:span><text:span text:style-name="Основной_20_шрифт_20_абзаца"><text:span text:style-name="T12">сопоставление заявок на участие в закупке по критериям и в порядке, которые </text:span></text:span><text:span text:style-name="Основной_20_шрифт_20_абзаца"><text:span text:style-name="T12">не указаны в документации о закупке. Требования, предъявляемые к </text:span></text:span><text:span text:style-name="Основной_20_шрифт_20_абзаца"><text:span text:style-name="T12">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text:tab/><text:tab/><text:tab/><text:tab/><text:tab/><text:tab/><text:tab/></text:span></text:span><text:span text:style-name="Основной_20_шрифт_20_абзаца"><text:span text:style-name="T1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text:tab/><text:tab/><text:tab/><text:tab/><text:tab/><text:tab/></text:span></text:span></text:p>
      <text:p text:style-name="P34"><text:span text:style-name="Основной_20_шрифт_20_абзаца"><text:span text:style-name="T13">Аналогичное требование установлено в пунете 1.3 </text:span></text:span><text:span text:style-name="Основной_20_шрифт_20_абзаца"><text:span text:style-name="T11">Положения о закупке.<text:tab/></text:span></text:span><text:span text:style-name="T26">Согласно протоколу рассмотрения заявок от 16.11.2016 № 31604240153 на участие в Аукционе Заявителю отказано в допуске на участие в Аукционе, в связи с представлением документов в состве заявки на участие в Аукционе не соответствующим требованиям пункта 8.14 </text:span><text:span text:style-name="T29">Информационной карты, а именно: лицензия на осуществление заготовки, хранения, переработки и реализации лома черных и цветных металлов выдана Комитетом экономического развития и инвестиционной деятельности Ленинградской области.</text:span><text:span text:style-name="T26"><text:tab/><text:tab/><text:tab/><text:tab/><text:tab/></text:span></text:p>
      <text:p text:style-name="P32"><text:span text:style-name="T25">Подпунктом 4.2 пункта 8.14 Информационной карты Документации установлено, что заявка на участие в Аукционе, подготовленная в соответствии с требованиями раздела 3 Документации и в соответствии с формами документов, установленными частью IV Документации </text:span><text:span text:style-name="T44"><text:s/></text:span><text:span text:style-name="T25">должна содержать в том числе: копию лицензии на осуществление заготовки, хранения, переработки и реализации лома черных и цветных металлов, выданной:</text:span></text:p>
      <text:p text:style-name="P32"><text:span text:style-name="T9">- </text:span><text:span text:style-name="T1">п</text:span>о Москве: Департаментом природопользования и окружающей среды;</text:p>
      <text:p text:style-name="P17"><text:tab/>- по Московской области: Министерством потребительского рынка и услуг по Московской области.</text:p>
      <text:p text:style-name="P17"><text:tab/>Виды работ (услуг), выполняемых (оказываемых) в составе лицензируемого вида деятельности, в соответствии с частью 2 статьи 12 Федерального закона «О лицензировании отдельных видов деятельности»:</text:p>
      <text:p text:style-name="P26"><text:span text:style-name="T1"><text:tab/>- </text:span>Заготовка, хранение, переработка и реализация лома черных металлов;</text:p>
      <text:p text:style-name="P37"><text:soft-page-break/><text:span text:style-name="T1"><text:tab/><text:tab/>- </text:span>Заготовка, хранение, переработка и реализация лома цветных металлов.</text:p>
      <text:p text:style-name="P32"><text:span text:style-name="T25">Предтавитель Заказчика пояснил, что Заявитель</text:span><text:span text:style-name="T26"> в составе заявки представил лицензию на осуществление заготовки,</text:span><text:span text:style-name="T25"> хранения, переработки и реализации лома черных и цветных металлов </text:span><text:span text:style-name="T29">выданную Комитетом экономического развития и инвестиционной деятельности Ленинградской области, в соответствии с которой</text:span><text:span text:style-name="T26"> место осуществления лизензируемого вида деятельности: Ленинградская область, г. Тихвин, Красавское шоссе, д. 19, что не соответствует требованиям Документации.</text:span></text:p>
      <text:p text:style-name="P34"><text:span text:style-name="T26">Вместе с тем, статьей 4 Федерального закона от 04.05.2011 № 99-ФЗ <text:s text:c="14"/></text:span><text:span text:style-name="T26">«О лицензировании отдельных видов деятельности» установлено, что одним из принципов осуществления лицензирования является обеспечение единства экономического пространства на территории Российской Федерации. </text:span></text:p>
      <text:p text:style-name="P33"><text:span text:style-name="T31">Согласно пункту 2 сатьи 9 Федерального закона от 04.05.2011 <text:s text:c="28"/>№ 99-ФЗ «О лицензировании отдельных видов деятельности» юридическое лицо или индивидуальный предприниматель, получившие лицензию, вправе осуществлять деятельность, на которую предоставлена лицензия, </text:span><text:span text:style-name="T34">на </text:span><text:bookmark text:name="segm12"/><text:span text:style-name="T34">всей </text:span><text:bookmark text:name="segm11"/><text:span text:style-name="T34">территории Российской Федерации и на иных </text:span><text:bookmark text:name="segm1"/><text:span text:style-name="T34">территориях</text:span><text:span text:style-name="T31">, над которыми Российская Федерация осуществляет юрисдикцию в соответствии с законодательством Российской Федерации и нормами международного права, со дня, следующего за днем принятия решения о предоставлении лицензии. </text:span></text:p>
      <text:p text:style-name="P33"><text:span text:style-name="Основной_20_шрифт_20_абзаца"><text:span text:style-name="T19">Кроме того, н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лицензии на осуществление заготовки, хранения, переработки и реализации лома черных и цветных металлов, выданной другим субъектом Российской Федерации .</text:span></text:span><text:span text:style-name="T31"> <text:tab/><text:tab/><text:tab/><text:tab/><text:tab/><text:tab/><text:tab/></text:span></text:p>
      <text:p text:style-name="P34"><text:span text:style-name="Основной_20_шрифт_20_абзаца"><text:span text:style-name="T10">Таким образом, Комиссия ФАС России приходит к выводу, что Заказчиком неправомерно принято решение об отказе</text:span></text:span><text:span text:style-name="Основной_20_шрифт_20_абзаца"><text:span text:style-name="T11"> в допуске </text:span></text:span><text:span text:style-name="Основной_20_шрифт_20_абзаца"><text:span text:style-name="T15">Заявителю</text:span></text:span><text:span text:style-name="Основной_20_шрифт_20_абзаца"><text:span text:style-name="T16"> к участию в Аукционе, что нарушает </text:span></text:span><text:span text:style-name="Основной_20_шрифт_20_абзаца"><text:span text:style-name="T17">часть 6 статьи 3 Закона о закупках и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text:span text:style-name="Основной_20_шрифт_20_абзаца"><text:span text:style-name="T18"><text:tab/></text:span></text:span><text:span text:style-name="Основной_20_шрифт_20_абзаца"><text:span text:style-name="T11"><text:tab/></text:span></text:span></text:p>
      <text:p text:style-name="P32">На основании вышеизложенного и в соответствии с частью 20 статьи 18.1 Закона о защите конкуренции Комиссия </text:p>
      <text:p text:style-name="P16"/>
      <text:p text:style-name="P16">РЕШИЛА:</text:p>
      <text:p text:style-name="P13"> </text:p>
      <text:p text:style-name="P32"><text:bookmark text:name="epz_wrapper1111"/><text:bookmark text:name="epz_wrapper3111"/><text:bookmark text:name="epz_wrapper1211"/><text:bookmark text:name="epz_wrapper2211"/>1. Признать жалобу <text:span text:style-name="T38"><text:s/></text:span><text:span text:style-name="T51">ООО «ЛигаМет» от 18.11.2016 № 5646 на действия (бездействие) заказчика ГУП «Мосгортранс»</text:span><text:span text:style-name="T45"> </text:span><text:span text:style-name="T51">при проведении аукциона в электронной форме на право заключения договора на выполнение работ по резке и утилизации списанного подвижного состава (проводится для субъектов малого и среднего предпринимательства) (извещение № 31604240153)</text:span><text:span text:style-name="T25"> </text:span><text:soft-page-break/>обоснованной. </text:p>
      <text:p text:style-name="P19"><text:span text:style-name="Основной_20_шрифт_20_абзаца"><text:span text:style-name="T20"><text:tab/>2. Признать в действиях </text:span></text:span><text:span text:style-name="Основной_20_шрифт_20_абзаца"><text:span text:style-name="T21">ГУП «Мосгортранс»</text:span></text:span><text:span text:style-name="Основной_20_шрифт_20_абзаца"><text:span text:style-name="T20"> нарушения части<text:line-break/>части 6 статьи 3 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22">лиц».</text:span></text:span></text:p>
      <text:p text:style-name="P18"><text:span text:style-name="Основной_20_шрифт_20_абзаца"><text:span text:style-name="T22"><text:tab/>3.Передать соответствующему должностному лицу Управления контроля размещения государственного заказа ФАС России материалы дела<text:line-break/>от 24.11.2016 № 223ФЗ-685/16 для рассмотрения вопроса о возбуждении дела<text:line-break/>об административном правонарушении.</text:span></text:span></text:p>
      <text:p text:style-name="P18"><text:span text:style-name="Основной_20_шрифт_20_абзаца"><text:span text:style-name="T24"><text:tab/>4. Выдать обязательное к исполнению предписание, направленное на устранение выявленных с учетом принятого решения от 24.11.2016<text:line-break/>№ 223ФЗ-685/16 нарушений.</text:span></text:span></text:p>
      <text:p text:style-name="P31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37A3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2432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24329(2) </text:p></draw:text-box></draw:frame><draw:frame draw:style-name="Mfr2" draw:name="SpdBarcode" text:anchor-type="paragraph" svg:x="0cm" svg:width="3.6cm" svg:height="0.78cm" draw:z-index="5"><draw:image xlink:href="Pictures/10000201000000780000001A0937A3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8:28:51.30</meta:creation-date>
    <meta:generator>OpenOffice.org/3.4.1$Win32 OpenOffice.org_project/341m1$Build-9593</meta:generator>
    <dc:date>2016-12-08T20:45:39.17</dc:date>
    <meta:editing-duration>PT3M23S</meta:editing-duration>
    <meta:editing-cycles>1</meta:editing-cycles>
    <meta:print-date>2016-11-29T16:38:24.89</meta:print-date>
    <meta:document-statistic meta:table-count="0" meta:image-count="1" meta:object-count="0" meta:page-count="5" meta:paragraph-count="47" meta:word-count="1360" meta:character-count="10870"/>
    <meta:user-defined meta:name="Поле 1"/>
    <meta:user-defined meta:name="Поле 2"/>
    <meta:user-defined meta:name="Поле 3"/>
    <meta:user-defined meta:name="Поле 4"/>
  </office:meta>
</office:document-meta>
</file>