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D19D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.127cm" fo:margin-top="0cm" fo:margin-bottom="0cm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serif" fo:font-size="14.25pt"/>
    </style:style>
    <style:style style:name="P15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-0.635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506cm" style:auto-text-indent="false" style:text-autospace="none">
        <style:tab-stops>
          <style:tab-stop style:position="2.501cm"/>
        </style:tab-stops>
      </style:paragraph-properties>
      <style:text-properties style:use-window-font-color="true" style:font-name="Times New Roman" fo:font-size="14pt" style:font-size-asian="14pt" style:font-size-complex="14pt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506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489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25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 style:list-style-name="L1">
      <style:paragraph-properties fo:margin-left="0cm" fo:margin-right="0cm" fo:margin-top="0.101cm" fo:margin-bottom="0.199cm" fo:line-height="100%" fo:text-align="center" style:justify-single-word="false" fo:text-indent="-0.635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 style:list-style-name="L1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font-name="Times New Roman" fo:font-size="10pt" fo:font-weight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background-color="#ffffff" style:font-name-asian="Segoe Print" style:font-name-complex="Segoe Print"/>
    </style:style>
    <style:style style:name="T1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fo:language="ru" fo:country="RU" fo:background-color="#ffffff" style:font-name-asian="Segoe Print" style:font-name-complex="Segoe Print"/>
    </style:style>
    <style:style style:name="T28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9" style:family="text">
      <style:text-properties fo:background-color="#ffffff"/>
    </style:style>
    <style:style style:name="T30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1" style:family="text">
      <style:text-properties style:use-window-font-color="true" style:font-name="Times New Roman" fo:font-size="14pt" style:font-size-asian="14pt" style:font-size-complex="14pt"/>
    </style:style>
    <style:style style:name="T32" style:family="text">
      <style:text-properties style:use-window-font-color="true" fo:font-size="14pt" style:font-size-asian="14pt" style:font-size-complex="14pt"/>
    </style:style>
    <style:style style:name="T33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34" style:family="text">
      <style:text-properties style:use-window-font-color="true" fo:language="en" fo:country="US" fo:font-weight="normal" fo:background-color="transparent" style:font-name-asian="Times New Roman1" style:font-name-complex="Times New Roman1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8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font-name="serif" fo:font-size="14.25pt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4e858f-fd87-4875-9912-520c54f1ed04" text:name="BossProviderVariable"/>
      </text:user-field-decls>
      <text:p text:style-name="P25"/>
      <text:p text:style-name="P8">ПРЕДПИСАНИЕ №<text:span text:style-name="T16"> 223ФЗ-692/16</text:span></text:p>
      <text:p text:style-name="P8">о совершении действий, направленных на устранение нарушений порядка проведения торгов</text:p>
      <text:p text:style-name="P9">24.11.2016 <text:s text:c="102"/>Москва</text:p>
      <text:p text:style-name="P9"><text:s text:c="3"/></text:p>
      <text:p text:style-name="P23"><text:span text:style-name="T33">Комиссия Федеральной антимонопольной службы по контролю в сфере закупок в составе: </text:span><text:span text:style-name="T34">&lt;...&gt;</text:span><text:span text:style-name="Основной_20_шрифт_20_абзаца"><text:span text:style-name="T13">,</text:span></text:span></text:p>
      <text:p text:style-name="P12">при участии представителя: <text:s/><text:span text:style-name="T42">&lt;...&gt; </text:span><text:span text:style-name="T28">,<text:tab/></text:span></text:p>
      <text:p text:style-name="P13"><text:span text:style-name="T37">на основании решения от 24.11.2016 № 223ФЗ-692/16, принятого Комиссией ФАС России по итогам рассмотрения жалобы </text:span><text:span text:style-name="T19">ООО «Поволжский региональный автоцентр КАМАЗ»</text:span><text:span text:style-name="T38"> от 16.11.2016 № 580 на действия (бездействие) заказчика </text:span><text:span text:style-name="T19">АО «Транснефть-Приволга»</text:span><text:span text:style-name="T38"> (далее - Заказчик), оператора электронной площадки АО «ЕЭТП» </text:span><text:span text:style-name="Основной_20_шрифт_20_абзаца"><text:span text:style-name="T11">при проведении конкурса в электронной форме на право заключения договора на оказание услуг по техническому обслуживанию и ремонту транспортных средств марки КАМАЗ, НЕФАЗ Бугурусланского районного нефтепроводного управления филиала <text:s text:c="5"/>АО «Транснефть-Приволга» (извещение № 31604245454)</text:span></text:span><text:span text:style-name="T38"> (далее - Конкурс)</text:span><text:span text:style-name="T37"> руководствуясь </text:span><text:span text:style-name="T40">частью 20 статьи 18.1, пунктом 3.1 части 1 статьи 23 Федерального закона от 26.07.2006 <text:s text:c="11"/>№ 135-ФЗ «О защите конкуренции»,</text:span></text:p>
      <text:p text:style-name="P14"/>
      <text:list xml:id="list1554416436040241600" text:style-name="L1">
        <text:list-header>
          <text:p text:style-name="P26">ПРЕДПИСЫВАЕТ:</text:p>
        </text:list-header>
      </text:list>
      <text:p text:style-name="P15"/>
      <text:list xml:id="list40664415" text:continue-numbering="true" text:style-name="L1">
        <text:list-item>
          <text:p text:style-name="P27"><text:span text:style-name="T35">Заказчику отменить протокол рассмотрения заявок и назначить новую дату рассмотрения заявок на участие в Конкурсе, дату и время окончания подачи заявок, дату и время подведения итогов Конкурса, а также разместить в единой информационной системе (далее — ЕИС) информацию </text:span><text:span text:style-name="T32">о новой дате рассмотрения заявок,</text:span><text:span text:style-name="T19"> дате и времени подведения итогов Конкурса.</text:span></text:p>
        </text:list-item>
        <text:list-item>
          <text:p text:style-name="P28"><text:span text:style-name="T22">Заказчику сообщить Оператору </text:span><text:span text:style-name="T36">электронной площадки не позднее 1 рабочего дня со дня исполнения пункта 1 настоящего предписания о необходимости:</text:span></text:p>
          <text:p text:style-name="P20"><text:span text:style-name="T41"><text:s text:c="12"/>- назначить новую дату и время окончания подачи заявок,дату и время рассмотрения заявок на участие в Конкурсе, <text:s/>дату и время подведения итогов Конкурса;</text:span><text:span text:style-name="T17"> <text:s text:c="6"/></text:span></text:p>
        </text:list-item>
        <text:list-item>
          <text:p text:style-name="P21"><text:span text:style-name="T23">Заказчику </text:span><text:span text:style-name="T3">продолжить проведение Конкурса в соответствии с </text:span><text:span text:style-name="Основной_20_шрифт_20_абзаца"><text:span text:style-name="T6">требованиями Федерального закона от 18.07.2011 № 223-ФЗ «О закупках товаров, работ, услуг отдельными видами юридических лиц», <text:s text:c="30"/>АО «Транснефть-Приволга»</text:span></text:span><text:span text:style-name="Основной_20_шрифт_20_абзаца"><text:span text:style-name="T7">, утвержденным решением акционера АО «Транснефть-Приволга» от 17.10.2015 № 4</text:span></text:span><text:span text:style-name="Основной_20_шрифт_20_абзаца"><text:span text:style-name="T9">, </text:span></text:span><text:span text:style-name="Основной_20_шрифт_20_абзаца"><text:span text:style-name="T5">д</text:span></text:span><text:span text:style-name="Основной_20_шрифт_20_абзаца"><text:span text:style-name="T6">окументации </text:span></text:span><text:span text:style-name="Основной_20_шрифт_20_абзаца"><text:span text:style-name="T4">о проведении Конкурса. </text:span></text:span></text:p>
        </text:list-item>
        <text:list-item>
          <text:p text:style-name="P22"><text:soft-page-break/><text:span text:style-name="T8">Заказчику </text:span><text:span text:style-name="T24">в срок до </text:span><text:span text:style-name="T26">12</text:span><text:span text:style-name="T24">.</text:span><text:span text:style-name="T26">12</text:span><text:span text:style-name="T24">.2016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26">по</text:span><text:span text:style-name="T24"> электронной почте </text:span><text:span text:style-name="T25">dstelmakh</text:span><text:a xlink:type="simple" xlink:href="mailto:galich@fas.gov.ru"><text:span text:style-name="T20">@fas.gov.ru</text:span></text:a><text:span text:style-name="T25">. </text:span><text:span text:style-name="T21"><text:s/></text:span></text:p>
          <text:list>
            <text:list-item>
              <text:list>
                <text:list-header>
                  <text:p text:style-name="P29"><text:s text:c="10"/>Предписание может быть обжаловано в течение трех месяцев со дня его выдачи.</text:p>
                  <text:p text:style-name="P30"><text:span text:style-name="T21"><text:s text:c="12"/>Примечание. За н</text:span><text:span text:style-name="T39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31">ний законодательства Российской </text:span><text:span text:style-name="T39">Федерации в сфере закупок товаров, работ, услуг отдельными видами юридических лиц </text:span><text:span text:style-name="T21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30"><text:span text:style-name="Основной_20_шрифт_20_абзаца"><text:span text:style-name="T10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item>
      </text:list>
      <text:p text:style-name="P31"><text:span text:style-name="Основной_20_шрифт_20_абзаца"><text:span text:style-name="T1"/></text:span></text:p>
      <text:p text:style-name="P1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8D19D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5584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255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5584(1) </text:p></draw:text-box></draw:frame><draw:frame draw:style-name="Mfr2" draw:name="SpdBarcode" text:anchor-type="paragraph" svg:x="0cm" svg:width="3.6cm" svg:height="0.78cm" draw:z-index="3"><draw:image xlink:href="Pictures/10000201000000780000001AA8D19D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09:41:38.87</meta:creation-date>
    <meta:generator>OpenOffice.org/3.4.1$Win32 OpenOffice.org_project/341m1$Build-9593</meta:generator>
    <dc:date>2016-12-08T20:47:22.12</dc:date>
    <meta:print-date>2016-12-02T09:48:47.45</meta:print-date>
    <meta:document-statistic meta:table-count="0" meta:image-count="1" meta:object-count="0" meta:page-count="2" meta:paragraph-count="20" meta:word-count="376" meta:character-count="3191"/>
    <meta:user-defined meta:name="Поле 1"/>
    <meta:user-defined meta:name="Поле 2"/>
    <meta:user-defined meta:name="Поле 3"/>
    <meta:user-defined meta:name="Поле 4"/>
  </office:meta>
</office:document-meta>
</file>