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A52D9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0.821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0.821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.049cm" fo:margin-bottom="0cm" fo:line-height="100%" fo:text-align="justify" style:justify-single-word="false" fo:text-indent="10.821cm" style:auto-text-indent="false" style:page-number="auto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name-complex="Times New Roman1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ef7eb4-fb80-47fe-bab5-a08993cd852c" text:name="BossProviderVariable"/>
      </text:user-field-decls>
      <text:p text:style-name="P13"/>
      <text:p text:style-name="P7">РЕШЕНИЕ</text:p>
      <text:p text:style-name="P7">по результатам рассмотрения ходатайства</text:p>
      <text:p text:style-name="P5"/>
      <text:p text:style-name="P5"/>
      <text:p text:style-name="P11"><text:span text:style-name="T3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3">Общества с ограниченной ответственностью «СБК ПРЕМЬЕР» (место нахождения: 125167, г. Москва, Ленинградский пр-т., д. 37А, корп. 4; основной вид деятельности - покупка и продажа собственного недвижимого имущества) о даче согласия на приобретение 50,01% долей в уставном капитале Общества с ограниченной ответственностью «Дрезден Девелопмент» (место нахождения: 117246, г. Москва, Научный пр., д. 19; основной вид деятельности – аренда и управление собственным или арендованным недвижимым имуществом)</text:span><text:span text:style-name="T3"> и сообщает, что приняла решение об удовлетворении данного ходатайства.</text:span></text:p>
      <text:p text:style-name="P12"/>
      <text:p text:style-name="P8"/>
      <text:p text:style-name="P6"><text:span text:style-name="T2">Р.А.</text:span> Петросян</text:p>
      <text:p text:style-name="P9"/>
      <text:p text:style-name="P9"/>
      <text:p text:style-name="P9"/>
      <text:p text:style-name="P10"/>
      <text:p text:style-name="P10"/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DA52D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DA52D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5:33:11.66</meta:creation-date>
    <meta:generator>OpenOffice.org/3.4.1$Win32 OpenOffice.org_project/341m1$Build-9593</meta:generator>
    <dc:date>2016-12-08T20:48:13.44</dc:date>
    <meta:document-statistic meta:table-count="0" meta:image-count="1" meta:object-count="0" meta:page-count="1" meta:paragraph-count="5" meta:word-count="102" meta:character-count="801"/>
    <meta:user-defined meta:name="Поле 1"/>
    <meta:user-defined meta:name="Поле 2"/>
    <meta:user-defined meta:name="Поле 3"/>
    <meta:user-defined meta:name="Поле 4"/>
  </office:meta>
</office:document-meta>
</file>