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AF1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9cm" style:auto-text-indent="false" style:page-number="auto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df7d99-d42c-4905-8865-d86f2b206fed" text:name="BossProviderVariable"/>
      </text:user-field-decls>
      <text:p text:style-name="P16"/>
      <text:p text:style-name="P7">РЕШЕНИЕ</text:p>
      <text:p text:style-name="P7">по результатам рассмотрения ходатайства</text:p>
      <text:p text:style-name="P5"/>
      <text:p text:style-name="P5"/>
      <text:p text:style-name="P11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</text:span><text:span text:style-name="T3">DESPILIO</text:span><text:span text:style-name="T2"> </text:span><text:span text:style-name="T3">CONSTRUCTIONS</text:span><text:span text:style-name="T2"> </text:span><text:span text:style-name="T3">LTD</text:span><text:span text:style-name="T2"> </text:span><text:span text:style-name="T4">(ДЕСПИЛИО КОНСТРАКШНС ЛТД) (место нахождения: С</text:span><text:span text:style-name="T3">yprus</text:span><text:span text:style-name="T4">, </text:span><text:span text:style-name="T3">Limassol</text:span><text:span text:style-name="T4">, 3026, </text:span><text:span text:style-name="T3">Arch</text:span><text:span text:style-name="T4">. </text:span><text:span text:style-name="T3">Makariou</text:span><text:span text:style-name="T2"> </text:span><text:span text:style-name="T3">III</text:span><text:span text:style-name="T4">, 155, </text:span><text:span text:style-name="T3">PROTEAS</text:span><text:span text:style-name="T2"> </text:span><text:span text:style-name="T3">HOUSE</text:span><text:span text:style-name="T4">, 5</text:span><text:span text:style-name="T3">th</text:span><text:span text:style-name="T2"> </text:span><text:span text:style-name="T3">floor</text:span><text:span text:style-name="T4">; основной вид деятельности – инвестиционная) о даче согласия на приобретение 100% долей в уставном капитале Общества с ограниченной ответственностью «Лосиноостровская» (место нахождения: 129337, г. Москва, Ярославское ш., <text:s text:c="14"/>д. 19, стр. 3, помещение </text:span><text:span text:style-name="T3">I</text:span><text:span text:style-name="T4">, комната 3; основные виды деятельности: управление недвижимым имуществом за вознаграждение или на договорной основе, сдача внаем собственного нежилого недвижимого имущества)</text:span><text:span text:style-name="T2"> и сообщает, что приняла решение об удовлетворении данного ходатайства.</text:span></text:p>
      <text:p text:style-name="P12"/>
      <text:p text:style-name="P8"/>
      <text:p text:style-name="P6"><text:span text:style-name="T1">Р.А.</text:span> Петросян</text:p>
      <text:p text:style-name="P9"/>
      <text:p text:style-name="P9"/>
      <text:p text:style-name="P9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0AF1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0AF1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3:45:00.38</meta:creation-date>
    <meta:generator>OpenOffice.org/3.4.1$Win32 OpenOffice.org_project/341m1$Build-9593</meta:generator>
    <dc:date>2016-12-08T20:48:34.16</dc:date>
    <meta:document-statistic meta:table-count="0" meta:image-count="1" meta:object-count="0" meta:page-count="1" meta:paragraph-count="5" meta:word-count="111" meta:character-count="895"/>
    <meta:user-defined meta:name="Поле 1"/>
    <meta:user-defined meta:name="Поле 2"/>
    <meta:user-defined meta:name="Поле 3"/>
    <meta:user-defined meta:name="Поле 4"/>
  </office:meta>
</office:document-meta>
</file>