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D3F4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mbria" svg:font-family="Cambria, Cambri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.101cm" style:line-height-at-least="0.176cm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.101cm" style:line-height-at-least="0.176cm" fo:text-align="center" style:justify-single-word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.101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.101cm" style:line-height-at-least="0.176cm" fo:text-align="end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.101cm"/>
      <style:text-properties fo:font-size="10pt"/>
    </style:style>
    <style:style style:name="P29" style:family="paragraph" style:parent-style-name="Text_20_body">
      <style:paragraph-properties fo:margin-top="0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9.472cm" fo:margin-right="0cm" fo:margin-top="0cm" fo:margin-bottom="0.101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9.472cm" fo:margin-right="0cm" fo:margin-top="0cm" fo:margin-bottom="0.101cm" fo:line-height="100%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9.472cm" fo:margin-right="0cm" fo:margin-top="0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472cm" fo:margin-right="0cm" fo:margin-top="0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95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top="0cm" fo:margin-bottom="0.101cm" fo:text-align="justify" style:justify-single-word="false"/>
      <style:text-properties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55cm" style:auto-text-indent="false"/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55cm" style:auto-text-indent="false"/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font-size="14pt"/>
    </style:style>
    <style:style style:name="T1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use-window-font-color="true" fo:language="ru" fo:country="RU" style:text-underline-style="none" style:font-weight-asian="bold" style:font-weight-complex="bold"/>
    </style:style>
    <style:style style:name="T1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use-window-font-color="true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use-window-font-color="true" fo:letter-spacing="normal" fo:language="ru" fo:country="RU" fo:font-weight="normal" style:text-blinking="false" fo:background-color="#ffffff" style:font-name-asian="Times New Roman2" style:language-asian="ru" style:country-asian="RU" style:font-name-complex="Times New Roman2"/>
    </style:style>
    <style:style style:name="T17" style:family="text">
      <style:text-properties style:use-window-font-color="true" fo:font-weight="normal" fo:background-color="#ffffff" style:font-name-asian="Times New Roman2" style:font-name-complex="Times New Roman2"/>
    </style:style>
    <style:style style:name="T18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style:use-window-font-color="true" style:font-name="Times New Roman2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style:use-window-font-color="true" style:font-name="Times New Roman2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style:use-window-font-color="true" style:font-name="Times New Roman2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background-color="#ffffff" style:font-name-asian="Segoe Print" style:font-name-complex="Segoe Print"/>
    </style:style>
    <style:style style:name="T24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25" style:family="text">
      <style:text-properties fo:language="ru" fo:country="RU" fo:font-style="normal" style:font-style-asian="normal" style:font-style-complex="normal"/>
    </style:style>
    <style:style style:name="T26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background-color="#ffffff" style:font-name-asian="Segoe Print" style:font-name-complex="Segoe Print"/>
    </style:style>
    <style:style style:name="T2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en" fo:country="US" fo:font-style="normal" fo:font-weight="normal" fo:background-color="#ffffff" style:font-name-asian="Cambria" style:font-size-asian="14pt" style:font-style-asian="normal" style:font-weight-asian="normal" style:font-name-complex="Cambria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style:font-name-asian="Cambria" style:font-size-asian="14pt" style:font-name-complex="Cambria" style:font-size-complex="14pt"/>
    </style:style>
    <style:style style:name="T36" style:family="text">
      <style:text-properties fo:color="#000000" style:font-name="Times New Roman" fo:font-size="14pt" style:font-size-asian="14pt" style:font-size-complex="14pt"/>
    </style:style>
    <style:style style:name="T3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fo:color="#000000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color="#000000" style:font-name="Times New Roman" fo:font-size="10pt"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42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language="ru" fo:country="RU" fo:font-weight="bold" fo:background-color="#ffffff"/>
    </style:style>
    <style:style style:name="T44" style:family="text">
      <style:text-properties fo:color="#000000" style:text-line-through-style="none" style:font-name="Times New Roman3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font-name="Times New Roman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Cambria" style:font-size-asian="14pt" style:font-style-asian="normal" style:font-weight-asian="normal" style:font-name-complex="Cambria" style:font-size-complex="14pt" style:font-style-complex="normal" style:font-weight-complex="normal"/>
    </style:style>
    <style:style style:name="T55" style:family="text">
      <style:text-properties fo:color="#000000" style:text-line-through-style="none" style:text-underline-style="none" fo:font-weight="normal" fo:background-color="#ffffff" style:font-name-asian="Times New Roman5" style:font-weight-asian="normal" style:font-name-complex="Times New Roman5" style:font-weight-complex="normal"/>
    </style:style>
    <style:style style:name="T56" style:family="text">
      <style:text-properties fo:color="#000000" fo:background-color="#ffffff" style:font-name-asian="Segoe Print" style:font-name-complex="Segoe Print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font-weight="normal"/>
    </style:style>
    <style:style style:name="T6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337d0d-b861-40ef-914d-e2143bc739f0" text:name="BossProviderVariable"/>
      </text:user-field-decls>
      <text:p text:style-name="P39"><text:span text:style-name="T43">РЕШЕНИЕ № 223ФЗ-716/16 </text:span></text:p>
      <text:p text:style-name="P23">по результатам рассмотрения жал<text:span text:style-name="T8">обы </text:span><text:span text:style-name="T9">ООО ЧОО «+БАРС» <text:s/></text:span>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<text:span text:style-name="T23">01.12.2016</text:span><text:span text:style-name="T27"> <text:s text:c="105"/>Москва</text:span></text:p>
      <text:p text:style-name="P7"><text:span text:style-name="T56"><text:tab/><text:tab/></text:span><text:span text:style-name="Основной_20_шрифт_20_абзаца"><text:span text:style-name="T17">Комиссия Федеральной антимонопольной службы по контролю в сфере закупок в составе: </text:span></text:span></text:p>
      <text:p text:style-name="P38"><text:span text:style-name="Основной_20_шрифт_20_абзаца"><text:span text:style-name="T19">&lt;...&gt;</text:span></text:span><text:span text:style-name="Основной_20_шрифт_20_абзаца"><text:span text:style-name="T20"> (далее – Комиссия ФАС России),</text:span></text:span><text:span text:style-name="Основной_20_шрифт_20_абзаца"><text:span text:style-name="T21"><text:tab/></text:span></text:span></text:p>
      <text:p text:style-name="P35">при участии представителей:</text:p>
      <text:p text:style-name="P6"><text:span text:style-name="T24"><text:tab/>представители </text:span><text:span text:style-name="T28">ООО «Фабрикант.ру», ООО «С/п юбилейный ГХК», ФГУП «Горно-химический комбинат», </text:span><text:span text:style-name="T10">ООО ЧОО «+БАРС»</text:span><text:span text:style-name="T24"> </text:span><text:span text:style-name="T28">на заседание Комиссии ФАС России не явились, о дате, времени и месте рассмотрения жалобы уведомлены надлежащим образом.</text:span></text:p>
      <text:p text:style-name="P12"><text:tab/>рассмотрев жалобу ООО ЧОО «+БАРС» от 23.11.2016 № 59 на действия (бездействие) <text:span text:style-name="T22">заказчика ООО</text:span> «С/п юбилейный ГХК», организатора <text:s text:c="14"/>ФГУП «Горно-химический комбинат», оператора электронной площадки <text:s text:c="12"/>ООО «Фабрикант.ру» при проведении открытого запроса предложений в электронной форме без квалификационного отбора на право заключения договора на оказание услуг по охране объектов ООО <text:s/>«С/п Юбилейный ГХК» (извещение № 31604282400) в соответствии со статьей 18.1 Федерального закона от 26.07.2006 № 135-ФЗ «О защите конкуренции» (далее - Закон о защите конкуренции),</text:p>
      <text:p text:style-name="P10">У С Т А Н О В И Л А:</text:p>
      <text:p text:style-name="P9"><text:span text:style-name="T57"><text:tab/>В ФАС России поступила жалоба ООО ЧОО «+БАРС»</text:span><text:span text:style-name="T12"> <text:s text:c="29"/>(далее — Заявитель) </text:span><text:span text:style-name="T58">от 23.11.2016 № 59</text:span><text:span text:style-name="T12"> на действия (бездействие) заказчика <text:s text:c="24"/></text:span><text:span text:style-name="T26">ООО</text:span><text:span text:style-name="T58"> «С/п юбилейный гхк» </text:span><text:span text:style-name="T12">(далее — Заказчик), </text:span><text:span text:style-name="T58">организатора <text:s text:c="21"/>ФГУП «Горно-химический комбинат» </text:span><text:span text:style-name="T12">(далее — Организатор)</text:span><text:span text:style-name="T58">, </text:span><text:span text:style-name="T12">оператора электронной площадки </text:span><text:span text:style-name="T58">ООО «Фабрикант.ру»</text:span><text:span text:style-name="T12"> (далее — Оператор, ЭТП) </text:span><text:span text:style-name="T58">при проведении открытого запроса предложений в электронной форме без квалификационного отбора <text:s/>на право заключения договора на оказание услуг по охране объектов ООО <text:s/>«С/п Юбилейный ГХК» (извещение № 31604282400) </text:span><text:span text:style-name="T57">(далее – Запрос предложений, Жалоба).</text:span></text:p>
      <text:p text:style-name="P8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<text:tab/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3"><text:span text:style-name="T38"><text:tab/>Закупочная деятельность Заказчика регламентируется Е</text:span><text:span text:style-name="T53">диным отраслевым стандартом</text:span> закупок (Положением о закупке) Государственной корпорации по атомной энергии «Росатом»<text:span text:style-name="T55">, утвержденным </text:span><text:span text:style-name="T44">решением </text:span><text:span text:style-name="T60">наблюдательного совета Госкорпорации «Росатом» от 07 февраля 2012 № 37 </text:span><text:span text:style-name="T38">(далее — Положение о закупке).</text:span></text:p>
      <text:p text:style-name="P16"><text:span text:style-name="T31"><text:tab/></text:span><text:span text:style-name="T31">Вопросы, связанные с информационно-техническим обеспечением, проведения Оператором торгово — закупочных процедур в электронной форме, регулируются р</text:span><text:span text:style-name="T32">егламентом работ т</text:span><text:span text:style-name="T54">оргового портала «Фабрикант» в редакции<text:line-break/>от </text:span><text:span text:style-name="T35">22.08.2016 г. № 54-ОД</text:span><text:span text:style-name="T31">, размещенной в сети Интернет по адресу </text:span><text:a xlink:type="simple" xlink:href="http://www.fabrikant.ru/"><text:span text:style-name="T36">http://www.fabrikant.ru</text:span></text:a><text:span text:style-name="T33"> (далее - Регламент). </text:span></text:p>
      <text:p text:style-name="P5"><text:span text:style-name="Основной_20_шрифт_20_абзаца"><text:span text:style-name="T25"><text:tab/><text:tab/>В соответствии с частью 5 статьи 4 Закона о закупках при закупке</text:span></text:span><text:span text:style-name="Основной_20_шрифт_20_абзаца"><text:span text:style-name="T2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Основной_20_шрифт_20_абзаца"><text:span text:style-name="T3"><text:tab/><text:tab/>02.11.2016</text:span></text:span><text:span text:style-name="Основной_20_шрифт_20_абзаца"><text:span text:style-name="T1"> в ЕИС размещено извещение и документация о проведении <text:s/></text:span></text:span><text:span text:style-name="Основной_20_шрифт_20_абзаца"><text:span text:style-name="T3">Запроса предложений</text:span></text:span><text:span text:style-name="Основной_20_шрифт_20_абзаца"><text:span text:style-name="T1"> (далее – Извещение, Документация).</text:span></text:span></text:p>
      <text:p text:style-name="P20"><text:span text:style-name="Основной_20_шрифт_20_абзаца"><text:span text:style-name="T45"><text:tab/><text:tab/>Согласно Извещению, Документации, </text:span></text:span><text:span text:style-name="Основной_20_шрифт_20_абзаца"><text:span text:style-name="T46">Запрос предложений</text:span></text:span><text:span text:style-name="Основной_20_шрифт_20_абзаца"><text:span text:style-name="T45"> осуществляется Заказчиком с использованием функционала единой информационной системы и на сайте Оператора ЭТП <text:s/>http://www.fabrikant.ru.</text:span></text:span></text:p>
      <text:p text:style-name="P19"><text:span text:style-name="Основной_20_шрифт_20_абзаца"><text:span text:style-name="T5"><text:tab/></text:span></text:span><text:span text:style-name="Основной_20_шрифт_20_абзаца"><text:span text:style-name="T7">Из Жалобы следует, что</text:span></text:span><text:span text:style-name="Основной_20_шрифт_20_абзаца"><text:span text:style-name="T6"> при проведении Запроса предложений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Запроса предложений, в результате чего отсутствовала возможность <text:s/>размещения необходимых документов для подачи заявки на участие в Запросе предложений, что не позволило Заявителю принять участие в Запросе предложений.<text:tab/><text:tab/><text:tab/><text:tab/></text:span></text:span></text:p>
      <text:p text:style-name="P21"><text:span text:style-name="Основной_20_шрифт_20_абзаца"><text:span text:style-name="T49"><text:tab/>Рассмотрев представленные материалы Заказчика, Оператора, Комиссия ФАС России установила следующее.</text:span></text:span></text:p>
      <text:p text:style-name="P14"><text:span text:style-name="T37"><text:tab/>В соответствии с Протоколом очного заседания закупочной комиссии по рассмотрению заявок от 18.11.2016 № </text:span><text:span text:style-name="T13">161102/0464/839/2</text:span><text:span text:style-name="T59"> на участие в Запросе </text:span><text:soft-page-break/><text:span text:style-name="T59">предложений </text:span><text:span text:style-name="T37">подано 3 заявки, к участию в Запросе предложений допущено <text:s text:c="16"/>3 участника.</text:span></text:p>
      <text:p text:style-name="P17"><text:span text:style-name="T30"><text:tab/></text:span><text:span text:style-name="Основной_20_шрифт_20_абзаца"><text:span text:style-name="T34">По результатам проведения Запроса предложений победителем признан ООО «ОА «Шторм-Д».</text:span></text:span></text:p>
      <text:p text:style-name="P14"><text:span text:style-name="T38"><text:tab/></text:span><text:span text:style-name="Основной_20_шрифт_20_абзаца"><text:span text:style-name="T50">Оператором представлено ходатайство, согласно которому</text:span></text:span><text:span text:style-name="T37"> Оператор пояснил, что те</text:span><text:span text:style-name="T38">хнические неполадки, которые могли привести к проблемам доступа к функционалу электронной площадки <text:s/>ООО «Фабрикант.ру» и подачи </text:span><text:span text:style-name="T38">заявок 14.11.2016 не зафиксированы.</text:span></text:p>
      <text:p text:style-name="P17"><text:span text:style-name="T14"><text:tab/>Также, согласно представленной </text:span><text:span text:style-name="Основной_20_шрифт_20_абзаца"><text:span text:style-name="T47">Оператором информации, по результатам предварительной проверки установлено, что действия Заявителя при формировании заявки являлись некорректными, что привело к невозможности направить заявку на участие в Запросе предложений. </text:span></text:span></text:p>
      <text:p text:style-name="P17"><text:span text:style-name="T14"><text:tab/></text:span><text:span text:style-name="Основной_20_шрифт_20_абзаца"><text:span text:style-name="T47">Вместе с тем, документального подтверждения о наличии технического сбоя на электронной площадке Оператора, который мог привести к проблемам доступа и подачи заявки по вине Оператора, Заявителем не представлено.</text:span></text:span></text:p>
      <text:p text:style-name="P34"><text:span text:style-name="T29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заявку </text:span><text:span text:style-name="Основной_20_шрифт_20_абзаца"><text:span text:style-name="T48">на участие в </text:span></text:span><text:span text:style-name="Основной_20_шрифт_20_абзаца"><text:span text:style-name="T46">Запросе предложений </text:span></text:span><text:span text:style-name="T29">не нашел своего подтверждения.<text:tab/></text:span></text:p>
      <text:p text:style-name="P8"><text:tab/>На основании вышеизложенного и в соответствии с частью 20 статьи 18.1 Закона о защите конкуренции Комиссия </text:p>
      <text:p text:style-name="P8"/>
      <text:p text:style-name="P15">РЕШИЛА:</text:p>
      <text:p text:style-name="P15"/>
      <text:p text:style-name="P36"><text:bookmark text:name="epz_wrapper1111"/><text:bookmark text:name="epz_wrapper3111"/><text:bookmark text:name="epz_wrapper1211"/><text:bookmark text:name="epz_wrapper2211"/>Признать жалобу <text:span text:style-name="T40">ООО ЧОО «+БАРС» от 23.11.2016 № 59 на действия (бездействие) </text:span><text:span text:style-name="T42">заказчика ООО</text:span><text:span text:style-name="T40"> «С/п юбилейный ГПХ», </text:span><text:span text:style-name="T39">организатора <text:s text:c="21"/>ФГУП «Горно-химический комбинат», </text:span><text:span text:style-name="T40">оператора электронной площадки <text:s text:c="14"/>ООО «Фабрикант.ру» при проведении открытого запроса предложений в электронной форме без квалификационного отбора <text:s/>на право заключения договора на оказание услуг по охране объектов ООО <text:s/>«С/п Юбилейный ГХК» (извещение № 31604282400) </text:span><text:span text:style-name="T61">необоснованной. </text:span></text:p>
      <text:p text:style-name="P43"><text:span text:style-name="Основной_20_шрифт_20_абзаца"><text:span text:style-name="T5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mbria" svg:font-family="Cambria, Cambri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5D3F4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648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6486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6486(5) </text:p></draw:text-box></draw:frame><draw:frame draw:style-name="Mfr2" draw:name="SpdBarcode" text:anchor-type="paragraph" svg:x="0cm" svg:width="3.6cm" svg:height="0.78cm" draw:z-index="5"><draw:image xlink:href="Pictures/10000201000000780000001AF5D3F4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6:35:50.39</meta:creation-date>
    <meta:generator>OpenOffice.org/3.4.1$Win32 OpenOffice.org_project/341m1$Build-9593</meta:generator>
    <dc:date>2016-12-09T14:42:18.60</dc:date>
    <meta:editing-duration>PT8M4S</meta:editing-duration>
    <meta:editing-cycles>3</meta:editing-cycles>
    <meta:print-date>2016-12-05T13:09:21.56</meta:print-date>
    <meta:document-statistic meta:table-count="0" meta:image-count="1" meta:object-count="0" meta:page-count="3" meta:paragraph-count="33" meta:word-count="865" meta:character-count="6929"/>
    <meta:user-defined meta:name="Поле 1"/>
    <meta:user-defined meta:name="Поле 2"/>
    <meta:user-defined meta:name="Поле 3"/>
    <meta:user-defined meta:name="Поле 4"/>
  </office:meta>
</office:document-meta>
</file>