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085A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3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</style:style>
    <style:style style:name="P3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style:line-height-at-least="0.176cm" fo:text-align="justify" style:justify-single-word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List_20_Paragraph" style:list-style-name="WW8Num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italic" style:text-blinking="false" fo:background-color="#ffffff" style:font-name-asian="Times New Roman2" style:language-asian="ru" style:country-asian="RU" style:font-style-asian="italic" style:font-name-complex="Times New Roman2" style:font-style-complex="italic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italic" style:text-blinking="false" fo:background-color="#ffffff" style:language-asian="ru" style:country-asian="RU" style:font-style-asian="italic" style:font-style-complex="italic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background-color="#ffffff" style:font-name-asian="Times New Roman" style:font-size-asian="14pt" style:font-name-complex="Times New Roman" style:font-size-complex="14pt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italic" style:text-underline-style="none" fo:font-weight="normal" style:text-blinking="false" fo:background-color="#ffffff" style:font-name-asian="Times New Roman2" style:font-size-asian="10pt" style:language-asian="ru" style:country-asian="RU" style:font-style-asian="italic" style:font-weight-asian="normal" style:font-name-complex="Times New Roman2" style:font-size-complex="10pt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italic" style:text-underline-style="none" fo:font-weight="normal" style:text-blinking="false" fo:background-color="#ffffff" style:font-name-asian="Times New Roman3" style:font-size-asian="14pt" style:language-asian="ru" style:country-asian="RU" style:font-style-asian="italic" style:font-weight-asian="normal" style:font-name-complex="Times New Roman3" style:font-size-complex="14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font-size="14pt" fo:font-weight="bold" fo:background-color="#ffffff" style:font-size-asian="14pt" style:font-weight-asian="bold" style:font-size-complex="14pt"/>
    </style:style>
    <style:style style:name="T48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9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style:use-window-font-color="true" style:font-name="Times New Roman" fo:font-size="14pt" style:text-underline-style="none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5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3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54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5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6" style:family="text">
      <style:text-properties style:use-window-font-color="true" style:text-underline-style="none" fo:font-weight="normal" style:font-weight-asian="normal" style:font-weight-complex="normal"/>
    </style:style>
    <style:style style:name="T57" style:family="text"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58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fo:background-color="#ffffff" style:font-name-asian="Segoe Print" style:font-name-complex="Segoe Print"/>
    </style:style>
    <style:style style:name="T66" style:family="text">
      <style:text-properties fo:color="#000000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67" style:family="text">
      <style:text-properties fo:color="#000000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68" style:family="text">
      <style:text-properties fo:color="#000000" fo:language="en" fo:country="US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6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0" style:family="text">
      <style:text-properties style:font-name="Times New Roman" fo:font-size="14pt" style:font-size-asian="14pt" style:font-name-complex="Times New Roman" style:font-size-complex="14pt"/>
    </style:style>
    <style:style style:name="T71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7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weight="normal" fo:background-color="#ffffff" style:font-name-asian="Segoe Print" style:font-name-complex="Segoe Print"/>
    </style:style>
    <style:style style:name="T74" style:family="text">
      <style:text-properties fo:background-color="#ffffff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033be4-726d-4e43-b910-f2401465d5bc" text:name="BossProviderVariable"/>
      </text:user-field-decls>
      <text:p text:style-name="P44"><text:span text:style-name="T47">РЕШЕ</text:span><text:span text:style-name="T48">НИЕ № 223ФЗ-</text:span><text:span text:style-name="T49">730</text:span><text:span text:style-name="T48">/16</text:span></text:p>
      <text:p text:style-name="P37"><text:span text:style-name="T48">по результатам рассмотрения ж</text:span><text:span text:style-name="T71">алобы </text:span><text:span text:style-name="T51">ООО «Девятый вал-безопасность» </text:span><text:span text:style-name="T71">на</text:span><text:span text:style-name="T48"> де</text:span><text:span text:style-name="T47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5"/>
      <text:p text:style-name="P36">06.12.2016 <text:s text:c="105"/>Москва</text:p>
      <text:p text:style-name="P36"/>
      <text:p text:style-name="P10"><text:tab/><text:span text:style-name="Основной_20_шрифт_20_абзаца"><text:span text:style-name="T73">Комиссия Федеральной антимонопольной службы по контролю в сфере закупок</text:span></text:span><text:span text:style-name="T73"> </text:span><text:span text:style-name="Основной_20_шрифт_20_абзаца"><text:span text:style-name="T73">в составе:<text:tab/></text:span></text:span></text:p>
      <text:p text:style-name="P10"><text:span text:style-name="Основной_20_шрифт_20_абзаца"><text:span text:style-name="T76">&lt;...&gt;</text:span></text:span><text:span text:style-name="Основной_20_шрифт_20_абзаца"><text:span text:style-name="T46"> <text:s text:c="28"/>(далее – Комиссия ФАС России),</text:span></text:span></text:p>
      <text:p text:style-name="P30">при участии представителей:</text:p>
      <text:p text:style-name="P30">ОАО «РЖД»: <text:span text:style-name="T75">&lt;...&gt;</text:span> - доверенность от 25.02.2015 № 150-ДП,</text:p>
      <text:p text:style-name="P31"><text:span text:style-name="T58">представители </text:span><text:span text:style-name="T55">ООО «Девятый вал-безопасность»</text:span><text:span text:style-name="T50"> на заседании Комиссии ФАС России не явились, уведомлены надлежащим образом, </text:span></text:p>
      <text:p text:style-name="P31"><text:span text:style-name="T61">р</text:span><text:span text:style-name="T59">ассмотрев жалобу </text:span><text:span text:style-name="T55">ООО «Девятый вал-безопасность»</text:span><text:span text:style-name="T52"> от 24.11.2016 <text:s text:c="15"/>№ 24/16 </text:span><text:span text:style-name="T55">на действия (бездействие) заказчика ОАО «РЖД» при проведении предварительного квалификационного отбора в электронной форме № 4/ПКОЭ-Ю-УР/16 организаций, обладающих достаточной квалификацией для оказания услуг по охране объектов ОАО «РЖД», расположенных на полигоне Южно- Уральской железной дороги – филиала ОАО «РЖД» (извещение <text:s text:c="33"/></text:span><text:span text:style-name="T55">№ 31603937070)</text:span><text:span text:style-name="T5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7">У С Т А Н О В И Л А:</text:p>
      <text:p text:style-name="P31"><text:span text:style-name="T59">В ФАС России поступила жалоба</text:span><text:span text:style-name="T69"> </text:span><text:span text:style-name="T55">ООО «Девятый вал-безопасность» (далее - Заявитель)</text:span><text:span text:style-name="T52"> от 24.11.2016 № 24/16 (вх. от 28.11.2016 № 175761-ЭП/16) <text:s/></text:span><text:span text:style-name="T55">на действия (бездействие) заказчика ОАО «РЖД» (далее — Заказчик) при проведении предварительного квалификационного отбора в электронной форме № 4/ПКОЭ-Ю-УР/16 организаций, обладающих достаточной квалификацией для оказания услуг по охране объектов ОАО «РЖД», расположенных на полигоне Южно - Уральской железной дороги – филиала ОАО «РЖД» (извещение № 31603937070)</text:span><text:span text:style-name="T63"> </text:span><text:span text:style-name="T69">(далее</text:span><text:span text:style-name="T59"> – Квалификационный отбор</text:span><text:span text:style-name="T69">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0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31"><text:span text:style-name="Основной_20_шрифт_20_абзаца"><text:span text:style-name="T62">В соответствии с частью 5 статьи 4 Закона о закупках при закупке</text:span></text:span><text:span text:style-name="Основной_20_шрифт_20_абзаца"><text:span text:style-name="T64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T70">28.07.2016 </text:span><text:span text:style-name="T60"><text:s/>в ЕИС размещено извещение и документация о проведении <text:s/>Квалификационного отбора (далее – Извещение, Документация).</text:span></text:p>
      <text:p text:style-name="P24"><text:span text:style-name="Основной_20_шрифт_20_абзаца"><text:span text:style-name="T13">Из Жалобы следует, что при проведении Квалификационного отбора Заказчиком нарушены законные права и интересы Заявителя, а именно:<text:tab/><text:tab/> <text:tab/>- Заказчиком принято неправомерное решение об отказе Заявителю в допуске на участие в Квалификационном отборе;</text:span></text:span></text:p>
      <text:p text:style-name="P24"><text:span text:style-name="Основной_20_шрифт_20_абзаца"><text:span text:style-name="T13">- Заказчиком непромерно установлены требования в Документации ограничивающие количество участников закупки.</text:span></text:span></text:p>
      <text:p text:style-name="P24"><text:span text:style-name="Основной_20_шрифт_20_абзаца"><text:span text:style-name="T64">Представитель <text:s/>Заказчика с доводом Жалобы не согласился и указал, <text:s/>что при проведении Квалификационного отбор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4"><text:span text:style-name="Основной_20_шрифт_20_абзаца"><text:span text:style-name="T64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8879319823765054599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4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29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text:soft-page-break/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4"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24"><text:span text:style-name="Основной_20_шрифт_20_абзаца"><text:span text:style-name="T16">Аналогичный принцип закупочной деятельности Заказчика предусмотрен подпунктом 2 пункта 32 Положения о закупке.</text:span></text:span></text:p>
      <text:p text:style-name="P24"><text:span text:style-name="Основной_20_шрифт_20_абзаца"><text:span text:style-name="T17">С</text:span></text:span><text:span text:style-name="Основной_20_шрифт_20_абзаца"><text:span text:style-name="T19">огласно протоколу от 10.10.2016 </text:span></text:span><text:span text:style-name="Основной_20_шрифт_20_абзаца"><text:span text:style-name="T18">№ 4/ПКОЭ-Ю/УР/16/2 <text:s text:c="22"/>(далее - Протокол) рассмотрения квалификационных заявок, представленных для участия в Квалификационном отборе Заявителю и участникам <text:s text:c="26"/>ООО ЧОП «Арес», ООО ЧОО «Флагман» </text:span></text:span><text:span text:style-name="Основной_20_шрифт_20_абзаца"><text:span text:style-name="T20">отказано в допуске к участию в </text:span></text:span><text:span text:style-name="Основной_20_шрифт_20_абзаца"><text:span text:style-name="T23">Квалификационном отборе</text:span></text:span><text:span text:style-name="Основной_20_шрифт_20_абзаца"><text:span text:style-name="T20">, на основании пункта 6.8.4 Документации </text:span></text:span><text:span text:style-name="Основной_20_шрифт_20_абзаца"><text:span text:style-name="T18">в связи с установлением недостоверности информации, содержащейся в документах, представленных участниками в составе заявок.</text:span></text:span><text:span text:style-name="Основной_20_шрифт_20_абзаца"><text:span text:style-name="T35"><text:tab/></text:span></text:span></text:p>
      <text:p text:style-name="P24"><text:span text:style-name="Основной_20_шрифт_20_абзаца"><text:span text:style-name="T17">П</text:span></text:span><text:span text:style-name="Основной_20_шрифт_20_абзаца"><text:span text:style-name="T18">унктом 6.8.4 Документации установлено, что в</text:span></text:span><text:span text:style-name="Основной_20_шрифт_20_абзаца"><text:span text:style-name="T17"> случае установления недостоверности информации, содержащейся в документах, представленных участником в составе квалификационной заявки, заказчик обязан отстранить такого участника Квалификационного отбора на любом этапе проведения Квалификационного отбора.</text:span></text:span></text:p>
      <text:p text:style-name="P24"><text:span text:style-name="Основной_20_шрифт_20_абзаца"><text:span text:style-name="T18">Согласно подпункту «в» пункта 4.3 Документации о</text:span></text:span><text:span text:style-name="Основной_20_шрифт_20_абзаца"><text:span text:style-name="T38">ценка квалификационных заявок осуществляется на основании документов, представленных в подтверждение соответствия квалификационным требованиям, требованиям технического задания, а также следующих документов, представляемых участником дополнительно при наличии в том числе,</text:span></text:span><text:span text:style-name="Основной_20_шрифт_20_абзаца"><text:span text:style-name="T18"> сведений о наличии дежурных служб, групп быстрого реагирования в регионах оказания услуг (в виде справки в свободной форме с указанием количества, мест дислокации, контактных данных). </text:span></text:span></text:p>
      <text:p text:style-name="P24"><text:span text:style-name="Основной_20_шрифт_20_абзаца"><text:span text:style-name="T19">На заседании Комиссии ФАС России, представитель Заказчика пояснил, что Заявитель и участники </text:span></text:span><text:span text:style-name="Основной_20_шрифт_20_абзаца"><text:span text:style-name="T18">ООО ЧОП «Арес», ООО ЧОО «Флагман» </text:span></text:span><text:span text:style-name="Основной_20_шрифт_20_абзаца"><text:span text:style-name="T19">в составе заявки недостоверно указали адреса места нахождения </text:span></text:span><text:span text:style-name="Основной_20_шрифт_20_абзаца"><text:span text:style-name="T21">дежурных служб и групп быстрого реагирования</text:span></text:span><text:span text:style-name="Основной_20_шрифт_20_абзаца"><text:span text:style-name="T19">.</text:span></text:span></text:p>
      <text:p text:style-name="P24"><text:span text:style-name="Основной_20_шрифт_20_абзаца"><text:span text:style-name="T19">Изучив документы, представленные представителями Заказчика, </text:span></text:span><text:span text:style-name="Основной_20_шрифт_20_абзаца"><text:span text:style-name="T17">Комиссией ФАС России установлено</text:span></text:span><text:span text:style-name="Основной_20_шрифт_20_абзаца"><text:span text:style-name="T19">, что в составе заявок Заявителя и участников </text:span></text:span><text:span text:style-name="Основной_20_шрифт_20_абзаца"><text:span text:style-name="T20">Квалификационного отбора </text:span></text:span><text:span text:style-name="Основной_20_шрифт_20_абзаца"><text:span text:style-name="T18">ООО ЧОП «Арес», ООО ЧОО «Флагман»</text:span></text:span><text:span text:style-name="Основной_20_шрифт_20_абзаца"><text:span text:style-name="T19"> указаны адреса дежурных служб и групп быстрого реагирования.</text:span></text:span></text:p>
      <text:p text:style-name="P24"><text:span text:style-name="Основной_20_шрифт_20_абзаца"><text:span text:style-name="T19">Вместе с тем, на заседании Комиссии ФАС России Заказчиком не представлено доказательств, подтверждающих, что Заявителем и участниками </text:span></text:span><text:span text:style-name="Основной_20_шрифт_20_абзаца"><text:span text:style-name="T20">Квалификационного отбора </text:span></text:span><text:span text:style-name="Основной_20_шрифт_20_абзаца"><text:span text:style-name="T18">ООО ЧОП «Арес», ООО ЧОО «Флагман»</text:span></text:span><text:span text:style-name="Основной_20_шрифт_20_абзаца"><text:span text:style-name="T19"> в составе </text:span></text:span><text:soft-page-break/><text:span text:style-name="Основной_20_шрифт_20_абзаца"><text:span text:style-name="T19">заявке указаны недостоверные адреса места нахождения дежурных служб и групп быстрого реагирования.</text:span></text:span></text:p>
      <text:p text:style-name="P24"><text:span text:style-name="Основной_20_шрифт_20_абзаца"><text:span text:style-name="T19">Кроме того, представитель Заказчика пояснил, что Заказчиком проведена выездная проверка по адресам места нахождения дежурных служб и групп быстрого реагирования Заявителя и участников </text:span></text:span><text:span text:style-name="Основной_20_шрифт_20_абзаца"><text:span text:style-name="T18">ООО ЧОП «Арес», ООО ЧОО «Флагман»</text:span></text:span><text:span text:style-name="Основной_20_шрифт_20_абзаца"><text:span text:style-name="T19">, указанных в заявках участников Квалификационного отбора.</text:span></text:span></text:p>
      <text:p text:style-name="P24"><text:span text:style-name="Основной_20_шрифт_20_абзаца"><text:span text:style-name="T19">Согласно пункту 6.8.10 Документации заказчик вправе проверять достоверность сведений, информации и документов, содержащихся в заявках участников, путем выездных проверок.</text:span></text:span></text:p>
      <text:p text:style-name="P24"><text:span text:style-name="Основной_20_шрифт_20_абзаца"><text:span text:style-name="T25">Вместе с тем, возможность участия в Квалификационного отбора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6">осуществлять выездные проверки</text:span></text:span><text:span text:style-name="Основной_20_шрифт_20_абзаца"><text:span text:style-name="T25"> может применяться не в равной степени к участникам закупки, <text:s text:c="17"/></text:span></text:span><text:span text:style-name="Основной_20_шрифт_20_абзаца"><text:span text:style-name="T26"><text:s/>что ограничивает количество участников Квалификационного отбора.</text:span></text:span></text:p>
      <text:p text:style-name="P24"><text:span text:style-name="Основной_20_шрифт_20_абзаца"><text:span text:style-name="T26">Кроме того, в Документации отсутствуют основания и порядок проведения выездных проверок.</text:span></text:span></text:p>
      <text:p text:style-name="P24"><text:span text:style-name="Основной_20_шрифт_20_абзаца"><text:span text:style-name="T30">Также, с</text:span></text:span><text:span text:style-name="Основной_20_шрифт_20_абзаца"><text:span text:style-name="T32">огласно Протоколу </text:span></text:span><text:span text:style-name="Основной_20_шрифт_20_абзаца"><text:span text:style-name="T31">участнику ООО ОО «Цезарь-Экспорт»</text:span></text:span><text:span text:style-name="Основной_20_шрифт_20_абзаца"><text:span text:style-name="T33"> отказано в допуске к участию в </text:span></text:span><text:span text:style-name="Основной_20_шрифт_20_абзаца"><text:span text:style-name="T15">Квалификационном отборе</text:span></text:span><text:span text:style-name="Основной_20_шрифт_20_абзаца"><text:span text:style-name="T33">, </text:span></text:span><text:span text:style-name="Основной_20_шрифт_20_абзаца"><text:span text:style-name="T32">на основании пункта 6.8.3.4 Документации из-за несоответствия заявки требованиям пункта 5.3.3.1 Документации.</text:span></text:span></text:p>
      <text:p text:style-name="P24"><text:span text:style-name="Основной_20_шрифт_20_абзаца"><text:span text:style-name="T30">Пунктом 5.3.3.1 <text:s/></text:span></text:span><text:span text:style-name="Основной_20_шрифт_20_абзаца"><text:span text:style-name="T32">установлено, что участник Квалификационного отбора должен соответствовать требованию об </text:span></text:span><text:span text:style-name="Основной_20_шрифт_20_абзаца"><text:span text:style-name="T39">отсутствие у участника Квалификационного отбора недоимки по налогам, сборам, задолженности по </text:span></text:span><text:span text:style-name="Основной_20_шрифт_20_абзаца"><text:span text:style-name="T39">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</text:span></text:span><text:span text:style-name="Основной_20_шрифт_20_абзаца"><text:span text:style-name="T32"> </text:span></text:span><text:span text:style-name="Основной_20_шрифт_20_абзаца"><text:span text:style-name="T39">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.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</text:span></text:span><text:span text:style-name="Основной_20_шрифт_20_абзаца"><text:span text:style-name="T40">выданной по состоянию на дату не ранее дня опубликования извещения и квалификационной документации</text:span></text:span><text:span text:style-name="Основной_20_шрифт_20_абзаца"><text:span text:style-name="T39">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</text:span></text:span><text:soft-page-break/><text:span text:style-name="Основной_20_шрифт_20_абзаца"><text:span text:style-name="T39">индивидуальных предпринимателей, </text:span></text:span><text:span text:style-name="Основной_20_шрифт_20_абзаца"><text:span text:style-name="T40">выданную по состоянию на дату не ранее дня опубликования извещения и квалификационной документации в единой информационной системе</text:span></text:span><text:span text:style-name="Основной_20_шрифт_20_абзаца"><text:span text:style-name="T39">, налоговыми органами по форме, утвержденной приказом ФНС России от <text:s/>5 июня 2015 г.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.</text:span></text:span></text:p>
      <text:p text:style-name="P42"><text:span text:style-name="Основной_20_шрифт_20_абзаца"><text:span text:style-name="T28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е.</text:span></text:span></text:p>
      <text:p text:style-name="P42"><text:span text:style-name="Основной_20_шрифт_20_абзаца"><text:span text:style-name="T28">Кроме того, требование о предоставлении <text:s/>в составе заявки документа <text:s text:c="13"/></text:span></text:span><text:span text:style-name="Основной_20_шрифт_20_абзаца"><text:span text:style-name="T28">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Квалификационного отбор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Квалификационного отбора в своевременном получении указанного документа, что влечет риск невозможности подать заявку участником Квалификационного отбора.</text:span></text:span></text:p>
      <text:p text:style-name="P9"><text:span text:style-name="Основной_20_шрифт_20_абзаца"><text:span text:style-name="T25"><text:tab/>Таким образом, Комиссия ФАС России приходит к выводу, что Заказчиком неправомерно принято решение об отказе</text:span></text:span><text:span text:style-name="Основной_20_шрифт_20_абзаца"><text:span text:style-name="T26"> в допуске Заявителю и участникам <text:s text:c="29"/></text:span></text:span><text:span text:style-name="Основной_20_шрифт_20_абзаца"><text:span text:style-name="T18">ООО ЧОП «Арес», ООО ЧОО «Флагман», ООО ОО «Цезарь-Экспорт» <text:s text:c="20"/>к участию в Квалификационном отборе, что нарушает </text:span></text:span><text:span text:style-name="Основной_20_шрифт_20_абзаца"><text:span text:style-name="T19">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9"><text:span text:style-name="Основной_20_шрифт_20_абзаца"><text:span text:style-name="T35"><text:tab/></text:span></text:span><text:span text:style-name="Основной_20_шрифт_20_абзаца"><text:span text:style-name="T23">3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23">необоснованных ограничений конкуренции по отношению к участникам закупки.</text:span></text:span></text:p>
      <text:p text:style-name="P9"><text:span text:style-name="Основной_20_шрифт_20_абзаца"><text:span text:style-name="T29"><text:tab/>Аналогичный принцип закупочной деятельности Заказчика предусмотрен подпунктом 2 пункта 32 Положения о закупке.</text:span></text:span><text:span text:style-name="Основной_20_шрифт_20_абзаца"><text:span text:style-name="T20"><text:tab/></text:span></text:span></text:p>
      <text:p text:style-name="P9"><text:span text:style-name="Основной_20_шрифт_20_абзаца"><text:span text:style-name="T20"><text:tab/>Документацией установлены требования в том числе:</text:span></text:span><text:span text:style-name="Основной_20_шрифт_20_абзаца"><text:span text:style-name="T9"><text:tab/><text:tab/><text:tab/><text:tab/></text:span></text:span><text:span text:style-name="Основной_20_шрифт_20_абзаца"><text:span text:style-name="T16">- </text:span></text:span><text:span text:style-name="Основной_20_шрифт_20_абзаца"><text:span text:style-name="T15">отсутствие просроченной задолженности перед ОАО «РЖД» за 3 (три) года, предшествующие дате размещения извещения о проведении предварительного квалификационного отбора и квалификационной документации на сайтах (пункт 5.3.3.6 Документации);</text:span></text:span></text:p>
      <text:list xml:id="list6761732795747124731" text:style-name="WW8Num2">
        <text:list-item>
          <text:p text:style-name="P46"><text:span text:style-name="T69">отсутствие неисполненных обязательств перед ОАО «РЖД»</text:span><text:span text:style-name="Основной_20_шрифт_20_абзаца"><text:span text:style-name="T72"> (пункт 5.3.3.7 Документации)</text:span></text:span><text:span text:style-name="T69">;</text:span></text:p>
        </text:list-item>
        <text:list-item>
          <text:p text:style-name="P46"><text:span text:style-name="Основной_20_шрифт_20_абзаца"><text:span text:style-name="T14">непричинение вреда имуществу ОАО «РЖД» </text:span></text:span><text:span text:style-name="Основной_20_шрифт_20_абзаца"><text:span text:style-name="T34">(пункт 5.3.3.8 Документации)</text:span></text:span><text:span text:style-name="Основной_20_шрифт_20_абзаца"><text:span text:style-name="T14">.</text:span></text:span></text:p>
        </text:list-item>
      </text:list>
      <text:p text:style-name="P12"><text:span text:style-name="Основной_20_шрифт_20_абзаца"><text:span text:style-name="T22"><text:tab/>Вместе с тем</text:span></text:span><text:span text:style-name="Основной_20_шрифт_20_абзаца"><text:span text:style-name="T27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валификационного отбора, а также отказ в допуске к участию в Квалификационном отборе в связи с несоответствием указанным требованиям необоснованно ограничивает количество участников. <text:tab/><text:tab/><text:tab/><text:tab/>Кроме того,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13"><text:span text:style-name="Основной_20_шрифт_20_абзаца"><text:span text:style-name="T27"><text:tab/>Кроме того, указанное требование не может быть признано равноправным, поскольку участники имеющие просроченную задолженность и (или) не исполненные обязательства и (или) причинение вреда имуществу как перед ОАО «РЖД», так и перед иным хозяйствующим субъектом, не может быть применено в равной степени к двум участникам, так как один из участников подлежит отклонению, а другой к допуску к участию в Квалификационном отборе. <text:s/></text:span></text:span></text:p>
      <text:p text:style-name="P25"><text:span text:style-name="Основной_20_шрифт_20_абзаца"><text:span text:style-name="T16">Пунктом 6.8.8 Документации установлено, что </text:span></text:span><text:span text:style-name="Основной_20_шрифт_20_абзаца"><text:span text:style-name="T6">Заказчик вправе до подведения итогов Квалификационного отбор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квалификационной документации. При этом не допускается изменение и(или) дополнение квалификационных заявок участников</text:span></text:span><text:span text:style-name="Основной_20_шрифт_20_абзаца"><text:span text:style-name="T16">.</text:span></text:span><text:span text:style-name="Основной_20_шрифт_20_абзаца"><text:span text:style-name="T6"><text:tab/></text:span></text:span><text:span text:style-name="Основной_20_шрифт_20_абзаца"><text:span text:style-name="T9"><text:tab/></text:span></text:span></text:p>
      <text:p text:style-name="P15"><text:span text:style-name="Основной_20_шрифт_20_абзаца"><text:span text:style-name="T10">Комиссия ФАС России приходит к выводу, что наделение закупоч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</text:span></text:span><text:soft-page-break/><text:span text:style-name="Основной_20_шрифт_20_абзаца"><text:span text:style-name="T10">участникам закупки, </text:span></text:span><text:span text:style-name="Основной_20_шрифт_20_абзаца"><text:span text:style-name="T11">что ограничивает количество участников Квалификационного отбора.<text:tab/></text:span></text:span></text:p>
      <text:p text:style-name="P16"><text:span text:style-name="Основной_20_шрифт_20_абзаца"><text:span text:style-name="T42">Пунтом 4.1 Документации установлены критерии и порядок оценки и сопостовления квалификационных заявок, согласно которым установлено количество баллов для признания участника, прошедшим предварительный квалификационный отбор – 60 баллов. В случае если по результатам отбора прошедшими признаны менее 5 участников, прошедшим отбор признается участник, заявке которого присвоен порядковый номер от 1 до 5 включительно.<text:tab/>Вместе с тем, Заказчиком ограничено количество участников <text:s/>Квалификационного отбора путем установления определенного количества участников, прошедших такой отбор: от 1 до 5 включительно, так как данное требование не влияет на ранжирование мест присваеваемых участникам закупки по результатам оценки Квалификационного отбора, а также ограничивает возможность участников Квалификационного отбора в дальнейшем принять участие в закупке, которые соответствуют требованиям Квалификационного отбора.</text:span></text:span></text:p>
      <text:p text:style-name="P14"><text:span text:style-name="Основной_20_шрифт_20_абзаца"><text:span text:style-name="T42"><text:tab/></text:span></text:span><text:span text:style-name="Основной_20_шрифт_20_абзаца"><text:span text:style-name="T26">Учитывая изложенное, Комиссия ФАС России приходит к выводу, что </text:span></text:span><text:span text:style-name="Основной_20_шрифт_20_абзаца"><text:span text:style-name="T24">установление вышеуказанных требований в качестве обязательных требований к участникам Квалификационного отбора и отказ в допуске участникам Квалификационного отбора в случае несоответствия им ограничивает количество участников закупки</text:span></text:span><text:span text:style-name="Основной_20_шрифт_20_абзаца"><text:span text:style-name="T26"> и противоречит 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ет часть 1 статьи 2 Закона о закупках.</text:span></text:span></text:p>
      <text:p text:style-name="P39"><text:span text:style-name="Основной_20_шрифт_20_абзаца"><text:span text:style-name="T25"><text:tab/>На основании вышеизложенного и в соответствии с частью 20 статьи 18.1 Закона о защите конкуренции Комиссия ФАС России</text:span></text:span></text:p>
      <text:p text:style-name="P41"><text:span text:style-name="Основной_20_шрифт_20_абзаца"><text:span text:style-name="T9">Р Е Ш И Л А:</text:span></text:span></text:p>
      <text:p text:style-name="P40"><text:span text:style-name="Основной_20_шрифт_20_абзаца"><text:span text:style-name="T7"><text:tab/>1. Признать жалобу </text:span></text:span><text:span text:style-name="Основной_20_шрифт_20_абзаца"><text:span text:style-name="T44">ООО «Девятый вал-безопасность»</text:span></text:span><text:span text:style-name="Основной_20_шрифт_20_абзаца"><text:span text:style-name="T43"> от 24.11.2016 <text:s text:c="15"/>№ 24/16 </text:span></text:span><text:span text:style-name="Основной_20_шрифт_20_абзаца"><text:span text:style-name="T44">на действия (бездействие) заказчика ОАО «РЖД» при проведении предварительного квалификационного отбора в электронной форме № 4/ПКОЭ-Ю-УР/16 организаций, обладающих достаточной квалификацией для оказания услуг по охране объектов ОАО «РЖД», расположенных на полигоне Южно- Уральской железной дороги – филиала ОАО «РЖД» (извещение <text:s text:c="33"/>№ 31603937070)</text:span></text:span><text:span text:style-name="Основной_20_шрифт_20_абзаца"><text:span text:style-name="T7"> обоснованной</text:span></text:span><text:span text:style-name="Основной_20_шрифт_20_абзаца"><text:span text:style-name="T41">.</text:span></text:span></text:p>
      <text:p text:style-name="P26"><text:span text:style-name="Основной_20_шрифт_20_абзаца"><text:span text:style-name="T5">2. Признать ОАО «РЖД» нарушившим </text:span></text:span><text:span text:style-name="Основной_20_шрифт_20_абзаца"><text:span text:style-name="T6">часть 1 статьи 2</text:span></text:span><text:span text:style-name="Основной_20_шрифт_20_абзаца"><text:span text:style-name="T12">, <text:s text:c="34"/></text:span></text:span><text:span text:style-name="Основной_20_шрифт_20_абзаца"><text:span text:style-name="T6">часть 6 статьи 3</text:span></text:span><text:span text:style-name="Основной_20_шрифт_20_абзаца"><text:span text:style-name="T12"> </text:span></text:span><text:span text:style-name="Основной_20_шрифт_20_абзаца"><text:span text:style-name="T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">.</text:span></text:span></text:p>
      <text:p text:style-name="P26"><text:span text:style-name="Основной_20_шрифт_20_абзаца"><text:span text:style-name="T8">3. Выдать обязательное для исполнения предписание, направленное на устранение выявленных нарушений, с учетом принятого решения от 06.12.2016 № 223ФЗ-730/16.</text:span></text:span></text:p>
      <text:p text:style-name="P27"><text:span text:style-name="Основной_20_шрифт_20_абзаца"><text:span text:style-name="T8">4. Передать соответствующему должностному лицу Управления контроля размещения государственного заказа ФАС России материалы дела <text:s text:c="14"/></text:span></text:span><text:soft-page-break/><text:span text:style-name="Основной_20_шрифт_20_абзаца"><text:span text:style-name="T8">от 06.12.2016 № 223ФЗ-730/16 для рассмотрения вопроса о возбуждении дела <text:s text:c="16"/>об административном правонарушении.</text:span></text:span></text:p>
      <text:p text:style-name="P28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6085A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128603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12860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128603(2) </text:p></draw:text-box></draw:frame><draw:frame draw:style-name="Mfr2" draw:name="SpdBarcode" text:anchor-type="paragraph" svg:x="0cm" svg:width="3.6cm" svg:height="0.78cm" draw:z-index="15"><draw:image xlink:href="Pictures/10000201000000780000001A06085A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2:30:26.57</meta:creation-date>
    <meta:generator>OpenOffice.org/3.4.1$Win32 OpenOffice.org_project/341m1$Build-9593</meta:generator>
    <dc:date>2016-12-09T14:57:40.98</dc:date>
    <meta:editing-duration>PT10S</meta:editing-duration>
    <meta:editing-cycles>1</meta:editing-cycles>
    <meta:print-date>2016-12-09T13:46:41.43</meta:print-date>
    <meta:document-statistic meta:table-count="0" meta:image-count="1" meta:object-count="0" meta:page-count="8" meta:paragraph-count="61" meta:word-count="2306" meta:character-count="18601"/>
    <meta:user-defined meta:name="Поле 1"/>
    <meta:user-defined meta:name="Поле 2"/>
    <meta:user-defined meta:name="Поле 3"/>
    <meta:user-defined meta:name="Поле 4"/>
  </office:meta>
</office:document-meta>
</file>