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0A96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7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en" fo:country="US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5c074a-dc16-4a2d-895b-83ead09a00a8" text:name="BossProviderVariable"/>
      </text:user-field-decls>
      <text:p text:style-name="P27"><text:span text:style-name="T1">О П Р Е Д Е Л Е Н И Е<text:line-break/></text:span>о возбуждении дела об административном правонарушении</text:p>
      <text:p text:style-name="P9">№ 4-00-1522/<text:span text:style-name="T5">00-04-16</text:span></text:p>
      <text:p text:style-name="P9">и проведении административного расследования</text:p>
      <text:p text:style-name="P9"> </text:p>
      <text:p text:style-name="P8">«30» ноября 2016 г.                                                   <text:s text:c="7"/>                              г. Москва</text:p>
      <text:p text:style-name="P8"> </text:p>
      <text:p text:style-name="P18"><text:span text:style-name="T2">Я, заместитель начальника Управления контроля строительства<text:line-break/>и природных ресурсов ФАС России Малая Оксана Сергеевна, рассмотрев жалобу </text:span>ООО «Союз-П» на действия организатора торгов – Федерального агентства по государственным резервам при проведении закрытого аукциона<text:line-break/>по реализации материальных ценностей, выпускаемых из государственного материального резерва <text:span text:style-name="T2">и принятое по результатам рассмотрения указанной жалобы решение ФАС России от 13.05.2016 № Т-30/16, обнаружив признаки нарушения </text:span><text:span text:style-name="T4">&lt;...&gt;</text:span><text:span text:style-name="T2"> </text:span>подпункта «г» пункта 7 Правил реализации материальных ценностей, выпускаемых их государственного материального резерва, утвержденных постановлением Правительства Российской Федерации от 16.08.2012 № 837<text:span text:style-name="T2">, и признав их достаточными для возбуждения дела об административном правонарушении в отношении </text:span><text:span text:style-name="T4">&lt;...&gt;</text:span><text:span text:style-name="T3">,</text:span></text:p>
      <text:p text:style-name="P13"> </text:p>
      <text:p text:style-name="P12">У С Т А Н О В И Л:</text:p>
      <text:p text:style-name="P10"> </text:p>
      <text:p text:style-name="P15">27.04.2016 <text:span text:style-name="T6">(вх. № 59222/</text:span><text:span text:style-name="T5">16) </text:span><text:span text:style-name="T6">в</text:span> Федеральную антимонопольную службу поступила жалоба ООО «Союз-П» (далее – Заявитель) на действия организатора торгов – Федерального агентства по государственным резервам (далее — Росрезерв) при проведении закрытого аукциона по реализации материальных ценностей, выпускаемых из государственного материального резерва (далее – Аукцион, Жалоба).</text:p>
      <text:p text:style-name="P15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5">В ходе рассмотрения Жалобы Комиссией ФАС России по рассмотрению жалоб на нарушение процедуры торгов и порядка заключения договоров № 13 (далее — Комиссия ФАС России) было установлено следующее.</text:p>
      <text:p text:style-name="P15">Согласно Жалобе Заявителю поступило от Росрезерва 3 приглашения<text:line-break/>к участию в закрытых аукционах от 02.02.2016 №№ 5-04/955/68, 5-04/959/73,<text:line-break/>5-04/956/79. Заявитель подтвердил свое участие в закрытых аукционах<text:line-break/>в установленном порядке путем направления через Управление специальной связи по Смоленской области ФГУП «Главный центр специальной связи»<text:line-break/>в адрес Росрезерва писем №№ 021, 022, 023 от 11.02.2016. Между тем документация об Аукционе (а именно, по приглашению Росрезерва<text:line-break/>от 02.02.2016 № 5-04/956/79 и в соответствии с подтверждением Заявителя<text:line-break/><text:soft-page-break/>от 11.02.2016 № 023) в адрес Заявителя не поступала.</text:p>
      <text:p text:style-name="P15">Согласно пояснениям представителей Росрезерва в ходе рассмотрения Жалобы Комиссией ФАС России письмами от 11.02.2016 №№ 021, 022<text:line-break/>от Заявителя в Росрезерв поступили подтверждения участия в аукционах<text:line-break/>на приглашения от 02.02.2016 №№ 5-04/955/68, 5-04/959/73, зарегистрированные за вх. №№ 02/001965, 02/001966. Между тем письмо Заявителя от 11.02.2016 № 023 с подтверждением участия в Аукционе<text:line-break/>в Росрезерв не поступало и соответственно документация об Аукционе Заявителю не направлялась.</text:p>
      <text:p text:style-name="P15">В ходе рассмотрения Жалобы Комиссией ФАС России было установлено,<text:line-break/>что согласно реестру на корреспонденцию, сданную в Управление специальной связи по Смоленской области ФГУП «Главный центр специальной связи»,<text:line-break/>от 12.02.2016 № 17, представленному в составе Жалобы, в пакет, зарегистрированный под № 74010587167, было вложено три письма, а именно:<text:line-break/>от 11.02.2016 № 021, № 022, а также № 023 с подтверждением участия<text:line-break/>в Аукционе на приглашение от 02.02.2016 № 5-04/956/79. Указанный пакет был получен сотрудником Росрезерва в 10 часов 50 минут 16.02.2016, о чем имеется соответствующая отметка. В подтверждение указанного довода Заявителем<text:line-break/>в составе Жалобы было представлено письмо Управления специальной связи<text:line-break/>по Смоленской области ФГУП «Главный центр специальной связи»<text:line-break/>от 14.04.2016 № 06/255.</text:p>
      <text:p text:style-name="P15">Принимая во внимание вышеизложенное, а также основываясь<text:line-break/>на документах, имеющихся в материалах дела, и представленных в ходе рассмотрения Жалобы, у Комиссии ФАС России отсутствовали основания полагать, что Заявителем в адрес Росрезерва не было направлено подтверждение своего участия в Аукционе.</text:p>
      <text:p text:style-name="P15">Согласно пункту 15 статьи 13 Федерального закона от 29.12.1994<text:line-break/>№ 79-ФЗ «О государственном материальном резерве» порядок реализации материальных ценностей, выпускаемых из государственного резерва, устанавливается Правительством Российской Федерации.</text:p>
      <text:p text:style-name="P15">Постановлением Правительства Российской Федерации от 16.08.2012<text:line-break/>№ 837 утверждены Правила реализации материальных ценностей, выпускаемых из государственного материального резерва (далее – Правила).</text:p>
      <text:p text:style-name="P20">Согласно подпунктам «б», «в» пункта 7 Правил Федеральное агентство<text:line-break/>по государственным резервам устанавливает регламент организации<text:line-break/>и проведения торгов, а также направляет приглашения для участия в торгах<text:line-break/>по реализации материальных ценностей государственного резерва потенциальным претендентам. В приглашении для участия в торгах указывается предмет торгов, место, дата и форма проведения торгов, а также порядок получения конкурсной документации или документации об аукционе. Потенциальным претендентом на участие в торгах может быть любое юридическое лицо, отвечающее обязательным требованиям к участникам <text:soft-page-break/>торгов, установленным Правилами и направившее заявку о намерениях принимать участие в торгах по реализации материальных ценностей государственного резерва.</text:p>
      <text:p text:style-name="P20">В соответствии с подпунктом «г» пункта 7 Правил Федеральное агентство по государственным резервам направляет конкурсную документацию<text:line-break/>или документацию об аукционе потенциальным претендентам на участие<text:line-break/>в торгах, подтвердившим в установленный в приглашении срок свое желание принять участие в торгах.</text:p>
      <text:p text:style-name="P20">Таким образом, исходя из совокупности установленных фактов, принимая<text:line-break/>во внимание тот факт, что Заявителем в адрес Росрезерва было направлено подтверждение своего участия в Аукционе, Комиссия ФАС России пришла<text:line-break/>к выводу, что Росрезервом при ненаправлении Заявителю документации<text:line-break/>об Аукционе были нарушены требования пункта 7 Правил.</text:p>
      <text:p text:style-name="P20">По результатам рассмотрения Жалобы Комиссией ФАС России было принято решение от 10.05.2016 № Т-30/16 о признании Жалобы обоснованной, предписание не выд<text:span text:style-name="T6">авать</text:span>.</text:p>
      <text:p text:style-name="P20">Решение ФАС России от 10.05.2016 № Т-30/16 Росрезервом в судебном порядке обжаловано не было.</text:p>
      <text:p text:style-name="P17">Согласно пункту 5 Распоряжения о проведении закрытого аукциона<text:line-break/>по реализации позиций 425.1, 402.1, 406, 401.1, 413, 420, 424<text:line-break/>из государственного материального резерва в 2016 году от 11.03.2016 № 55 (далее - Распоряжение) общее руководство и контроль за выполнением Распоряжения были возложены на начальника Управления государственных закупок и реализации материальных ценностей <text:span text:style-name="T5">&lt;...&gt;</text:span>.</text:p>
      <text:p text:style-name="P15">Ответственность за нарушение порядка предоставления документации<text:line-break/>об обязательных в соответствии с законодательством Российской Федерации торгах <text:span text:style-name="T2">предусмотрена частью 5 статьи 7.32.4 Кодекса Российской Федерации<text:line-break/></text:span><text:span text:style-name="T2">об административных правонарушениях (далее – КоАП).</text:span></text:p>
      <text:p text:style-name="P15"><text:span text:style-name="T2">Согласно части 5 статьи 7.32.4 КоАП нарушение </text:span>порядка предоставления документации об обязательных в соответствии с законодательством Российской Федерации торгах<text:span text:style-name="T2"> влечет наложение административного штрафа<text:line-break/>на должностных лиц в размере от двенадцати тысяч до пятнадцати тысяч рублей.</text:span></text:p>
      <text:p text:style-name="P17">Указанные материалы и данные являются достаточными для возбуждения дела.</text:p>
      <text:p text:style-name="P17">Руководствуясь статьями 28.1, 28.7 КоАП</text:p>
      <text:p text:style-name="P15"/>
      <text:p text:style-name="P10"><text:span text:style-name="T1">О П Р Е Д Е Л И Л:</text:span></text:p>
      <text:p text:style-name="P10"><text:span text:style-name="T1"/></text:p>
      <text:p text:style-name="P11"><text:span text:style-name="T5"><text:tab/>1. </text:span>Возбудить в отношении <text:span text:style-name="T5">&lt;...&gt; </text:span><text:line-break/>дело № 4-00-1522/<text:span text:style-name="T5">00-04-16 </text:span>об административном правонарушении<text:line-break/>по признакам нарушения подпункт<text:span text:style-name="T6">а</text:span> «г» пункта 7 Правил, выразившихся<text:line-break/><text:soft-page-break/>в ненаправлении Заявителю документации об Аукционе, <text:span text:style-name="T2">ответствен</text:span>ность<text:line-break/>за которое предусмотрена частью 5 статьи 7.32.4 КоАП.</text:p>
      <text:p text:style-name="P22">2. Провести административное расследование.</text:p>
      <text:p text:style-name="P22">3. В соответствии со статьей 26.10 КоАП <text:span text:style-name="T5">&lt;...&gt;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20">–  письменные пояснения о причинах и условиях, способствовавших совершению административного правонарушения;</text:p>
      <text:p text:style-name="P16">–  свои паспортные данные (с указанием даты и места рождения, места регистрации), адрес фактического места проживания;</text:p>
      <text:p text:style-name="P19">–  документы о назначении на занимаемую должность;</text:p>
      <text:p text:style-name="P18">–  документы, подтверждающие полномочия по проведению Аукциона;</text:p>
      <text:p text:style-name="P21">–  письменные пояснения по существу рассматриваемого дела.</text:p>
      <text:p text:style-name="P15"><text:span text:style-name="T5">&lt;...&gt;</text:span> явиться «16» декабря 2016 г.<text:line-break/>в «11» час. «30» мин. по адресу: 123995, г. Москва, ул. Садовая-Кудринская,<text:line-break/>д. 11, этаж 2, каб. № 255 для дачи объяснений по факту нарушения, а также<text:line-break/>для подписания протокола об административном правонарушении<text:line-break/>по административному производству по делу № 4-00-1522/<text:span text:style-name="T5">00-04-16 </text:span>со всеми правами, предусмотренными статьей 25.5 КоАП.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> </text:p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0A96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5745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5745(6) </text:p></draw:text-box></draw:frame><draw:frame draw:style-name="Mfr2" draw:name="SpdBarcode" text:anchor-type="paragraph" svg:x="0cm" svg:width="3.6cm" svg:height="0.78cm" draw:z-index="4"><draw:image xlink:href="Pictures/10000201000000780000001AE90A96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6:35:08.29</meta:creation-date>
    <meta:generator>OpenOffice.org/3.4.1$Win32 OpenOffice.org_project/341m1$Build-9593</meta:generator>
    <dc:date>2016-12-09T15:54:57.26</dc:date>
    <meta:editing-duration>PT59M36S</meta:editing-duration>
    <meta:editing-cycles>3</meta:editing-cycles>
    <meta:print-date>2016-11-22T15:52:04.94</meta:print-date>
    <meta:document-statistic meta:table-count="0" meta:image-count="1" meta:object-count="0" meta:page-count="4" meta:paragraph-count="46" meta:word-count="1175" meta:character-count="9063"/>
    <meta:user-defined meta:name="Поле 1"/>
    <meta:user-defined meta:name="Поле 2"/>
    <meta:user-defined meta:name="Поле 3"/>
    <meta:user-defined meta:name="Поле 4"/>
  </office:meta>
</office:document-meta>
</file>