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F280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3.201cm" fo:margin-right="2.619cm" fo:text-align="center" style:justify-single-word="false" fo:text-indent="0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Text_20_body" style:master-page-name="First_20_Page">
      <style:paragraph-properties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10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Sylfae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bold" style:font-name-asian="Sylfae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2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font-name-asian="Sylfae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24" style:family="text">
      <style:text-properties fo:font-variant="normal" fo:text-transform="none" fo:letter-spacing="normal" fo:background-color="transparent" style:font-name-asian="Sylfaen" style:language-asian="ru" style:country-asian="RU" style:text-scale="100%"/>
    </style:style>
    <style:style style:name="T25" style:family="text">
      <style:text-properties fo:color="#000000"/>
    </style:style>
    <style:style style:name="T26" style:family="text">
      <style:text-properties fo:color="#000000" fo:background-color="transparent"/>
    </style:style>
    <style:style style:name="T27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style:font-size-asian="14pt" style:font-size-complex="14pt"/>
    </style:style>
    <style:style style:name="T3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6" style:family="text">
      <style:text-properties fo:color="#000000" style:font-name="Times New Roman" fo:font-size="14pt" fo:background-color="transparent" style:font-size-asian="14pt" style:font-size-complex="14pt"/>
    </style:style>
    <style:style style:name="T37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39" style:family="text">
      <style:text-properties fo:color="#000000" fo:font-size="14pt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weight="bold"/>
    </style:style>
    <style:style style:name="T42" style:family="text">
      <style:text-properties style:font-name="Times New Roman1" fo:font-weight="normal" style:font-weight-asian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c4cf7b-7ad8-4e51-9305-621870c969db" text:name="BossProviderVariable"/>
      </text:user-field-decls>
      <text:p text:style-name="P35"/>
      <text:p text:style-name="P24">ОПРЕДЕЛЕНИЕ</text:p>
      <text:p text:style-name="P34">о возбуждении дела об административном правонар<text:span text:style-name="T1">ушении № 4-</text:span><text:span text:style-name="T3">1</text:span><text:span text:style-name="T5">9.5</text:span><text:span text:style-name="T1">-</text:span><text:span text:style-name="T3">168</text:span><text:span text:style-name="T5">1</text:span><text:span text:style-name="T1">/00-</text:span><text:span text:style-name="T3">09</text:span><text:span text:style-name="T1">-1</text:span><text:span text:style-name="T3">6</text:span><text:span text:style-name="T1"> и</text:span> проведении административного расследования</text:p>
      <text:p text:style-name="P25"/>
      <text:p text:style-name="P27">«<text:span text:style-name="T4">30</text:span>» <text:span text:style-name="T4">ноября</text:span> 2016 г. <text:s text:c="84"/>г. Москва</text:p>
      <text:p text:style-name="P26"/>
      <text:p text:style-name="P19">Я, начальник отдела административного производства ФАС России Гончарова Елена Васильевна, <text:span text:style-name="Основной_20_шрифт_20_абзаца">рассмотрев материалы </text:span><text:span text:style-name="Основной_20_шрифт_20_абзаца"><text:span text:style-name="T6">в отношении </text:span></text:span><text:span text:style-name="Основной_20_шрифт_20_абзаца"><text:span text:style-name="T9">Google Ireland Limited (Gordon House, Barrow Street, Dublin 4, Ireland)</text:span></text:span><text:span text:style-name="Основной_20_шрифт_20_абзаца"><text:span text:style-name="T10"> р</text:span></text:span><text:span text:style-name="Основной_20_шрифт_20_абзаца"><text:span text:style-name="T9">ешение </text:span></text:span><text:span text:style-name="Основной_20_шрифт_20_абзаца"><text:span text:style-name="T10">по делу</text:span></text:span><text:span text:style-name="Основной_20_шрифт_20_абзаца"><text:span text:style-name="T9"> <text:s/>№ 1-14-21/00-11-15 и предписание по делу</text:span></text:span><text:span text:style-name="Основной_20_шрифт_20_абзаца"><text:span text:style-name="T10"> </text:span></text:span><text:span text:style-name="Основной_20_шрифт_20_абзаца"><text:span text:style-name="T9">№ 1-14-21/00-11-15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9">Google Ireland Limited (Gordon House, Barrow Street, Dublin 4, Ireland)</text:span></text:span><text:span text:style-name="Основной_20_шрифт_20_абзаца"><text:span text:style-name="T10">, а так же определение об установлении новых сроков исполнения предписания </text:span></text:span><text:span text:style-name="Основной_20_шрифт_20_абзаца"><text:span text:style-name="T9">№ 1-14-21/00-11-15 </text:span></text:span><text:span text:style-name="Основной_20_шрифт_20_абзаца"><text:span text:style-name="T10">в связи с привлечением ответчиков <text:s/>к административной ответственности за неисполнение в срок предписания </text:span></text:span><text:span text:style-name="Основной_20_шрифт_20_абзаца"><text:span text:style-name="T9">№ 1-14-21/00-11-15 </text:span></text:span><text:span text:style-name="Основной_20_шрифт_20_абзаца"><text:span text:style-name="T10">от 03.11.2016</text:span></text:span><text:span text:style-name="Основной_20_шрифт_20_абзаца"><text:span text:style-name="T9">,</text:span></text:span></text:p>
      <text:p text:style-name="P6"/>
      <text:p text:style-name="P7">УСТАНОВИЛ:</text:p>
      <text:p text:style-name="P5"/>
      <text:p text:style-name="P10"><text:span text:style-name="T11">Решением по делу № 1-14-21/00-11-15 (исх. от 18.09.2015 № АД/54066/15) (далее - Решение ФАС России) действия Google Inc. и Google Ireland Limited, выразившиеся в предоставлении контрагентам - производителям мобильных устройств для предустановки на Мобильные устройства, предназначенные для введения в оборот на территории Российской Федерации, под управлением операционной системы Андроид </text:span><text:span text:style-name="Основной_20_шрифт_20_абзаца"><text:span text:style-name="T16">(далее - ОС «Андроид»)</text:span></text:span><text:span text:style-name="T11">, магазина приложений Google Play при следующих условиях:</text:span></text:p>
      <text:p text:style-name="P11">- обязательной предустановки совместно с магазином приложений Google Play совокупности иных приложений, продуктов, сервисов Google;</text:p>
      <text:p text:style-name="P11">- обязательной предустановки на мобильные устройства и/или настройки на мобильных устройствах совместно с магазином приложений Google Play поисковой системы Google в качестве поисковой системы по умолчанию;</text:p>
      <text:p text:style-name="P11">- обязательного размещения предустанавливаемых совместно с магазином приложений Google Play иных приложений Google строго в определенных Google местах на экране Мобильного устройства;</text:p>
      <text:p text:style-name="P11">- соблюдения запрета на предустановку приложений, продуктов, сервисов, разработанных иными хозяйствующими субъектами, в том числе обеспеченного предоставлением со стороны Google Inc. и Google Ireland Limited вознаграждения или иного материального стимулирования, что привело и может привести к ограничению конкуренции, признаны нарушением части 1 статьи 10 <text:span text:style-name="Основной_20_шрифт_20_абзаца"><text:span text:style-name="T18">Федерального закона от 26.07.2006 № 135-ФЗ «О защите конкуренции» (далее - </text:span></text:span>Закона о защите конкуренции).</text:p>
      <text:p text:style-name="P11"><text:soft-page-break/>На основании Решения ФАС России <text:span text:style-name="T2">Google Ireland Limited </text:span>выдано предписание по делу № 1-14-21/00-11-16 (исх. от 18.<text:span text:style-name="T2">09.2015 </text:span><text:span text:style-name="T4">№ АД/54067/15) </text:span>о прекращении нарушения антимонопольного законодательства (далее - Предписание ФАС России), в соответствии с которым:</text:p>
      <text:p text:style-name="P14"><text:span text:style-name="Основной_20_шрифт_20_абзаца"><text:span text:style-name="T19">1. </text:span></text:span><text:span text:style-name="Основной_20_шрифт_20_абзаца"><text:span text:style-name="T20">Google Inc. и Google Ireland Limited</text:span></text:span><text:span text:style-name="Основной_20_шрифт_20_абзаца"><text:span text:style-name="T19"> в срок до 18.11.2015 надлежало прекратить нарушение части 1 статьи 10 Закона о защите конкуренции, выразившееся в</text:span></text:span><text:span text:style-name="Основной_20_шрифт_20_абзаца"><text:span text:style-name="T16"> предоставлении контрагентам - производителям мобильных устройств для предустановки на мобильные устройства, предназначенные для введения в оборот на территории Российской Федерации, под управлением ОС «Андроид», магазина приложений </text:span></text:span><text:span text:style-name="Основной_20_шрифт_20_абзаца"><text:span text:style-name="T17">Google</text:span></text:span><text:span text:style-name="Основной_20_шрифт_20_абзаца"><text:span text:style-name="T19"> </text:span></text:span><text:span text:style-name="Основной_20_шрифт_20_абзаца"><text:span text:style-name="T17">Play</text:span></text:span><text:span text:style-name="Основной_20_шрифт_20_абзаца"><text:span text:style-name="T19"> </text:span></text:span><text:span text:style-name="Основной_20_шрифт_20_абзаца"><text:span text:style-name="T16">при следующих условиях</text:span></text:span><text:span text:style-name="Основной_20_шрифт_20_абзаца"><text:span text:style-name="T19">: </text:span></text:span></text:p>
      <text:p text:style-name="P12">1.1 о соблюдении запрета на предустановку приложений, продуктов, сервисов, разработанных иными хозяйствующими субъектами, в том числе обеспеченного предоставлением со стороны <text:span text:style-name="T2">Google</text:span> вознаграждения <text:span text:style-name="Основной_20_шрифт_20_абзаца"><text:span text:style-name="T18">контрагентам–производителям мобильных устройств под управлением ОС«Андроид» </text:span></text:span>или иного материального стимулирования;</text:p>
      <text:p text:style-name="P12">1.2 об обязательной предустановк<text:span text:style-name="T4">е</text:span> совместно с магазином приложений Google Play совокупности иных приложений, продуктов, сервисов <text:span text:style-name="T2">Google</text:span>;</text:p>
      <text:p text:style-name="P12">1.3 об обязательной предустановке на мобильные устройства и/или настройке на мобильных устройствах совместно с магазином приложений <text:span text:style-name="T2">Google</text:span> <text:span text:style-name="T2">Play</text:span> поисковой системы <text:span text:style-name="T2">Google</text:span> в качестве поисковой системы «по умолчанию»;</text:p>
      <text:p text:style-name="P14"><text:span text:style-name="T11">1.4 об обязательном размещении предустанавливаемых совместно с магазином приложений </text:span><text:span text:style-name="T12">Google</text:span><text:span text:style-name="T11"> </text:span><text:span text:style-name="T12">Play</text:span><text:span text:style-name="T11"> иных приложений </text:span><text:span text:style-name="T12">Google</text:span><text:span text:style-name="T11"> строго в определенных </text:span><text:span text:style-name="T12">Google</text:span><text:span text:style-name="T11"> местах на экране мобильного устройства.</text:span></text:p>
      <text:p text:style-name="P14"><text:span text:style-name="Основной_20_шрифт_20_абзаца"><text:span text:style-name="T19">2. </text:span></text:span><text:span text:style-name="Основной_20_шрифт_20_абзаца"><text:span text:style-name="T20">Google Inc. и Google Ireland Limited </text:span></text:span><text:span text:style-name="Основной_20_шрифт_20_абзаца"><text:span text:style-name="T19">надлежало не обуславливать предустановку магазина приложений </text:span></text:span><text:span text:style-name="Основной_20_шрифт_20_абзаца"><text:span text:style-name="T20">Google</text:span></text:span><text:span text:style-name="Основной_20_шрифт_20_абзаца"><text:span text:style-name="T19"> </text:span></text:span><text:span text:style-name="Основной_20_шрифт_20_абзаца"><text:span text:style-name="T20">Play, </text:span></text:span><text:span text:style-name="Основной_20_шрифт_20_абзаца"><text:span text:style-name="T19">предоставляемого контрагентам-производителям мобильных устройств, работающих под управлением ОС «Андроид», для мобильных устройств, работающих под </text:span></text:span><text:span text:style-name="Основной_20_шрифт_20_абзаца"><text:span text:style-name="T19">управлением ОС Андроид,» предназначенных для введения в оборот на </text:span></text:span><text:span text:style-name="Основной_20_шрифт_20_абзаца"><text:span text:style-name="T19">территории Российской Федерации, следующими требованиями:</text:span></text:span></text:p>
      <text:p text:style-name="P14"><text:span text:style-name="Основной_20_шрифт_20_абзаца"><text:span text:style-name="T19">2.1 об обязательной предустановке иных приложений, продуктов, сервисов Google;</text:span></text:span></text:p>
      <text:p text:style-name="P14"><text:span text:style-name="Основной_20_шрифт_20_абзаца"><text:span text:style-name="T19">2.2 об обязательном размещении предустанавливаемых совместно с магазином приложений </text:span></text:span><text:span text:style-name="Основной_20_шрифт_20_абзаца"><text:span text:style-name="T20">Google Play </text:span></text:span><text:span text:style-name="Основной_20_шрифт_20_абзаца"><text:span text:style-name="T19">иных приложений Google на главном экране или на уровень ниже главного экрана;</text:span></text:span></text:p>
      <text:p text:style-name="P14"><text:span text:style-name="Основной_20_шрифт_20_абзаца"><text:span text:style-name="T19">2.3 об обязательной предустановке на мобильные устройства и/или настройке на мобильных устройствах совместно с магазином приложений </text:span></text:span><text:span text:style-name="Основной_20_шрифт_20_абзаца"><text:span text:style-name="T20">Google</text:span></text:span><text:span text:style-name="Основной_20_шрифт_20_абзаца"><text:span text:style-name="T19"> </text:span></text:span><text:span text:style-name="Основной_20_шрифт_20_абзаца"><text:span text:style-name="T20">Play</text:span></text:span><text:span text:style-name="Основной_20_шрифт_20_абзаца"><text:span text:style-name="T19"> поисковой системы </text:span></text:span><text:span text:style-name="Основной_20_шрифт_20_абзаца"><text:span text:style-name="T20">Google</text:span></text:span><text:span text:style-name="Основной_20_шрифт_20_абзаца"><text:span text:style-name="T19"> в качестве поисковой системы «по умолчанию»;</text:span></text:span></text:p>
      <text:p text:style-name="P14"><text:span text:style-name="Основной_20_шрифт_20_абзаца"><text:span text:style-name="T19">2.4 о соблюдении запрета на предустановку приложений, продуктов, сервисов, разработанных иными хозяйствующими субъектами, в том числе обеспеченного вознаграждением контрагентам - производителям мобильных </text:span></text:span><text:soft-page-break/><text:span text:style-name="Основной_20_шрифт_20_абзаца"><text:span text:style-name="T19">устройств под управлением ОС «Андроид» или иным материальным стимулированием.</text:span></text:span></text:p>
      <text:p text:style-name="P14"><text:span text:style-name="Основной_20_шрифт_20_абзаца"><text:span text:style-name="T19">3. </text:span></text:span><text:span text:style-name="Основной_20_шрифт_20_абзаца"><text:span text:style-name="T20">Google Inc. и Google Ireland Limited</text:span></text:span><text:span text:style-name="Основной_20_шрифт_20_абзаца"><text:span text:style-name="T19"> надлежало в срок до 18.11.2015 совершить все действия, необходимые для внесения изменений во все действующие соглашения/договоры, содержащие требования, указанные в пункте 1 предписания, заключенные компаниями или от имени компаний Google Inc. и Google Ireland Limited с контрагентами – производителями мобильных устройств, работающих под управлением ОС «Андроид», предназначенных для введения в оборот на территории Российской Федерации.</text:span></text:span></text:p>
      <text:p text:style-name="P10"><text:span text:style-name="T12">Google Ireland Limited </text:span><text:span text:style-name="T11">в течение 10 дней с момента исполнения Предписания ФАС России надлежало письменно сообщить в ФАС России о его исполнении с приложением соответствующих надлежащим образом оформленных доказательств.</text:span></text:p>
      <text:p text:style-name="P11"><text:span text:style-name="T2">Google Inc. и Google Ireland Limited </text:span>10.12.2015 обратились в Арбитражный суд г. Москвы с исковым заявлением об оспаривании Решения ФАС России и Предписания ФАС России <text:span text:style-name="T4">по делу </text:span>№ 1-14-21/00-11-15. Определением суда от 16.12.2015 по делу № А40-240628/2015 данное заявление было принято к производству.</text:p>
      <text:p text:style-name="P11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11">Решением Арбитражного суда г. Москвы от 15.03.2016 по делу № А40-240628/2015, оставленным без изменения постановлением Девятого арбитражного апелляционного суда от 1<text:span text:style-name="T26">9.08.2016, Google Inc. и Google Ireland Limited было отказано в удовлетворении требований о признании незаконным Решения и Предписания ФАС России по делу № 1-14-21/00-11-15.</text:span></text:p>
      <text:p text:style-name="P8">Таким образом, на период рассмотрения дела № А40-240628/2015 в суде первой и апелляционной инстанций срок исполнения Предписания ФАС России был приостановлен с 16.12.2015 по 19.08.2016.</text:p>
      <text:p text:style-name="P9"><text:span text:style-name="T40">Учитывая период времени, на которое исполнение Предписания ФАС России было приостановлено в связи с его судебным обжалованием</text:span>, П<text:span text:style-name="T40">редписание ФАС России должно было быть исполнено </text:span><text:span text:style-name="T2">Google Ireland Limited</text:span> в срок <text:span text:style-name="T40">до 22.08.2016</text:span><text:span text:style-name="T41"> </text:span><text:span text:style-name="T42">и</text:span><text:span text:style-name="T40"> в течение 10 дней с момента его исполнения </text:span><text:span text:style-name="T2">Google Ireland Limited</text:span><text:span text:style-name="T40"> надлежало представить в ФАС России доказательства исполнения, т. е.</text:span><text:span text:style-name="T4"> в срок </text:span><text:span text:style-name="T40">до 01.09.2016. </text:span></text:p>
      <text:p text:style-name="P11"><text:span text:style-name="T26">В соответствии со статьей 36 Закона о защите конкуренции к</text:span><text:span text:style-name="T43">оммерческие организации и некоммерческие организации (их должностные лица), федеральные органы исполнительной власти (их должностные лица), органы исполнительной власти субъектов Российской Федерации (их должностные лица), органы местного самоуправления (их должностные лица), иные </text:span><text:soft-page-break/><text:span text:style-name="T43"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исполнять решения и предписания антимонопольного органа в установленный такими решениями и предписаниями срок.</text:span></text:p>
      <text:p text:style-name="P11"><text:span text:style-name="T26">Согласно частям 1 и 2 статьи 51 Закона о защите конкуренции п</text:span><text:span text:style-name="T43">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; неисполнение в срок предписания по делу о нарушении антимонопольного законодательства влечет за собой административную ответственность.</text:span></text:p>
      <text:p text:style-name="P10"><text:span text:style-name="Основной_20_шрифт_20_абзаца"><text:span text:style-name="T19">В установленный срок Предписание ФАС России исполнено не было, в связи чем постановлением о наложении штрафа по делу об административном правонарушении № 4-19.5-1125/00-11-16 от 02.11.2016 </text:span></text:span><text:span text:style-name="Основной_20_шрифт_20_абзаца"><text:span text:style-name="T20">Google Ireland Limited </text:span></text:span><text:span text:style-name="Основной_20_шрифт_20_абзаца"><text:span text:style-name="T19">привлечена к административной ответственности.</text:span></text:span></text:p>
      <text:p text:style-name="P15"><text:span text:style-name="T39">В связи с привлечением </text:span><text:span text:style-name="Основной_20_шрифт_20_абзаца"><text:span text:style-name="T37">Google Ireland Limited </text:span></text:span><text:span text:style-name="T39">к административной ответственности за невыполнение в установленный срок Предписания ФАС России</text:span><text:span text:style-name="T25"> </text:span><text:span text:style-name="T39">Комиссия ФАС России по рассмотрению дела о нарушении антимонопольного законодательства вынесла определение от 03.11.2016 об</text:span><text:span text:style-name="T25"> </text:span><text:span text:style-name="T39">установлении новых сроков исполнения Предписания ФАС России (исх. 03.11.2016 № АД/76862/16)(далее — Определение). </text:span></text:p>
      <text:p text:style-name="P15"><text:span text:style-name="Основной_20_шрифт_20_абзаца"><text:span text:style-name="T37">Google Ireland Limited </text:span></text:span><text:span text:style-name="T39">надлежало исполнить Предписание ФАС России в течение 14 дней со дня получения Определения </text:span><text:span text:style-name="T25"><text:s/></text:span><text:span text:style-name="T39">и в течение 3 дней с момента исполнения Предписания ФАС России</text:span><text:span text:style-name="T25"> </text:span><text:span text:style-name="T39">письменно сообщить в ФАС России о его исполнении с приложением соответствующих надлежащим образом </text:span><text:span text:style-name="T39">оформленных доказательств.</text:span></text:p>
      <text:p text:style-name="P15"><text:span text:style-name="T39">Определение направлено в адрес </text:span><text:span text:style-name="Основной_20_шрифт_20_абзаца"><text:span text:style-name="T19">Google Ireland Limited 09.11.2016 <text:s/>отправлением </text:span></text:span><text:span text:style-name="Основной_20_шрифт_20_абзаца"><text:span text:style-name="T20">DHL Express, </text:span></text:span><text:span text:style-name="Основной_20_шрифт_20_абзаца"><text:span text:style-name="T19">транспортная накладная 69 0625 2592. Получено </text:span></text:span><text:span text:style-name="Основной_20_шрифт_20_абзаца"><text:span text:style-name="T20">Google Ireland Limited </text:span></text:span><text:span text:style-name="Основной_20_шрифт_20_абзаца"><text:span text:style-name="T19">10.11.2016.</text:span></text:span></text:p>
      <text:p text:style-name="P9"><text:span text:style-name="Основной_20_шрифт_20_абзаца"><text:span text:style-name="T19">П</text:span></text:span><text:span text:style-name="Основной_20_шрифт_20_абзаца"><text:span text:style-name="T16">редписание ФАС России должно было быть исполнено </text:span></text:span><text:span text:style-name="Основной_20_шрифт_20_абзаца"><text:span text:style-name="T20">Google Ireland Limited</text:span></text:span><text:span text:style-name="Основной_20_шрифт_20_абзаца"><text:span text:style-name="T19"> в срок </text:span></text:span><text:span text:style-name="Основной_20_шрифт_20_абзаца"><text:span text:style-name="T16">до 24.11.2016</text:span></text:span><text:span text:style-name="Основной_20_шрифт_20_абзаца"><text:span text:style-name="T22"> </text:span></text:span><text:span text:style-name="Основной_20_шрифт_20_абзаца"><text:span text:style-name="T23">и <text:s/></text:span></text:span><text:span text:style-name="Основной_20_шрифт_20_абзаца"><text:span text:style-name="T21">G</text:span></text:span><text:span text:style-name="Основной_20_шрифт_20_абзаца"><text:span text:style-name="T20">oogle Ireland Limited</text:span></text:span><text:span text:style-name="Основной_20_шрифт_20_абзаца"><text:span text:style-name="T16"> надлежало представить в ФАС России доказательства исполнения</text:span></text:span><text:span text:style-name="Основной_20_шрифт_20_абзаца"><text:span text:style-name="T19"> в срок </text:span></text:span><text:span text:style-name="Основной_20_шрифт_20_абзаца"><text:span text:style-name="T16">до 28.11.2016. </text:span></text:span></text:p>
      <text:p text:style-name="P15"><text:span text:style-name="T36">По состоянию на 30.11.2016 от </text:span><text:span text:style-name="Основной_20_шрифт_20_абзаца"><text:span text:style-name="T19">Google Ireland Limited</text:span></text:span><text:span text:style-name="T38"> </text:span><text:span text:style-name="T35">в адрес ФАС России уведомления об исполнении Предписания ФАС России не поступало.</text:span></text:p>
      <text:p text:style-name="P15"><text:span text:style-name="T35">Частью 4 статьи 51 </text:span><text:span text:style-name="T27">Закона о защите конкуренции </text:span><text:span text:style-name="T35">установлено, что п</text:span><text:span text:style-name="T30">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. Неисполнение в </text:span><text:soft-page-break/><text:span text:style-name="T30">срок указанного предписания является нарушением антимонопольного законодательства.</text:span></text:p>
      <text:p text:style-name="P13">В соответствии с частью 2.2 статьи 19.5 <text:span text:style-name="T28">Кодекса Российской Федерации об административных правонарушениях (далее - КоАП) установлена ответственность за н</text:span><text:span text:style-name="T29">евыполнение в установленный срок законного решения, предписания федерального антимонопольного органа,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, направленных на обеспечение конкуренции.</text:span></text:p>
      <text:p text:style-name="P22">Указанные материалы и данные являются достаточными для возбуждения дела об административном правонарушении.</text:p>
      <text:p text:style-name="P16">Руководствуясь статьями 28.1, 28.7 КоАП,</text:p>
      <text:p text:style-name="P16"/>
      <text:p text:style-name="P17">ОПРЕДЕЛИЛ:</text:p>
      <text:p text:style-name="P18"/>
      <text:p text:style-name="P23"><text:span text:style-name="T13">1. Возбудить в отношении </text:span><text:span text:style-name="Основной_20_шрифт_20_абзаца"><text:span text:style-name="T19">Google Ireland Limited</text:span></text:span><text:span text:style-name="T13"> дело об административном правонарушении </text:span><text:span text:style-name="Основной_20_шрифт_20_абзаца"><text:span text:style-name="T30">по признакам нарушения статьи 51 Закона о защите конкуренции, в</text:span></text:span><text:span text:style-name="Основной_20_шрифт_20_абзаца"><text:span text:style-name="T31">ыразившегося в н</text:span></text:span><text:span text:style-name="Основной_20_шрифт_20_абзаца"><text:span text:style-name="T30">евыполнении в установленный срок законного Предписания ФАС России</text:span></text:span><text:span text:style-name="Основной_20_шрифт_20_абзаца"><text:span text:style-name="T31">, ответственность за которое установлена части 2.2 статьи 19.5 КоАП</text:span></text:span><text:span text:style-name="Основной_20_шрифт_20_абзаца"><text:span text:style-name="T30">.</text:span></text:span></text:p>
      <text:p text:style-name="P22">2. Провести административное расследование.</text:p>
      <text:p text:style-name="P23"><text:span text:style-name="T32">3. В соответствии со статьей 26.10 КоАП </text:span><text:span text:style-name="Основной_20_шрифт_20_абзаца"><text:span text:style-name="T19">Google Ireland Limited </text:span></text:span><text:span text:style-name="T33">надлежит в <text:s/>трехдневный срок со дня получения настоящего определения </text:span><text:span text:style-name="T44">представить в <text:s/></text:span><text:span text:style-name="T44">ФАС России следующие сведения (документы и материалы), заверенные надлежащим образом:</text:span></text:p>
      <text:p text:style-name="P23"><text:span text:style-name="T44">3.1. Копии документов, подтверждающих совершение </text:span><text:span text:style-name="Основной_20_шрифт_20_абзаца"><text:span text:style-name="T19">Google Ireland </text:span></text:span><text:span text:style-name="Основной_20_шрифт_20_абзаца"><text:span text:style-name="T19">Limited действий, направленных на исполнение</text:span></text:span><text:span text:style-name="T44"> Предписания ФАС России.</text:span></text:p>
      <text:p text:style-name="P20">3.2. Сведения о должностном (-ых) лице (-ах) <text:span text:style-name="Основной_20_шрифт_20_абзаца"><text:span text:style-name="T24">Google Ireland Limited,</text:span></text:span> в чьи полномочия входит принятие решения (-ий) по осуществлению действий, перечисленных в Предписании ФАС России.</text:p>
      <text:p text:style-name="P23"><text:span text:style-name="T34">4. З</text:span><text:span text:style-name="T11">аконному представителю </text:span><text:span text:style-name="Основной_20_шрифт_20_абзаца"><text:span text:style-name="T19">Google Ireland Limited</text:span></text:span><text:span text:style-name="T11"> надлежит явиться 28</text:span><text:span text:style-name="T14">.12.2016 </text:span><text:span text:style-name="T13">в «11» часов «30» минут по адресу: г. </text:span><text:span text:style-name="T11">Москва, ул. Садовая-Кудринская, д. 11, кабинет 401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45">4-19.5-1681/00-09-16</text:span><text:span text:style-name="T15"> </text:span><text:span text:style-name="T11">со </text:span><text:soft-page-break/><text:span text:style-name="T11">всеми правами, предусмотренными статьей 25.5 КоАП.</text:span>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F280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43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24315(1) </text:p></draw:text-box></draw:frame><draw:frame draw:style-name="Mfr2" draw:name="SpdBarcode" text:anchor-type="paragraph" svg:x="0cm" svg:width="3.6cm" svg:height="0.78cm" draw:z-index="6"><draw:image xlink:href="Pictures/10000201000000780000001AB7F280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7:06:04.42</meta:creation-date>
    <meta:generator>OpenOffice.org/3.4.1$Win32 OpenOffice.org_project/341m1$Build-9593</meta:generator>
    <dc:date>2016-12-09T15:56:19.88</dc:date>
    <meta:document-statistic meta:table-count="0" meta:image-count="1" meta:object-count="0" meta:page-count="6" meta:paragraph-count="53" meta:word-count="1588" meta:character-count="12701"/>
    <meta:user-defined meta:name="Поле 1"/>
    <meta:user-defined meta:name="Поле 2"/>
    <meta:user-defined meta:name="Поле 3"/>
    <meta:user-defined meta:name="Поле 4"/>
  </office:meta>
</office:document-meta>
</file>