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C28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en" fo:country="US"/>
    </style:style>
    <style:style style:name="P7" style:family="paragraph" style:parent-style-name="Text_20_body">
      <style:paragraph-properties fo:text-align="end" style:justify-single-word="false"/>
      <style:text-properties fo:font-size="14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text-align="end" style:justify-single-word="false"/>
      <style:text-properties fo:font-size="9pt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fo:font-size="8pt"/>
    </style:style>
    <style:style style:name="T3" style:family="text">
      <style:text-properties fo:color="#000000" style:font-name="Wingdings" fo:font-size="8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ru" fo:country="RU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fo:font-size="14pt"/>
    </style:style>
    <style:style style:name="T10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51a1d-751d-44fa-96ee-6b7625af90e1" text:name="BossProviderVariable"/>
      </text:user-field-decls>
      <text:p text:style-name="P13"> </text:p>
      <text:p text:style-name="P3"> <text:span text:style-name="T9">Решение </text:span></text:p>
      <text:p text:style-name="P4">по результатам рассмотрения ходатайства</text:p>
      <text:p text:style-name="P10"> </text:p>
      <text:p text:style-name="P10"><text:span text:style-name="T7">В соответствии </text:span><text:span text:style-name="T8">c</text:span><text:span text:style-name="T7">о статьями 28, 33 Федерального закона от 26.07.2006 № 135-ФЗ «О защите ко</text:span><text:span text:style-name="T10">нкуренции» Федеральная антимонопольная служба рассмотрела </text:span><text:span text:style-name="T4">ходатайство Общества с ограниченной ответственностью «ЛУКОЙЛ-Югнефтепродукт» (место нахождения: Краснодарский край, г. Краснодар, ул. Ставропольская, 2/1; основной вид деятельности - реализация нефти, газа и продуктов их переработки потребителям, находящимся как на территории Российской Федерации, так и за ее пределами) о получении в собственность основных производственных средств Индивидуального предпринимателя Вениаминова Вениамина Михайловича (место жительства: 357560, Ставропольский край, г. Пятигорск, пос. Горячеводский, ул. Чапаева, 23; основные виды деятельности - сдача внаем собственного нежилого недвижимого имущества; розничная торговля моторным топливом), составляющих 100% балансовой стоимости основных производственных средств и нематериальных активов Индивидуального предпринимателя Вениаминова Вениамина Михайловича</text:span><text:span text:style-name="T10">, и приняла решен</text:span><text:span text:style-name="T7">ие об удовлетворении данного ходатайства.</text:span></text:p>
      <text:p text:style-name="P2"> </text:p>
      <text:p text:style-name="P5"> </text:p>
      <text:p text:style-name="P7">А.Н. Голомолзин</text:p>
      <text:p text:style-name="P8"/>
      <text:p text:style-name="P8"/>
      <text:p text:style-name="P8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CC28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4272(1) </text:p></draw:text-box></draw:frame><draw:frame draw:style-name="Mfr2" draw:name="SpdBarcode" text:anchor-type="paragraph" svg:x="0cm" svg:width="3.6cm" svg:height="0.78cm" draw:z-index="1"><draw:image xlink:href="Pictures/10000201000000780000001A12CC28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7:11:46.20</meta:creation-date>
    <dc:date>2016-12-09T15:58:02.86</dc:date>
    <meta:editing-duration>PT1M11S</meta:editing-duration>
    <meta:editing-cycles>1</meta:editing-cycles>
    <meta:generator>OpenOffice.org/3.4.1$Win32 OpenOffice.org_project/341m1$Build-9593</meta:generator>
    <meta:print-date>2016-11-29T15:16:00.95</meta:print-date>
    <meta:document-statistic meta:table-count="0" meta:image-count="1" meta:object-count="0" meta:page-count="1" meta:paragraph-count="9" meta:word-count="125" meta:character-count="1124"/>
    <meta:user-defined meta:name="Поле 1"/>
    <meta:user-defined meta:name="Поле 2"/>
    <meta:user-defined meta:name="Поле 3"/>
    <meta:user-defined meta:name="Поле 4"/>
  </office:meta>
</office:document-meta>
</file>