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629A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9.486cm" fo:margin-right="0.919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4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9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40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Standard" style:master-page-name="First_20_Page">
      <style:paragraph-properties fo:margin-left="9.525cm" fo:margin-right="0cm" fo:margin-top="0.176cm" fo:margin-bottom="0cm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408cm"/>
        </style:tab-stops>
      </style:paragraph-properties>
    </style:style>
    <style:style style:name="P5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ja" style:country-asian="JP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ja" style:country-asian="JP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3" style:family="text">
      <style:text-properties fo:background-color="#ffffff"/>
    </style:style>
    <style:style style:name="T34" style:family="text">
      <style:text-properties fo:color="#000000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fo:background-color="#ffffff" style:font-name-asian="Segoe Print" style:font-name-complex="Segoe Print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use-window-font-color="true" fo:language="en" fo:country="US"/>
    </style:style>
    <style:style style:name="T44" style:family="text">
      <style:text-properties style:font-name="Times New Roman" fo:font-size="14pt" fo:background-color="#ffffff" style:font-size-asian="14pt" style:font-size-complex="14pt"/>
    </style:style>
    <style:style style:name="T4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8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style:font-name="Times New Roman1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T52" style:family="text">
      <style:text-properties fo:language="ru" fo:country="RU" fo:background-color="#ffffff" style:font-name-asian="Segoe Print" style:font-name-complex="Segoe Print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background-color="#ffffff" style:font-name-asian="Segoe Print" style:font-name-complex="Segoe Print"/>
    </style:style>
    <style:style style:name="T55" style:family="text">
      <style:text-properties fo:language="en" fo:country="US" style:text-blinking="false" fo:background-color="#ffffff" style:font-name-asian="Segoe Print" style:font-name-complex="Segoe Print"/>
    </style:style>
    <style:style style:name="T5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style:text-blinking="false" fo:background-color="#ffffff" style:font-name-asian="Segoe Print" style:font-name-complex="Segoe Prin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style:font-name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1f772b-4950-491f-a960-68a1fc3484c1" text:name="BossProviderVariable"/>
      </text:user-field-decls>
      <text:p text:style-name="P46"/>
      <text:p text:style-name="P5">РЕШЕНИЕ № 223<text:span text:style-name="T33">ФЗ-732/16</text:span></text:p>
      <text:p text:style-name="P5">по результатам рассмотрения жалобы ООО «Магистраль телеком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/>
      <text:p text:style-name="P10">06.12.2016 <text:s text:c="105"/>Москва</text:p>
      <text:p text:style-name="P50"><text:span text:style-name="T39">Комиссия Федеральной антимонопольной службы по контролю в сфере закупок в составе: </text:span><text:span text:style-name="T43">&lt;...&gt;</text:span><text:span text:style-name="Основной_20_шрифт_20_абзаца"><text:span text:style-name="T20">,</text:span></text:span><text:span text:style-name="T36"><text:tab/></text:span><text:span text:style-name="T35"> </text:span></text:p>
      <text:p text:style-name="P32">при участии представителей: <text:span text:style-name="T53">&lt;...&gt;</text:span>;</text:p>
      <text:p text:style-name="P18"><text:span text:style-name="T44">рассмотрев жалобу </text:span><text:span text:style-name="T45">ООО «Магистраль телеком» <text:s text:c="2"/>от <text:s text:c="2"/>28.11.2016</text:span><text:span text:style-name="T47"> <text:s text:c="2"/>№ б/н</text:span><text:span text:style-name="T45"> <text:s text:c="2"/>на <text:s text:c="2"/>действия <text:s text:c="2"/>(бездействие) <text:s/>заказчика </text:span><text:span text:style-name="T47">ОАО «РЖД» при проведении </text:span><text:span text:style-name="T50">открытого аукциона № 10359/ОАЭ-ДКРС/16</text:span><text:span text:style-name="T51"> </text:span><text:span text:style-name="T50">на право заключения договора поставки <text:s/>оборудования электрификации и электроснабжения на объекты строительства ОАО «РЖД»</text:span><text:span text:style-name="T47"> (извещение № 31604064972)</text:span><text:span text:style-name="T45">.</text:span><text:span text:style-name="T46"> </text:span><text:span text:style-name="T44">в соответствии со статьей 18.1 Федерального закона от 26.07.2006 № 135-ФЗ «О защите конкуренции»<text:line-break/>(далее - Закон о защите конкуренции),</text:span></text:p>
      <text:p text:style-name="P12"/>
      <text:p text:style-name="P13">У С Т А Н О В И Л А:</text:p>
      <text:p text:style-name="P19"/>
      <text:p text:style-name="P20"><text:span text:style-name="T45"><text:tab/>В ФАС России поступила жалоба </text:span><text:span text:style-name="T47">ООО «Магистраль телеком» <text:s text:c="10"/></text:span><text:span text:style-name="T45"><text:s/>(далее — Заявитель) от <text:s text:c="2"/></text:span><text:span text:style-name="T47">28.11.2016 <text:s text:c="2"/>№ б/н</text:span><text:span text:style-name="T45"> <text:s text:c="2"/>на <text:s text:c="2"/>действия <text:s text:c="2"/>(бездействие) <text:s/>заказчика </text:span><text:span text:style-name="T47">ОАО «РЖД» (далее - Заказчик) при проведении </text:span><text:span text:style-name="T50">открытого аукциона № 10359/ОАЭ-ДКРС/16</text:span><text:span text:style-name="T51"> </text:span><text:span text:style-name="T50">на право заключения договора поставки <text:s/>оборудования электрификации и электроснабжения на объекты строительства ОАО «РЖД»</text:span><text:span text:style-name="T47"> (извещение № 31604064972)</text:span> <text:span text:style-name="T48">(далее — Аукцион, Жалоба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52">Закупочная деятельность Заказчика регламентируется Положением о закупк</text:span></text:span><text:span text:style-name="Основной_20_шрифт_20_абзаца"><text:span text:style-name="T54">е </text:span></text:span><text:span text:style-name="Основной_20_шрифт_20_абзаца"><text:span text:style-name="T5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4"><text:soft-page-break/><text:span text:style-name="Основной_20_шрифт_20_абзаца"><text:span text:style-name="T52">В соответствии с частью 5 статьи 4 Закона о закупках при закупке</text:span></text:span><text:span text:style-name="Основной_20_шрифт_20_абзаца"><text:span text:style-name="T56"> <text:s/>в единой информационной системе в сфере закупок (далее — ЕИС) размещается </text:span></text:span><text:span text:style-name="Основной_20_шрифт_20_абзаца"><text:span text:style-name="T56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56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T39">05.09.2016 в </text:span><text:span text:style-name="Основной_20_шрифт_20_абзаца"><text:span text:style-name="T40">ЕИС</text:span></text:span><text:span text:style-name="T39"> размещено извещение и документация о проведении Аукциона (далее – Извещение, Документация).</text:span></text:p>
      <text:p text:style-name="P26"><text:span text:style-name="Основной_20_шрифт_20_абзаца"><text:span text:style-name="T41">Из Жалобы следует, что Заказчиком при проведении Аукциона нарушены положения Закона о закупках, а именно не устранены нарушения, установленные решением Комиссии ФАС России </text:span></text:span><text:span text:style-name="Основной_20_шрифт_20_абзаца"><text:span text:style-name="T40">от 31.10.2016 № 223ФЗ-609/16 (далее — Решение) по результатам рассмотрения жалобы <text:s text:c="23"/>ООО «Магистраль телеком» от 20.10.2016 № б/н </text:span></text:span><text:span text:style-name="Основной_20_шрифт_20_абзаца"><text:span text:style-name="T57">(далее — Жалоба 1)</text:span></text:span><text:span text:style-name="Основной_20_шрифт_20_абзаца"><text:span text:style-name="T40"> на действия <text:s text:c="2"/>(бездействие) <text:s/>заказчика ОАО «РЖД» при проведении Аукциона, устранение которых Заказчик должен был осуществить на основании выданного предписания от 31.10.2016 № 223ФЗ-609/16 (далее — Предписание).</text:span></text:span></text:p>
      <text:p text:style-name="P41"><text:span text:style-name="Основной_20_шрифт_20_абзаца"><text:span text:style-name="T37">21.10.2015 в ФАС России поступила Жалоба 1, согласно которой Заявитель обжаловал необоснованный отказ в допуске Заказчиком в связи с несоответствием заявки требованиям установленных пунктом 2.4 Документации, а также в связи с установлением факта предоставления Заявителем в составе заявки недостоверной информации, содержащейся в документах, представленных в соответствии с пунктом 2.3 Документации.</text:span></text:span></text:p>
      <text:p text:style-name="P36"><text:span text:style-name="Основной_20_шрифт_20_абзаца"><text:span text:style-name="T37">По итогам рассмотрения Жалобы 1 Комиссией ФАС России принято Решение от 31.10.2016 </text:span></text:span><text:span text:style-name="T59">№ 223ФЗ-609/16 (далее — Решение № 223ФЗ-609/16)</text:span><text:span text:style-name="Основной_20_шрифт_20_абзаца"><text:span text:style-name="T37">, согласно которому Жалоба 1 признана обоснованной, в действиях Заказчика выявлены нарушения части 1 статьи 2, части 6 статьи 3 Закона о закупках, а также выдано обязательное для исполнения предписание от 31.10.2016 <text:s text:c="13"/>№ 223ФЗ-609/16 (далее — Предписание № 223ФЗ-609/16), направленное на </text:span></text:span><text:span text:style-name="Strong_20_Emphasis"><text:span text:style-name="T37">устранение выявленных нарушений</text:span></text:span><text:span text:style-name="Основной_20_шрифт_20_абзаца"><text:span text:style-name="T37">.</text:span></text:span></text:p>
      <text:p text:style-name="P36"><text:span text:style-name="Основной_20_шрифт_20_абзаца"><text:span text:style-name="T37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 </text:span></text:span><text:span text:style-name="Основной_20_шрифт_20_абзаца"><text:span text:style-name="T22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</text:span></text:span><text:soft-page-break/><text:span text:style-name="Основной_20_шрифт_20_абзаца"><text:span text:style-name="T22">внесении изменений в документацию о торгах, извещение о проведении торгов.</text:span></text:span></text:p>
      <text:p text:style-name="P27"><text:span text:style-name="Основной_20_шрифт_20_абзаца"><text:span text:style-name="T42">В соответствии с пунктами 1-4 Предписания от 31.10.2016 № 223ФЗ-609/16 Заказчику надлежало:</text:span></text:span></text:p>
      <text:list xml:id="list2709845229088029009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42">ОАО «РЖД» отменить протоколы, составленные в ходе проведения Аукциона.</text:span></text:span></text:p>
                </text:list-item>
                <text:list-item>
                  <text:p text:style-name="P47"><text:span text:style-name="Основной_20_шрифт_20_абзаца"><text:span text:style-name="T42">ОАО «РЖД» пересмотреть заявки, поданные на участие в Аукционе, с учетом решения от 31.10.2016 № 223ФЗ-609/16.</text:span></text:span></text:p>
                </text:list-item>
                <text:list-item>
                  <text:p text:style-name="P48"><text:span text:style-name="Основной_20_шрифт_20_абзаца"><text:span text:style-name="T7">ОАО «РЖД» продолжить проведение Аукциона </text:span></text:span><text:span text:style-name="Основной_20_шрифт_20_абзаца"><text:span text:style-name="T13">в соответствии с </text:span></text:span><text:span text:style-name="Основной_20_шрифт_20_абзаца"><text:span text:style-name="T15">положениями Федерального закона от 18.07.2011 № 223-ФЗ «О закупках товаров, работ, услуг отдельными видами юридических лиц», </text:span></text:span><text:span text:style-name="Основной_20_шрифт_20_абзаца"><text:span text:style-name="T23">Положением о закупк</text:span></text:span><text:span text:style-name="Основной_20_шрифт_20_абзаца"><text:span text:style-name="T29">е </text:span></text:span><text:span text:style-name="Основной_20_шрифт_20_абзаца"><text:span text:style-name="T23">товаров, работ, услуг для нужд ОАО «РЖД», утвержденным решением Совета директоров ОАО «РЖД» 30.06.2014</text:span></text:span><text:span text:style-name="Основной_20_шрифт_20_абзаца"><text:span text:style-name="T9">, а также с учетом решения от 31.10.2016 № 223ФЗ-609/16.</text:span></text:span></text:p>
                </text:list-item>
                <text:list-item>
                  <text:p text:style-name="P51"><text:span text:style-name="Основной_20_шрифт_20_абзаца"><text:span text:style-name="T10">ОАО «РЖД» </text:span></text:span><text:span text:style-name="Основной_20_шрифт_20_абзаца"><text:span text:style-name="T11">в срок до 21.11.2016 представить в ФАС </text:span></text:span><text:span text:style-name="Основной_20_шрифт_20_абзаца"><text:span text:style-name="T8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8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14">ru</text:span></text:span></text:a><text:span text:style-name="Основной_20_шрифт_20_абзаца"><text:span text:style-name="T8">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58">Согласно пояснениям представителя Заказчика Предписание от 31.10.2016 </text:span></text:span><text:span text:style-name="Основной_20_шрифт_20_абзаца"><text:span text:style-name="T55">№ 223ФЗ-609/16 </text:span></text:span><text:span text:style-name="Основной_20_шрифт_20_абзаца"><text:span text:style-name="T58">по состоянию на 06.12.2016 не исполнено, поскольку Заказчик не согласен с отдельными положениями Решения и Прдеписания, в связи с чем указанное Решение и Предписание обжалованы в Арбитражный суд города Москвы.</text:span></text:span></text:p>
      <text:p text:style-name="P33">Вместе с тем 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33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35"><text:span text:style-name="Основной_20_шрифт_20_абзаца"><text:span text:style-name="T58">Представители Заказчика на заседании Комиссии ФАС России сообщили <text:s/>об обжаловании в Арбитражный суд г. Москвы Решения и Предписания, представив копию заявления о признании незаконными Решения и Предписания с отметкой канцелярии суда о принятии от 17.11.2016.</text:span></text:span></text:p>
      <text:p text:style-name="P45"><text:span text:style-name="Основной_20_шрифт_20_абзаца"><text:span text:style-name="T58">Вместе с тем определение о принятии заявления к производству и возбуждении производства по делу отсутствует на официальном сайте Арбитражного суда г. Москвы в сети «Интернет» (www.msk.arbitr.ru).</text:span></text:span></text:p>
      <text:p text:style-name="P33">На основании изложенного, Комиссия ФАС России приходит к выводу о <text:soft-page-break/>том, что правовые основания для неисполнения Предписания Заказчиком в срок, установленный в пункте 4 Предписания, отсутствуют.</text:p>
      <text:p text:style-name="P44"><text:span text:style-name="Основной_20_шрифт_20_абзаца"><text:span text:style-name="T31">Таким образом, действия Заказчика </text:span></text:span><text:span text:style-name="Основной_20_шрифт_20_абзаца"><text:span text:style-name="T3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2">Учитывая изложенное, действия Заказчика, выразившиеся в неисполнении Предписания, 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span></text:span></text:p>
      <text:p text:style-name="P37"><text:span text:style-name="Основной_20_шрифт_20_абзаца"><text:span text:style-name="T29">На основании вышеизложенного и в соответствии с частью 20 <text:s text:c="26"/>статьи 18.1 Закона о защите конкуренции Комиссия ФАС России.</text:span></text:span></text:p>
      <text:p text:style-name="P28"><text:span text:style-name="Основной_20_шрифт_20_абзаца"><text:span text:style-name="T18"/></text:span></text:p>
      <text:list xml:id="list197134297814385752" text:style-name="L2">
        <text:list-header>
          <text:p text:style-name="P53"><text:span text:style-name="Основной_20_шрифт_20_абзаца"><text:span text:style-name="T18">РЕШИЛА</text:span></text:span><text:span text:style-name="Основной_20_шрифт_20_абзаца"><text:span text:style-name="T19">:</text:span></text:span></text:p>
        </text:list-header>
      </text:list>
      <text:p text:style-name="P14"><text:span text:style-name="Основной_20_шрифт_20_абзаца"><text:span text:style-name="T19"/></text:span></text:p>
      <text:list xml:id="list5514096426440122687" text:style-name="L3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12"><text:s text:c="3"/>Признать жалобу </text:span></text:span><text:span text:style-name="Основной_20_шрифт_20_абзаца"><text:span text:style-name="T5">ООО «Магистраль телеком»</text:span></text:span><text:span text:style-name="Основной_20_шрифт_20_абзаца"><text:span text:style-name="T12"> </text:span></text:span><text:span text:style-name="Основной_20_шрифт_20_абзаца"><text:span text:style-name="T24">от </text:span></text:span><text:span text:style-name="Основной_20_шрифт_20_абзаца"><text:span text:style-name="T5">28.11.2016 №</text:span></text:span><text:span text:style-name="Основной_20_шрифт_20_абзаца"><text:span text:style-name="T24"> б/н на действия (бездействие) заказчика ОАО «РЖД» </text:span></text:span><text:span text:style-name="Основной_20_шрифт_20_абзаца"><text:span text:style-name="T5">при проведении </text:span></text:span><text:span text:style-name="Основной_20_шрифт_20_абзаца"><text:span text:style-name="T16">открытого </text:span></text:span><text:span text:style-name="Основной_20_шрифт_20_абзаца"><text:span text:style-name="T16">аукциона № 10359/ОАЭ-ДКРС/16</text:span></text:span><text:span text:style-name="Основной_20_шрифт_20_абзаца"><text:span text:style-name="T17"> </text:span></text:span><text:span text:style-name="Основной_20_шрифт_20_абзаца"><text:span text:style-name="T16">на право заключения договора поставки <text:s/>оборудования электрификации и электроснабжения на объекты строительства ОАО «РЖД»</text:span></text:span><text:span text:style-name="Основной_20_шрифт_20_абзаца"><text:span text:style-name="T5"> (извещение № 31604064972)</text:span></text:span><text:span text:style-name="Основной_20_шрифт_20_абзаца"><text:span text:style-name="T25"> обоснованной.</text:span></text:span></text:p>
                </text:list-item>
              </text:list>
            </text:list-item>
          </text:list>
        </text:list-item>
      </text:list>
      <text:list xml:id="list5127915622921382663" text:style-name="L4">
        <text:list-item>
          <text:list>
            <text:list-item>
              <text:list>
                <text:list-item>
                  <text:p text:style-name="P54"><text:span text:style-name="T49">Признать </text:span><text:span text:style-name="T38">ОАО «РЖД»</text:span><text:span text:style-name="T49"> нарушившим часть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2"><text:span text:style-name="Основной_20_шрифт_20_абзаца"><text:span text:style-name="T28">Передать соответствующему должностному лицу Управления контроля размещения государственного заказ ФАС России материалы дела от 06.12.2016 № 223ФЗ-732/16 для рассмотрения вопроса о возбуждении дел об административных правонарушениях, ответственность за совершение которых предусмотрена частью 7.2 статьи 19.5 Кодекса Российской Федерации об административном правонарушении.</text:span></text:span></text:p>
                </text:list-item>
                <text:list-item>
                  <text:p text:style-name="P52"><text:span text:style-name="Основной_20_шрифт_20_абзаца"><text:span text:style-name="T27">Обязательное для исполнения предписание, направленное на устранение выявленных нарушений, с учетом принятого решения от 06.12.2016 № 223ФЗ-732/16 не выдавать, поскольку по результатам закупки заключен договор</text:span></text:span><text:span text:style-name="Основной_20_шрифт_20_абзаца"><text:span text:style-name="T26">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2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3629A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2905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290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29055(1) </text:p></draw:text-box></draw:frame><draw:frame draw:style-name="Mfr2" draw:name="SpdBarcode" text:anchor-type="paragraph" svg:x="0cm" svg:width="3.6cm" svg:height="0.78cm" draw:z-index="7"><draw:image xlink:href="Pictures/10000201000000780000001A33629A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0:00:30.05</meta:creation-date>
    <meta:generator>OpenOffice.org/3.4.1$Win32 OpenOffice.org_project/341m1$Build-9593</meta:generator>
    <dc:date>2016-12-09T16:55:17.06</dc:date>
    <meta:print-date>2016-12-09T15:16:54.66</meta:print-date>
    <meta:document-statistic meta:table-count="0" meta:image-count="1" meta:object-count="0" meta:page-count="4" meta:paragraph-count="41" meta:word-count="1234" meta:character-count="9503"/>
    <meta:user-defined meta:name="Поле 1"/>
    <meta:user-defined meta:name="Поле 2"/>
    <meta:user-defined meta:name="Поле 3"/>
    <meta:user-defined meta:name="Поле 4"/>
  </office:meta>
</office:document-meta>
</file>