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150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.026cm" style:auto-text-indent="false"/>
      <style:text-properties style:use-window-font-color="tru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8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2" style:family="paragraph" style:parent-style-name="Text_20_body">
      <style:paragraph-properties fo:margin-top="0cm" fo:margin-bottom="0cm" fo:text-align="center" style:justify-single-word="false"/>
    </style:style>
    <style:style style:name="P43" style:family="paragraph" style:parent-style-name="Standard">
      <style:paragraph-properties fo:line-height="100%" fo:text-align="start" style:justify-single-word="false"/>
      <style:text-properties fo:font-size="10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1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6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style:use-window-font-color="true" style:font-name="TimesNewRomanPSMT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2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font-name="Times New Roman2" style:text-underline-style="none" fo:background-color="#ffffff" style:font-name-asian="Times New Roman2" style:font-name-complex="Times New Roman2"/>
    </style:style>
    <style:style style:name="T31" style:family="text">
      <style:text-properties fo:color="#000000" style:text-line-through-style="none" style:font-name="Times New Roman2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2" style:family="text">
      <style:text-properties fo:color="#000000" style:text-line-through-style="none" style:text-underline-style="none" style:text-blinking="false" fo:background-color="#ffffff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background-color="#ffffff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6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weight="normal" fo:background-color="#ffffff" style:font-weight-asian="normal" style:font-weight-complex="normal"/>
    </style:style>
    <style:style style:name="T6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font-weight="normal" fo:background-color="#ffffff" style:font-name-asian="Segoe Print" style:font-name-complex="Segoe Print"/>
    </style:style>
    <style:style style:name="T7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name-asian="Segoe Print" style:font-name-complex="Segoe Prin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normal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1455e-acd8-4241-a2a1-8f3496c1a7d5" text:name="BossProviderVariable"/>
      </text:user-field-decls>
      <text:p text:style-name="P41"><text:span text:style-name="T1"/></text:p>
      <text:p text:style-name="P22"><text:span text:style-name="T1">РЕШЕ</text:span><text:span text:style-name="T2">НИЕ № 223ФЗ-</text:span><text:span text:style-name="T3">735</text:span><text:span text:style-name="T2">/16</text:span></text:p>
      <text:p text:style-name="P22"><text:span text:style-name="T2">по результатам рассмотрения жалобы </text:span><text:span text:style-name="T5">ООО «ЭКО-ПРИМ»</text:span><text:span text:style-name="T2"> на де</text:span><text:span text:style-name="T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21">06.12.2016 <text:s text:c="105"/>Москва</text:p>
      <text:p text:style-name="P23"/>
      <text:p text:style-name="P16"><text:span text:style-name="Основной_20_шрифт_20_абзаца"><text:span text:style-name="T70">Комиссия Федеральной антимонопольной службы по контролю в сфере закупок</text:span></text:span><text:span text:style-name="T70"> </text:span><text:span text:style-name="Основной_20_шрифт_20_абзаца"><text:span text:style-name="T70">в составе:</text:span></text:span><text:span text:style-name="Основной_20_шрифт_20_абзаца"><text:span text:style-name="T76">&lt;...&gt;</text:span></text:span><text:span text:style-name="Основной_20_шрифт_20_абзаца"><text:span text:style-name="T4">,</text:span></text:span></text:p>
      <text:p text:style-name="P25"><text:span text:style-name="T22">при участии представителей: </text:span><text:span text:style-name="T29">&lt;...&gt;</text:span><text:span text:style-name="T7">, </text:span></text:p>
      <text:p text:style-name="P25"><text:span text:style-name="T25">р</text:span><text:span text:style-name="T22">ассмотрев жалобу </text:span><text:span text:style-name="T17">ООО «ЭКО-ПРИМ»</text:span><text:span text:style-name="T8"> от 22.11.2016 № 1-22/11 </text:span><text:span text:style-name="T17">на действия (бездействие) заказчика ГБУ г. Москвы «Жилищник района Савелки», оператора электронной площадки</text:span><text:span text:style-name="T18"> АО «ЕЭТП» </text:span><text:span text:style-name="T17">при проведении открытого аукциона в электронной форме на о</text:span><text:span text:style-name="T18">казание услуг по вывозу крупно-габаритного мусора от арендаторов (сверхнорматив) в 2017 году (извещение <text:s text:c="12"/>№ 31604212892) </text:span><text:span text:style-name="T2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2"/>
      <text:p text:style-name="P12">У С Т А Н О В И Л А:</text:p>
      <text:p text:style-name="P12"/>
      <text:p text:style-name="P25"><text:span text:style-name="T22">В ФАС России поступила жалоба</text:span><text:span text:style-name="T66"> </text:span><text:span text:style-name="T17">ООО «ЭКО-ПРИМ»</text:span><text:span text:style-name="T9"> <text:s text:c="30"/></text:span><text:span text:style-name="T6">(далее </text:span><text:span text:style-name="T12">—</text:span><text:span text:style-name="T6"> Заявитель) </text:span><text:span text:style-name="T10">от </text:span><text:span text:style-name="T11">22.11.2016 № 1-22/11</text:span><text:span text:style-name="T10"> на действия (бездействие) заказчика </text:span><text:span text:style-name="T18">ГБУ г. Москвы «Жилищник района Савелки»</text:span><text:span text:style-name="T10"> </text:span><text:span text:style-name="T13">(далее </text:span><text:span text:style-name="T12">— </text:span><text:span text:style-name="T13">Заказчик)</text:span><text:span text:style-name="T10">, оператора электронной площадки </text:span><text:span text:style-name="T26">АО «ЕЭТП» (</text:span><text:span text:style-name="T12">далее — Оператор, ЭТП</text:span><text:span text:style-name="T26">) </text:span><text:span text:style-name="T10">при </text:span><text:span text:style-name="T18">проведении открытого аукциона в электронной форме на оказание услуг по вывозу крупно-габаритного мусора от арендаторов (сверхнорматив) в 2017 году (извещение № 31604212892) </text:span><text:span text:style-name="T66">(далее</text:span><text:span text:style-name="T22"> – Аукцион</text:span><text:span text:style-name="T66">, <text:s/>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oft-page-break/><text:span text:style-name="T68">Закупочная деятельность Заказчика регламентируется </text:span><text:span text:style-name="T30">Положением о закупках товаров, работ, услуг Государственного бюджетного учреждения города Москвы Жилищник района Савелки от 29.05.2015</text:span><text:span text:style-name="T69">, утвержденным приказом Префектуры Зеленоградского Административного округа г. Москвы от 29.05.2015 № 59/о-ии</text:span><text:span text:style-name="T31"> </text:span><text:span text:style-name="T68">(далее </text:span><text:span text:style-name="T31">– </text:span><text:span text:style-name="T68">Положение о закупке)</text:span><text:span text:style-name="T69">.</text:span></text:p>
      <text:p text:style-name="P26"><text:span text:style-name="T4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2">https://www.roseltorg.ru/</text:span></text:a><text:span text:style-name="T40">, регулируются Регламентом процесса размещения заказов и предложений с использованием специализированной электронной </text:span><text:span text:style-name="T40">торговой площадки «Коммерческие закупки» ОАО «Единая электронная торговая площадка», утвержденным генеральным директором <text:s text:c="26"/>А.А. Емельяновым (далее – Регламент).</text:span></text:p>
      <text:p text:style-name="P27"><text:span text:style-name="Основной_20_шрифт_20_абзаца"><text:span text:style-name="T27">В соответствии с частью 5 статьи 4 Закона о закупках при закупке </text:span></text:span><text:span text:style-name="Основной_20_шрифт_20_абзаца"><text:span text:style-name="T3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4">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35">17.10.2016</text:span></text:span><text:span text:style-name="Основной_20_шрифт_20_абзаца"><text:span text:style-name="T39"> в ЕИС размещен</text:span></text:span><text:span text:style-name="Основной_20_шрифт_20_абзаца"><text:span text:style-name="T35">а</text:span></text:span><text:span text:style-name="Основной_20_шрифт_20_абзаца"><text:span text:style-name="T39"> документация о проведении </text:span></text:span><text:span text:style-name="Основной_20_шрифт_20_абзаца"><text:span text:style-name="T35">Аукциона</text:span></text:span><text:span text:style-name="Основной_20_шрифт_20_абзаца"><text:span text:style-name="T39"> (далее – Документация).</text:span></text:span></text:p>
      <text:p text:style-name="P27"><text:span text:style-name="Основной_20_шрифт_20_абзаца"><text:span text:style-name="T39">Согласно Документации, </text:span></text:span><text:span text:style-name="Основной_20_шрифт_20_абзаца"><text:span text:style-name="T35">Аукцион </text:span></text:span><text:span text:style-name="Основной_20_шрифт_20_абзаца"><text:span text:style-name="T39">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4">http://www.roseltorg.ru/</text:span></text:span><text:span text:style-name="Основной_20_шрифт_20_абзаца"><text:span text:style-name="T39">.</text:span></text:span></text:p>
      <text:p text:style-name="P27"><text:span text:style-name="Основной_20_шрифт_20_абзаца"><text:span text:style-name="T34">Из Жалобы следует, что</text:span></text:span><text:span text:style-name="Основной_20_шрифт_20_абзаца"><text:span text:style-name="T36"> при проведении Аукцион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чи ценовых предложений на участие в Аукционе.</text:span></text:span></text:p>
      <text:p text:style-name="P34"><text:span text:style-name="Основной_20_шрифт_20_абзаца"><text:span text:style-name="T37">Рассмотрев представленные Заказчиком, Оператором материалы, Комиссия ФАС России уст</text:span></text:span><text:span text:style-name="Основной_20_шрифт_20_абзаца"><text:span text:style-name="T48">ановила следующее.</text:span></text:span></text:p>
      <text:p text:style-name="P34"><text:span text:style-name="Основной_20_шрифт_20_абзаца"><text:span text:style-name="T48">В соответствии с п</text:span></text:span><text:span text:style-name="Основной_20_шрифт_20_абзаца"><text:span text:style-name="T49">унктом 8.20 Информационной карты Аукциона установлено, что местом подачи заявок является </text:span></text:span><text:span text:style-name="Основной_20_шрифт_20_абзаца"><text:span text:style-name="T55">https://com.roseltorg.ru.</text:span></text:span></text:p>
      <text:p text:style-name="P34"><text:span text:style-name="Основной_20_шрифт_20_абзаца"><text:span text:style-name="T35">Пунктом 4 Регламента установлено, что Оператор обязан обеспечить непрерывность </text:span></text:span><text:span text:style-name="Основной_20_шрифт_20_абзаца"><text:span text:style-name="T38">проведения процедур в электронной </text:span></text:span><text:span text:style-name="T67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</text:span><text:soft-page-break/><text:span text:style-name="T67">их ро</text:span><text:span text:style-name="Основной_20_шрифт_20_абзаца"><text:span text:style-name="T35">ли.</text:span></text:span></text:p>
      <text:p text:style-name="P34"><text:span text:style-name="Основной_20_шрифт_20_абзаца"><text:span text:style-name="T35">Представитель Оператора согласился с доводом Заявителя и сообщил, что 14.11.2016 при подаче Заявителем заявки на участие в Аукционе произошел технический сбой на ЭТП. </text:span></text:span></text:p>
      <text:p text:style-name="P34"><text:span text:style-name="T28">Таким образом</text:span><text:span text:style-name="Основной_20_шрифт_20_абзаца"><text:span text:style-name="T35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/text:span></text:span></text:p>
      <text:p text:style-name="P37"><text:span text:style-name="Основной_20_шрифт_20_абзаца"><text:span text:style-name="T35">Исходя из системного толкования Закона о закупках, в том числе, статей </text:span></text:span><text:span text:style-name="Основной_20_шрифт_20_абзаца"><text:span text:style-name="T35">3, </text:span></text:span><text:span text:style-name="T28">4 Закона о закупках, ответственность за нарушение порядка проведения </text:span><text:span text:style-name="T28">закупки товаров, работ, услуг несет Заказчик.<text:tab/></text:span></text:p>
      <text:p text:style-name="P34"><text:span text:style-name="Основной_20_шрифт_20_абзаца"><text:span text:style-name="T50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24"><text:span text:style-name="Основной_20_шрифт_20_абзаца"><text:span text:style-name="T56">Р Е Ш И Л А:</text:span></text:span></text:p>
      <text:p text:style-name="P24"><text:span text:style-name="Основной_20_шрифт_20_абзаца"><text:span text:style-name="T56"/></text:span></text:p>
      <text:list xml:id="list4393028447496884914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1">Признать </text:span></text:span><text:span text:style-name="Основной_20_шрифт_20_абзаца"><text:span text:style-name="T54">жалобу</text:span></text:span><text:span text:style-name="Основной_20_шрифт_20_абзаца"><text:span text:style-name="T44"> </text:span></text:span><text:span text:style-name="Основной_20_шрифт_20_абзаца"><text:span text:style-name="T46">ООО «ЭКО-ПРИМ»</text:span></text:span><text:span text:style-name="Основной_20_шрифт_20_абзаца"><text:span text:style-name="T44"> </text:span></text:span><text:span text:style-name="Основной_20_шрифт_20_абзаца"><text:span text:style-name="T43">от </text:span></text:span><text:span text:style-name="Основной_20_шрифт_20_абзаца"><text:span text:style-name="T44">22.11.2016 № 1-22/11</text:span></text:span><text:span text:style-name="Основной_20_шрифт_20_абзаца"><text:span text:style-name="T43"> на действия (бездействие) заказчика </text:span></text:span><text:span text:style-name="Основной_20_шрифт_20_абзаца"><text:span text:style-name="T46">ГБУ г. Москвы «Жилищник района Савелки»</text:span></text:span><text:span text:style-name="Основной_20_шрифт_20_абзаца"><text:span text:style-name="T43">, оператора электронной площадки </text:span></text:span><text:span text:style-name="Основной_20_шрифт_20_абзаца"><text:span text:style-name="T52">АО «ЕЭТП» </text:span></text:span><text:span text:style-name="Основной_20_шрифт_20_абзаца"><text:span text:style-name="T43">при </text:span></text:span><text:span text:style-name="Основной_20_шрифт_20_абзаца"><text:span text:style-name="T46">проведении открытого аукциона в электронной форме на оказание услуг по вывозу крупно-габаритного мусора от арендаторов (сверхнорматив) в 2017 году (извещение <text:s text:c="26"/>№ 31604212892)</text:span></text:span><text:span text:style-name="Основной_20_шрифт_20_абзаца"><text:span text:style-name="T53"> обоснованной</text:span></text:span><text:span text:style-name="Основной_20_шрифт_20_абзаца"><text:span text:style-name="T62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7">2. Признать </text:span></text:span><text:span text:style-name="Основной_20_шрифт_20_абзаца"><text:span text:style-name="T47">ГБУ г. Москвы «Жилищник района Савелки»</text:span></text:span><text:span text:style-name="Основной_20_шрифт_20_абзаца"><text:span text:style-name="T57"> нарушившим </text:span></text:span><text:span text:style-name="Основной_20_шрифт_20_абзаца"><text:span text:style-name="T58">часть 1 статьи 2</text:span></text:span><text:span text:style-name="Основной_20_шрифт_20_абзаца"><text:span text:style-name="T61"> </text:span></text:span><text:span text:style-name="Основной_20_шрифт_20_абзаца"><text:span text:style-name="T5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9">.</text:span></text:span></text:p>
      <text:p text:style-name="P28"><text:span text:style-name="Основной_20_шрифт_20_абзаца"><text:span text:style-name="T60">3. Обязательное для исполнения предписание, направленное на устранение выявленных нарушений, с учетом принятого решения от 06.12.2016 № 223ФЗ-735/16 не выдавать, поскольку по результатам закупки заключен договор.</text:span></text:span></text:p>
      <text:p text:style-name="P29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30"><text:span text:style-name="Основной_20_шрифт_20_абзаца"><text:span text:style-name="T63"/></text:span></text:p>
      <text:p text:style-name="P43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15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8910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8910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8910(10) </text:p></draw:text-box></draw:frame><draw:frame draw:style-name="Mfr2" draw:name="SpdBarcode" text:anchor-type="paragraph" svg:x="0cm" svg:width="3.6cm" svg:height="0.78cm" draw:z-index="5"><draw:image xlink:href="Pictures/10000201000000780000001A10F150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12:53.84</meta:creation-date>
    <dc:date>2016-12-09T17:04:58.61</dc:date>
    <meta:editing-duration>PT3H56M46S</meta:editing-duration>
    <meta:editing-cycles>11</meta:editing-cycles>
    <meta:generator>OpenOffice.org/3.4.1$Win32 OpenOffice.org_project/341m1$Build-9593</meta:generator>
    <meta:print-date>2016-12-09T11:11:42.09</meta:print-date>
    <meta:document-statistic meta:table-count="0" meta:image-count="1" meta:object-count="0" meta:page-count="3" meta:paragraph-count="33" meta:word-count="870" meta:character-count="6892"/>
    <meta:user-defined meta:name="Поле 1"/>
    <meta:user-defined meta:name="Поле 2"/>
    <meta:user-defined meta:name="Поле 3"/>
    <meta:user-defined meta:name="Поле 4"/>
  </office:meta>
</office:document-meta>
</file>