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CF30DD.png"/>
  <manifest:file-entry manifest:media-type="image/png" manifest:full-path="Pictures/10000201000000780000001A179E0E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Обычный_20__28_веб_29_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left="9.00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Обычный_20__28_веб_29_">
      <style:paragraph-properties fo:margin-left="9.00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left="9.001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Обычный_20__28_веб_29_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Обычный_20__28_веб_29_" style:master-page-name="First_20_Page">
      <style:paragraph-properties fo:margin-left="9.001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serif" fo:font-size="14pt" fo:background-color="#ffffff" style:font-size-asian="14pt" style:font-size-complex="14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10bb47-8ec3-44c1-9d12-4f4b2dbfa02d" text:name="BossProviderVariable"/>
      </text:user-field-decls>
      <text:p text:style-name="P14"/>
      <text:p text:style-name="P9"/>
      <text:p text:style-name="P5">ПРЕДУПРЕЖДЕНИЕ</text:p>
      <text:p text:style-name="P5">О ПРЕКРАЩЕНИИ ДЕЙСТВИЙ (БЕЗДЕЙСТВИЯ),</text:p>
      <text:p text:style-name="P5">КОТОРЫЕ СОДЕРЖАТ ПРИЗНАКИ НАРУШЕНИЯ АНТИМОНОПОЛЬНОГО ЗАКОНОДАТЕЛЬСТВА</text:p>
      <text:p text:style-name="P11"/>
      <text:p text:style-name="P11"/>
      <text:p text:style-name="P12"><text:span text:style-name="Основной_20_шрифт_20_абзаца"><text:span text:style-name="T2">В связи с наличием в действиях (бездействии) </text:span></text:span><text:span text:style-name="Основной_20_шрифт_20_абзаца"><text:span text:style-name="T5">Министерства образования и науки Российской Федерации </text:span></text:span><text:span text:style-name="Основной_20_шрифт_20_абзаца"><text:span text:style-name="T2">(место нахождения: ул. Тверская</text:span></text:span><text:span text:style-name="Основной_20_шрифт_20_абзаца"><text:span text:style-name="T5">, д. 11, г. </text:span></text:span><text:span text:style-name="Основной_20_шрифт_20_абзаца"><text:span text:style-name="T2">Москва, 125993), признаков нарушения антимонопольного законодательства, предусмотренных пунктами 5 и 8 части 1 статьи 15 Федерального закона от 26.07.2006 № 135-ФЗ «О защите конкуренции» (далее — Закон о защите конкуренции), выразившихся в ограничении <text:s/>для потребителей товаров выбора хозяйствующих субъектов, предоставляющих такие товары и создании дискриминационных</text:span></text:span><text:span text:style-name="Основной_20_шрифт_20_абзаца"><text:span text:style-name="T4"> условий на рынке услуг по проведению добровольной сертификации, </text:span></text:span><text:span text:style-name="Основной_20_шрифт_20_абзаца"><text:span text:style-name="T2">путем издания письма Минобрнауки России от 18 октября 2013 года № ВК 710/09 (далее - Письмо Минобрнауки), в Приложении № 6 «Пример бланка сертификата соответствия» которого указаны хозяйствующие субъекты, действующие на рынке услуг по добровольной сертификации спортивного оборудования и инвентаря, и осуществляющие производство детских игровых и </text:span></text:span><text:span text:style-name="Основной_20_шрифт_20_абзаца"><text:span text:style-name="T2">физкультурно-оздоровительных площадок.</text:span></text:span></text:p>
      <text:p text:style-name="P12"><text:span text:style-name="Основной_20_шрифт_20_абзаца"><text:span text:style-name="T2">ФАС России на основании статьи 39.1 Закона о защите конкуренции предупреждает о необходимости прекращения указанных действий (бездействия) путем исключения из Письма Минобрнауки, в том числе из Приложения № 6, указания наименования конкретных хозяйствующих субъектов и о принятии мер по устранению последствий, вызванных размещением данного письма в открытом доступе</text:span></text:span><text:span text:style-name="Основной_20_шрифт_20_абзаца"><text:span text:style-name="T6">, таких как издание письма <text:s/>с разъяснениями о том, что выбор центров для добровольной сертификации спортивного оборудования и инвентаря, а также хозяйствующих субъектов, осуществляющих производство детских игровых и физкультурно-</text:span></text:span><text:soft-page-break/><text:span text:style-name="Основной_20_шрифт_20_абзаца"><text:span text:style-name="T6">оздоровительных площадок, является неограниченным</text:span></text:span><text:span text:style-name="Основной_20_шрифт_20_абзаца"><text:span text:style-name="T2">, </text:span></text:span><text:span text:style-name="Основной_20_шрифт_20_абзаца"><text:span text:style-name="T3">в срок до 01 марта 2017 года.</text:span></text:span></text:p>
      <text:p text:style-name="P13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10"/>
      <text:p text:style-name="P10"/>
      <text:p text:style-name="P6">Временно исполняющий </text:p>
      <text:p text:style-name="P6">обязанности Руководителя <text:tab/><text:tab/><text:tab/><text:tab/><text:tab/><text:tab/><text:tab/> <text:s text:c="2"/>А.Г. Цыганов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9E0E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79E0EC8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2" text:anchor-type="paragraph" svg:x="0.499cm" svg:y="28.7cm" svg:width="4.8cm" style:rel-width="scale" svg:height="0.041cm" style:rel-height="scale" draw:z-index="0"><draw:text-box><text:p text:style-name="Frame_20_contents">2016-13775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1BCF30DD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2016-13775(1)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7:29:39.09</meta:creation-date>
    <meta:generator>OpenOffice.org/3.4.1$Win32 OpenOffice.org_project/341m1$Build-9593</meta:generator>
    <dc:date>2017-01-10T14:27:54.66</dc:date>
    <meta:editing-duration>PT3M27S</meta:editing-duration>
    <meta:editing-cycles>1</meta:editing-cycles>
    <meta:print-date>2016-12-29T09:48:21.50</meta:print-date>
    <meta:document-statistic meta:table-count="0" meta:image-count="2" meta:object-count="0" meta:page-count="2" meta:paragraph-count="14" meta:word-count="248" meta:character-count="2004"/>
    <meta:user-defined meta:name="Поле 1"/>
    <meta:user-defined meta:name="Поле 2"/>
    <meta:user-defined meta:name="Поле 3"/>
    <meta:user-defined meta:name="Поле 4"/>
  </office:meta>
</office:document-meta>
</file>