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8A49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en" fo:country="US" style:font-size-asian="13.5pt" style:font-size-complex="13.5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text-properties fo:font-size="13.5pt" fo:language="en" fo:country="US" style:font-size-asian="13.5pt" style:font-size-complex="13.5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14pt" fo:language="en" fo:country="US" style:font-size-asian="14pt" style:font-size-complex="14pt"/>
    </style:style>
    <style:style style:name="P11" style:family="paragraph" style:parent-style-name="Standard" style:master-page-name="First_20_Page">
      <style:paragraph-properties style:page-number="auto"/>
      <style:text-properties fo:font-size="13.5pt" fo:language="en" fo:country="US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text-position="33% 80%" fo:font-size="14pt" style:font-size-asian="14pt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f06890-a50b-4018-a96d-c97053637864" text:name="BossProviderVariable"/>
      </text:user-field-decls>
      <text:p text:style-name="P11"/>
      <text:p text:style-name="P5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5"/>
      <text:p text:style-name="P4"><text:span text:style-name="T2">В связи с наличием в действиях (бездействии) общества с ограниченной ответственностью </text:span><text:span text:style-name="T5">«</text:span><text:span text:style-name="T6">Газпром межрегионгаз Краснодар</text:span><text:span text:style-name="T5">»</text:span><text:span text:style-name="T2"> (далее - ООО «Газпром межрегионгаз Краснодар») (адрес: 350000, г. Краснодар, ул. Ленина, д. </text:span><text:span text:style-name="T4">40/1)</text:span><text:span text:style-name="T2"> <text:s/>признаков нарушения пункта 5 части 1 статьи 10 Федерального закона от 26.07.2006 № 135-ФЗ «О защите конкуренции» (далее — Закон о защите конкуренции), выразившихся в уклонении ООО «Газпром межрегионгаз Краснодар»</text:span><text:span text:style-name="T7"> от заключения с акционерным обществом «Краснодаргоргаз» (350007, г. Краснодар, ул. Индустриальная, д. 68) (далее — АО «Краснодаргоргаз») договора на поставку природного газа для последующей реализации конечным потребителям</text:span><text:span text:style-name="T2">, ФАС России на основании статьи 39</text:span><text:span text:style-name="T8">1</text:span><text:span text:style-name="T2"> Закона о защите конкуренции предупреждает о необходимости прекращения указанных действий (бездействия) путем совершения действий, направленных на заключение с </text:span><text:span text:style-name="T7">АО «Краснодаргоргаз»</text:span><text:span text:style-name="T2"> договора </text:span><text:span text:style-name="T7">на поставку природного газа в 2017 году</text:span><text:span text:style-name="T2"> </text:span><text:span text:style-name="T3">в срок до 16.01.2017 г</text:span><text:span text:style-name="T2">.</text:span></text:p>
      <text:p text:style-name="P3"><text:span text:style-name="T1"><text:tab/>О выполнении предупреждения сообщить в ФАС России </text:span><text:span text:style-name="T10">в течени</text:span><text:span text:style-name="T9">е трех дней</text:span> со дня окончания срока, установленного для его выполнения.</text:p>
      <text:p text:style-name="P3"/>
      <text:p text:style-name="P6">Временно исполняющий </text:p>
      <text:p text:style-name="P6">обязанности руководителя <text:s text:c="67"/>А.Г. Цыганов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8A49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806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8065(3) </text:p></draw:text-box></draw:frame><draw:frame draw:style-name="Mfr2" draw:name="SpdBarcode" text:anchor-type="paragraph" svg:x="0cm" svg:width="3.6cm" svg:height="0.78cm" draw:z-index="1"><draw:image xlink:href="Pictures/10000201000000780000001A598A49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5:46:47.64</meta:creation-date>
    <meta:generator>OpenOffice.org/3.4.1$Win32 OpenOffice.org_project/341m1$Build-9593</meta:generator>
    <dc:date>2017-01-10T15:25:13.63</dc:date>
    <meta:print-date>2016-12-30T10:53:55.61</meta:print-date>
    <meta:editing-duration>PT10M25S</meta:editing-duration>
    <meta:editing-cycles>2</meta:editing-cycles>
    <meta:document-statistic meta:table-count="0" meta:image-count="1" meta:object-count="0" meta:page-count="1" meta:paragraph-count="7" meta:word-count="162" meta:character-count="1348"/>
    <meta:user-defined meta:name="Поле 1"/>
    <meta:user-defined meta:name="Поле 2"/>
    <meta:user-defined meta:name="Поле 3"/>
    <meta:user-defined meta:name="Поле 4"/>
  </office:meta>
</office:document-meta>
</file>