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74A9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9.329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fo:letter-spacing="-0.004cm" style:font-name-asian="Courier New"/>
    </style:style>
    <style:style style:name="T21" style:family="text">
      <style:text-properties fo:color="#000000" fo:letter-spacing="-0.004cm" fo:language="en" fo:country="US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5702aa-2603-4d7f-a005-31ef5ca500ea" text:name="BossProviderVariable"/>
      </text:user-field-decls>
      <text:p text:style-name="P27">ОПРЕДЕЛЕНИЕ</text:p>
      <text:p text:style-name="P15"><text:s/>о продлении срока и об отложении рассмотрения</text:p>
      <text:p text:style-name="P18"><text:span text:style-name="T1">дела № </text:span><text:span text:style-name="T9">4-14.55-1844/00-24-16 </text:span><text:span text:style-name="T1"><text:s/>об административном правонарушении</text:span></text:p>
      <text:p text:style-name="P16"/>
      <text:p text:style-name="P17">«29» декабря 2016 г. <text:s text:c="87"/>г. Москв</text:p>
      <text:p text:style-name="P17"/>
      <text:p text:style-name="P11"><text:span text:style-name="T11">Я, заместитель начальника Юридического управления в сфере ГОЗ Федеральной антимонопольной службы </text:span><text:span text:style-name="T13">Стуканов Денис Владимирович</text:span><text:span text:style-name="T11">, руководствуясь статьей 29.6 Кодекса Российской Федерации об административных правонарушениях (далее — КоАП), рассмотрев материалы дела № 4-14.55-1844/00-24-16 об административном правонарушении в отношении</text:span><text:span text:style-name="T14"> заместителя генерального директора — директора производства ОАО «НПП «Звезда» </text:span><text:span text:style-name="T15">&lt;...&gt;</text:span><text:span text:style-name="T13">, </text:span><text:span text:style-name="T11">возбужденного по факту административного правонарушения, </text:span><text:span text:style-name="T6">ответственность за которое предусмотрена</text:span><text:span text:style-name="T7"> </text:span><text:span text:style-name="T6">частью 2.1 статьи 14.55 КоАП,</text:span></text:p>
      <text:p text:style-name="P12"/>
      <text:p text:style-name="P12">УСТАНОВИЛ:</text:p>
      <text:p text:style-name="P12"/>
      <text:p text:style-name="P5"><text:span text:style-name="T16"><text:tab/>В адрес ФАС России поступило постановление прокурора Первой прокуратуры по надзору за исполнением законов на особо режимных объектах Московской области </text:span><text:span text:style-name="T18">&lt;...&gt;</text:span><text:span text:style-name="T16"> о возбуждении дела об административном правонарушении от 13</text:span><text:span text:style-name="T18">.12.2016</text:span><text:span text:style-name="T16"> в отношении</text:span><text:span text:style-name="T17"> <text:s/>заместителя генерального директора — директора производства ОАО «НПП «Звезда» </text:span><text:span text:style-name="T19">&lt;...&gt;</text:span><text:span text:style-name="T17">.</text:span></text:p>
      <text:p text:style-name="P6"><text:tab/>Рассмотрения дела № 4-14.55-1844/00-24-16 об административном правонарушении назначено на 29.12.2016.</text:p>
      <text:p text:style-name="P9"><text:s/><text:tab/>29.12.2016 в ходе подготовки к рассмотрению дела № 4-14.55-1844/00-24-16 об административном правонарушении установлено, что в материалах дела отсутствуют сведения о надлежащем уведомлении <text:span text:style-name="T20">заместителя генерального директора — директора производства ОАО «НПП «Звезда» </text:span><text:span text:style-name="T21">&lt;...&gt;</text:span> о дате, времени и месте рассмотрения дела № 4-14.55-1844/00-24-16 об административном правонарушении.</text:p>
      <text:p text:style-name="P9"><text:tab/>Вместе с тем, пятнадцатидневный срок рассмотрения дела № 4-14.55-1844/00-24-16 в соответствии с частью 1 статьи 29.6 КоАП истекает 30.12.2016.</text:p>
      <text:p text:style-name="P13">Учитывая изложенное, руководствуясь статьями 29.1, 29.4, частью 2 статьи 29.6, статьей 29.7 КоАП,</text:p>
      <text:p text:style-name="P14"/>
      <text:p text:style-name="P14">ОПРЕДЕЛИЛ:</text:p>
      <text:p text:style-name="P14"/>
      <text:list xml:id="list4387830810235021437" text:style-name="L1">
        <text:list-item>
          <text:list>
            <text:list-item>
              <text:list>
                <text:list-item>
                  <text:p text:style-name="P23">Продлить срок рассмотрения дела № 4-14.55-1844/00-24-16 об административном правонарушении до «29» января 2017 года.</text:p>
                </text:list-item>
                <text:list-item>
                  <text:p text:style-name="P26"><text:span text:style-name="T2">Отложить рассмотрение дела № 4-14.55-1844/00-24-16 об административном правонарушении на «16» января 2017 г. в 1</text:span><text:span text:style-name="T8">4</text:span><text:span text:style-name="T2"> часов </text:span><text:span text:style-name="T8">0</text:span><text:span text:style-name="T2">0 минут </text:span><text:soft-page-break/><text:span text:style-name="T2">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0"><text:span text:style-name="T3"><text:tab/>Примечание</text:span><text:span text:style-name="T4">.</text:span><text:span text:style-name="T2"> Паспортные данные для оформления пропуска сообщить по телефону 8 (499) 755-23-23 (090-438) или по почте </text:span><text:a xlink:type="simple" xlink:href="mailto:afofanov@fas.gov.ru"><text:span text:style-name="T10">afofanov@fas.gov.ru</text:span></text:a><text:span text:style-name="T5">.</text:span></text:p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074A9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074A9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4:33:40.43</meta:creation-date>
    <meta:generator>OpenOffice.org/3.4.1$Win32 OpenOffice.org_project/341m1$Build-9593</meta:generator>
    <dc:date>2017-01-10T15:29:44.26</dc:date>
    <meta:document-statistic meta:table-count="0" meta:image-count="1" meta:object-count="0" meta:page-count="2" meta:paragraph-count="18" meta:word-count="281" meta:character-count="2360"/>
    <meta:user-defined meta:name="Поле 1"/>
    <meta:user-defined meta:name="Поле 2"/>
    <meta:user-defined meta:name="Поле 3"/>
    <meta:user-defined meta:name="Поле 4"/>
  </office:meta>
</office:document-meta>
</file>