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695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287cm" fo:margin-right="0cm" fo:text-align="start" style:justify-single-word="false" fo:text-indent="0cm" style:auto-text-indent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letter-spacing="-0.004cm" fo:background-color="transparent" style:font-name-asian="Courier New"/>
    </style:style>
    <style:style style:name="T20" style:family="text">
      <style:text-properties fo:color="#000000" fo:letter-spacing="-0.004cm" fo:language="en" fo:country="US"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c1b16-0b23-47c1-9b5d-51feaba74a3b" text:name="BossProviderVariable"/>
      </text:user-field-decls>
      <text:p text:style-name="P23"/>
      <text:p text:style-name="P16">ОПРЕДЕЛЕНИЕ</text:p>
      <text:p text:style-name="P16"><text:s/>о продлении срока и об отложении рассмотрения</text:p>
      <text:p text:style-name="P16">дела № 4-14.55-1855/00-24-16 об административном правонарушении</text:p>
      <text:p text:style-name="P17"/>
      <text:p text:style-name="P18">«21» декабря 2016 г. <text:s text:c="86"/>г. Москва</text:p>
      <text:p text:style-name="P18"/>
      <text:p text:style-name="P11"><text:span text:style-name="T9">Я, заместитель начальника Юридического управления в сфере ГОЗ Федеральной антимонопольной службы </text:span><text:span text:style-name="T11">Стуканов Денис Владимирович</text:span><text:span text:style-name="T9">, руководствуясь статьей 29.6 Кодекса Российской Федерации об административных правонарушениях (далее — КоАП), рассмотрев материалы дела № 4-14.55-1855/00-24-16об административном правонарушении в отношении</text:span><text:span text:style-name="T12"> </text:span><text:span text:style-name="T13">ИО директора Научно-технического центра «Системы управления тактического звена» АО «Концерн «Созведие» </text:span><text:span text:style-name="T14">&lt;...&gt;</text:span><text:span text:style-name="T11">, </text:span><text:span text:style-name="T9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12"/>
      <text:p text:style-name="P13">УСТАНОВИЛ:</text:p>
      <text:p text:style-name="P13"/>
      <text:p text:style-name="P5"><text:span text:style-name="T15"><text:tab/>В адрес ФАС России поступило постановление Воронежского прокурора по надзору за исполнением законов на особо режимных объектах </text:span><text:span text:style-name="T17">&lt;...&gt; </text:span><text:span text:style-name="T15">со возбуждении дела об административном правонарушении от 25</text:span><text:span text:style-name="T17">.11.2016</text:span><text:span text:style-name="T15"> </text:span><text:span text:style-name="T16"><text:s/>в отношении <text:s text:c="2"/>ИО директора Научно-технического центра «Системы управления тактического звена» АО «Концерн «Созведие» </text:span><text:span text:style-name="T18">&lt;...&gt;</text:span><text:span text:style-name="T16">.</text:span></text:p>
      <text:p text:style-name="P6"><text:tab/>Рассмотрения дела № 4-14.55-1855/00-24-16об административном правонарушении назначено на 21.12.2016.</text:p>
      <text:p text:style-name="P9"><text:s/><text:tab/>21.12.2016 в ходе подготовки к рассмотрению дела № 4-14.55-1855/00-24-16об административном правонарушении установлено, что в материалах дела отсутствуют сведения о надлежащем уведомлении <text:span text:style-name="T19">ИО директора Научно-технического центра «Системы управления тактического звена» АО «Концерн «Созведие» </text:span><text:span text:style-name="T20">&lt;...&gt; </text:span><text:s/>о дате, времени и месте рассмотрения дела № 4-14.55-1855/00-24-16 об административном правонарушении.</text:p>
      <text:p text:style-name="P9"><text:tab/>Вместе с тем, пятнадцатидневный срок рассмотрения дела № 4-14.55-1855/00-24-16 в соответствии с частью 1 статьи 29.6 КоАП истекает 21.12.2016.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ОПРЕДЕЛИЛ:</text:p>
      <text:p text:style-name="P15"/>
      <text:list xml:id="list8786581264284329644" text:style-name="L1">
        <text:list-item>
          <text:list>
            <text:list-item>
              <text:list>
                <text:list-item>
                  <text:p text:style-name="P25">Продлить срок рассмотрения дела № 4-14.55-1855/00-24-16об административном правонарушении до «20» января 2017 года.</text:p>
                </text:list-item>
                <text:list-item>
                  <text:p text:style-name="P28"><text:span text:style-name="T1">Отложить рассмотрение дела № 4-14.55-1855/00-24-16об административном правонарушении на «18» января 2017 г. в 1</text:span><text:span text:style-name="T7">4</text:span><text:span text:style-name="T1"> часов </text:span><text:span text:style-name="T7">3</text:span><text:span text:style-name="T1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0"><text:span text:style-name="T2"><text:tab/>Примечание</text:span><text:span text:style-name="T3">.</text:span><text:span text:style-name="T1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8">afofanov@fas.gov.ru</text:span></text:a><text:span text:style-name="T4">.</text:span></text:p>
      <text:p text:style-name="P14"/>
      <text:p text:style-name="P1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F695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8124(1) </text:p></draw:text-box></draw:frame><draw:frame draw:style-name="Mfr2" draw:name="SpdBarcode" text:anchor-type="paragraph" svg:x="0cm" svg:width="3.6cm" svg:height="0.78cm" draw:z-index="2"><draw:image xlink:href="Pictures/10000201000000780000001ACF695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1:27:21.13</meta:creation-date>
    <meta:generator>OpenOffice.org/3.4.1$Win32 OpenOffice.org_project/341m1$Build-9593</meta:generator>
    <dc:date>2017-01-10T15:31:10.86</dc:date>
    <meta:document-statistic meta:table-count="0" meta:image-count="1" meta:object-count="0" meta:page-count="2" meta:paragraph-count="18" meta:word-count="279" meta:character-count="2410"/>
    <meta:user-defined meta:name="Поле 1"/>
    <meta:user-defined meta:name="Поле 2"/>
    <meta:user-defined meta:name="Поле 3"/>
    <meta:user-defined meta:name="Поле 4"/>
  </office:meta>
</office:document-meta>
</file>