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7B4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etter-spacing="-0.004cm" style:font-name-asian="Courier New"/>
    </style:style>
    <style:style style:name="T21" style:family="text">
      <style:text-properties fo:color="#000000" fo:letter-spacing="-0.004cm"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a0263-7261-4189-86cc-983796c22262" text:name="BossProviderVariable"/>
      </text:user-field-decls>
      <text:p text:style-name="P25">ОПРЕДЕЛЕНИЕ</text:p>
      <text:p text:style-name="P4"><text:s/>о продлении срока и об отложении рассмотрения</text:p>
      <text:p text:style-name="P7"><text:span text:style-name="T1">дела № </text:span><text:span text:style-name="T9">4-14.55-1852/00-24-16 </text:span><text:span text:style-name="T1"><text:s/>об административном правонарушении</text:span></text:p>
      <text:p text:style-name="P5"/>
      <text:p text:style-name="P6">«27» декабря 2016 г. <text:s text:c="86"/>г. Москва</text:p>
      <text:p text:style-name="P6"/>
      <text:p text:style-name="P20"><text:span text:style-name="T11">Я, заместитель начальника Юридического управления в сфере ГОЗ Федеральной антимонопольной службы </text:span><text:span text:style-name="T13">Стуканов Денис Владимирович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852/00-24-16 об административном правонарушении в отношении</text:span><text:span text:style-name="T14"> генерального директора АО «Электрум-АВ» </text:span><text:span text:style-name="T15">&lt;...&gt;</text:span><text:span text:style-name="T13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21"/>
      <text:p text:style-name="P22">УСТАНОВИЛ:</text:p>
      <text:p text:style-name="P22"/>
      <text:p text:style-name="P11"><text:span text:style-name="T16"><text:tab/>В адрес ФАС России поступило постановление </text:span><text:span text:style-name="T18">&lt;...&gt;</text:span><text:span text:style-name="T16"> о возбуждении дела об административном правонарушении от 02</text:span><text:span text:style-name="T18">.12.2016</text:span><text:span text:style-name="T16"> </text:span><text:span text:style-name="T17"><text:s/>в отношении генерального директора АО «Электрум-АВ» </text:span><text:span text:style-name="T19">&lt;...&gt;</text:span><text:span text:style-name="T17">.</text:span></text:p>
      <text:p text:style-name="P12"><text:tab/>Рассмотрения дела № 4-14.55-1852/00-24-16 об административном правонарушении назначено на 27.12.2016.</text:p>
      <text:p text:style-name="P14"><text:s/><text:tab/>27.12.2016 в ходе подготовки к рассмотрению дела № 4-14.55-1852/00-24-16 об административном правонарушении установлено, что в материалах дела отсутствуют сведения о надлежащем уведомлении <text:span text:style-name="T20">заместителя генерального директора АО «Электрум-АВ» </text:span><text:span text:style-name="T21">&lt;...&gt;</text:span> о дате, времени и месте рассмотрения дела № 4-14.55-1852/00-24-16 об административном правонарушении.</text:p>
      <text:p text:style-name="P14"><text:tab/>Вместе с тем, пятнадцатидневный срок рассмотрения дела № 4-14.55-1852/00-24-16 в соответствии с частью 1 статьи 29.6 КоАП истекает 27.12.2016.</text:p>
      <text:p text:style-name="P18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1057396844368977883" text:style-name="L1">
        <text:list-item>
          <text:list>
            <text:list-item>
              <text:list>
                <text:list-item>
                  <text:p text:style-name="P23">Продлить срок рассмотрения дела № 4-14.55-1852/00-24-16 об административном правонарушении до «26» января 2017 года.</text:p>
                </text:list-item>
                <text:list-item>
                  <text:p text:style-name="P24"><text:span text:style-name="T2">Отложить рассмотрение дела № 4-14.55-1852/00-24-16 об административном правонарушении на «17» января 2017 г. в 1</text:span><text:span text:style-name="T8">4</text:span><text:span text:style-name="T2"> часов </text:span><text:span text:style-name="T8">0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5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10">afofanov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687B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8082(1) </text:p></draw:text-box></draw:frame><draw:frame draw:style-name="Mfr2" draw:name="SpdBarcode" text:anchor-type="paragraph" svg:x="0cm" svg:width="3.6cm" svg:height="0.78cm" draw:z-index="1"><draw:image xlink:href="Pictures/10000201000000780000001A4687B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0:19:27.01</meta:creation-date>
    <meta:generator>OpenOffice.org/3.4.1$Win32 OpenOffice.org_project/341m1$Build-9593</meta:generator>
    <dc:date>2017-01-10T15:38:23.43</dc:date>
    <meta:document-statistic meta:table-count="0" meta:image-count="1" meta:object-count="0" meta:page-count="1" meta:paragraph-count="18" meta:word-count="253" meta:character-count="2151"/>
    <meta:user-defined meta:name="Поле 1"/>
    <meta:user-defined meta:name="Поле 2"/>
    <meta:user-defined meta:name="Поле 3"/>
    <meta:user-defined meta:name="Поле 4"/>
  </office:meta>
</office:document-meta>
</file>