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A815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287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Textformatvorlage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21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04cm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fo:font-size="14pt" fo:letter-spacing="-0.004cm" fo:language="en" fo:country="US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fo:letter-spacing="-0.004cm" style:font-name-asian="Courier New"/>
    </style:style>
    <style:style style:name="T21" style:family="text">
      <style:text-properties fo:color="#000000" fo:letter-spacing="-0.004cm" fo:language="en" fo:country="US" style:font-name-asian="Courier New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daeeba-a5ff-4b0b-993a-8b8f7c11e0fe" text:name="BossProviderVariable"/>
      </text:user-field-decls>
      <text:p text:style-name="P25">ОПРЕДЕЛЕНИЕ</text:p>
      <text:p text:style-name="P4"><text:s/>о продлении срока и об отложении рассмотрения</text:p>
      <text:p text:style-name="P7"><text:span text:style-name="T1">дела № </text:span><text:span text:style-name="T9">4-14.55-1848/00-24-16 </text:span><text:span text:style-name="T1"><text:s/>об административном правонарушении</text:span></text:p>
      <text:p text:style-name="P5"/>
      <text:p text:style-name="P6">«29» декабря 2016 г. <text:s text:c="86"/>г. Москва</text:p>
      <text:p text:style-name="P6"/>
      <text:p text:style-name="P20"><text:span text:style-name="T11">Я, заместитель начальника Юридического управления в сфере ГОЗ Федеральной антимонопольной службы </text:span><text:span text:style-name="T13">Стуканов Денис Владимирович</text:span><text:span text:style-name="T11">, руководствуясь статьей 29.6 Кодекса Российской Федерации об административных правонарушениях (далее — КоАП), рассмотрев материалы дела № 4-14.55-1848/00-24-16 об административном правонарушении в отношении</text:span><text:span text:style-name="T14"> генерального директора ОАО «Автокран» </text:span><text:span text:style-name="T15">&lt;...&gt;</text:span><text:span text:style-name="T13">, </text:span><text:span text:style-name="T11">возбужденного по факту административного правонарушения, </text:span><text:span text:style-name="T6">ответственность за которое предусмотрена</text:span><text:span text:style-name="T7"> </text:span><text:span text:style-name="T6">частью 2.1 статьи 14.55 КоАП,</text:span></text:p>
      <text:p text:style-name="P21"/>
      <text:p text:style-name="P22">УСТАНОВИЛ:</text:p>
      <text:p text:style-name="P22"/>
      <text:p text:style-name="P11"><text:span text:style-name="T16"><text:tab/>В адрес ФАС России поступило </text:span><text:span text:style-name="T18">&lt;...&gt;</text:span><text:span text:style-name="T16"> о возбуждении дела об административном правонарушении от 28</text:span><text:span text:style-name="T18">.11.2016</text:span><text:span text:style-name="T16"> </text:span><text:span text:style-name="T17">генерального директора ОАО «Автокран» </text:span><text:span text:style-name="T19">&lt;...&gt;</text:span><text:span text:style-name="T17">.</text:span></text:p>
      <text:p text:style-name="P12"><text:tab/>Рассмотрения дела № 4-14.55-1848/00-24-16 об административном правонарушении назначено на 29.12.2016.</text:p>
      <text:p text:style-name="P14"><text:s/><text:tab/>29.12.2016 в ходе подготовки к рассмотрению дела № 4-14.55-1848/00-24-16 об административном правонарушении установлено, что в материалах дела отсутствуют сведения о надлежащем уведомлении <text:span text:style-name="T20">заместителя генерального директора ОАО «Автокран» </text:span><text:span text:style-name="T21">&lt;...&gt;</text:span> о дате, времени и месте рассмотрения дела № 4-14.55-1848/00-24-16 об административном правонарушении.</text:p>
      <text:p text:style-name="P14"><text:tab/>Вместе с тем, пятнадцатидневный срок рассмотрения дела № 4-14.55-1848/00-24-16 в соответствии с частью 1 статьи 29.6 КоАП истекает 29.12.2016.</text:p>
      <text:p text:style-name="P18">Учитывая изложенное, руководствуясь статьями 29.1, 29.4, частью 2 статьи 29.6, статьей 29.7 КоАП,</text:p>
      <text:p text:style-name="P18"/>
      <text:p text:style-name="P19">ОПРЕДЕЛИЛ:</text:p>
      <text:p text:style-name="P19"/>
      <text:list xml:id="list4247641036755136618" text:style-name="L1">
        <text:list-item>
          <text:list>
            <text:list-item>
              <text:list>
                <text:list-item>
                  <text:p text:style-name="P23">Продлить срок рассмотрения дела № 4-14.55-1848/00-24-16 об административном правонарушении до «29» января 2017 года.</text:p>
                </text:list-item>
                <text:list-item>
                  <text:p text:style-name="P24"><text:span text:style-name="T2">Отложить рассмотрение дела № 4-14.55-1848/00-24-16 об административном правонарушении на «16» января 2017 г. в 1</text:span><text:span text:style-name="T8">4</text:span><text:span text:style-name="T2"> часов </text:span><text:span text:style-name="T8">3</text:span><text:span text:style-name="T2">0 минут по адресу: г. Москва, Уланский пер., д. 16, корп. 1 (Юридическое управление в сфере ГОЗ, кабинет № 525).</text:span></text:p>
                </text:list-item>
              </text:list>
            </text:list-item>
          </text:list>
        </text:list-item>
      </text:list>
      <text:p text:style-name="P15"><text:span text:style-name="T3"><text:tab/>Примечание</text:span><text:span text:style-name="T4">.</text:span><text:span text:style-name="T2"> Паспортные данные для оформления пропуска сообщить по телефону 8 (499) 755-23-23 (090-438) или по почте </text:span><text:a xlink:type="simple" xlink:href="mailto:afofanov@fas.gov.ru"><text:span text:style-name="T10">afofanov@fas.gov.ru</text:span></text:a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7A815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77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37771(1) </text:p></draw:text-box></draw:frame><draw:frame draw:style-name="Mfr2" draw:name="SpdBarcode" text:anchor-type="paragraph" svg:x="0cm" svg:width="3.6cm" svg:height="0.78cm" draw:z-index="1"><draw:image xlink:href="Pictures/10000201000000780000001A47A815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4:56:52.84</meta:creation-date>
    <meta:generator>OpenOffice.org/3.4.1$Win32 OpenOffice.org_project/341m1$Build-9593</meta:generator>
    <dc:date>2017-01-10T15:43:19.93</dc:date>
    <meta:document-statistic meta:table-count="0" meta:image-count="1" meta:object-count="0" meta:page-count="1" meta:paragraph-count="18" meta:word-count="250" meta:character-count="2120"/>
    <meta:user-defined meta:name="Поле 1"/>
    <meta:user-defined meta:name="Поле 2"/>
    <meta:user-defined meta:name="Поле 3"/>
    <meta:user-defined meta:name="Поле 4"/>
  </office:meta>
</office:document-meta>
</file>