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DDA7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3" svg:font-family="'Times New Roman', serif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2" fo:font-size="14pt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101cm" fo:line-height="150%" fo:text-align="start" style:justify-single-word="false" fo:text-indent="0cm" style:auto-text-indent="false" style:text-autospace="none">
        <style:tab-stops>
          <style:tab-stop style:position="0cm"/>
          <style:tab-stop style:position="9.102cm" style:type="center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9.53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9.53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9.53cm" style:auto-text-indent="false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name-complex="Times New Roman2"/>
    </style:style>
    <style:style style:name="P26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Standard">
      <style:paragraph-properties fo:margin-left="9.525cm" fo:margin-right="0cm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8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1.588cm" style:auto-text-indent="false"/>
      <style:text-properties fo:color="#000000" fo:font-size="14pt"/>
    </style:style>
    <style:style style:name="P32" style:family="paragraph" style:parent-style-name="Text_20_body">
      <style:paragraph-properties fo:margin-left="0cm" fo:margin-right="0cm" fo:line-height="150%" fo:text-align="justify" style:justify-single-word="false" fo:text-indent="1.588cm" style:auto-text-indent="false"/>
    </style:style>
    <style:style style:name="P33" style:family="paragraph" style:parent-style-name="Text_20_body">
      <style:paragraph-properties fo:margin-left="0cm" fo:margin-right="0cm" fo:margin-top="0cm" fo:margin-bottom="0.101cm" fo:line-height="150%" fo:text-align="justify" style:justify-single-word="false" fo:text-indent="1.482cm" style:auto-text-indent="false"/>
    </style:style>
    <style:style style:name="P34" style:family="paragraph" style:parent-style-name="Text_20_body">
      <style:paragraph-properties fo:margin-left="0cm" fo:margin-right="0cm" fo:margin-top="0cm" fo:margin-bottom="0.101cm" fo:line-height="150%" fo:text-align="justify" style:justify-single-word="false" fo:text-indent="1.482cm" style:auto-text-indent="false"/>
      <style:text-properties fo:color="#000000" style:font-name="Times New Roman CYR" fo:font-size="14pt"/>
    </style:style>
    <style:style style:name="P3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01cm" fo:line-height="150%" fo:text-align="justify" style:justify-single-word="false" fo:text-indent="1.508cm" style:auto-text-indent="false"/>
      <style:text-properties style:font-name="Times New Roman CYR" fo:font-size="14pt"/>
    </style:style>
    <style:style style:name="T1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2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color="#000000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font-size="14pt"/>
    </style:style>
    <style:style style:name="T14" style:family="text">
      <style:text-properties fo:color="#000000"/>
    </style:style>
    <style:style style:name="T15" style:family="text">
      <style:text-properties fo:color="#000000" fo:font-size="9pt" style:font-size-asian="9pt" style:font-size-complex="9pt"/>
    </style:style>
    <style:style style:name="T1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18" style:family="text">
      <style:text-properties fo:color="#000000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19" style:family="text">
      <style:text-properties fo:color="#000000" style:font-name="Times New Roman3" fo:language="ru" fo:country="RU"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T20" style:family="text">
      <style:text-properties fo:color="#000000" style:text-line-through-style="none" fo:font-size="14pt" fo:language="en" fo:country="US" style:text-underline-style="none" style:text-blinking="false" fo:background-color="#ffffff"/>
    </style:style>
    <style:style style:name="T21" style:family="text">
      <style:text-properties fo:color="#000000" style:text-line-through-style="none" fo:font-size="14pt" style:text-underline-style="none" style:text-blinking="false" fo:background-color="#ffffff"/>
    </style:style>
    <style:style style:name="T2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fo:font-size="14pt"/>
    </style:style>
    <style:style style:name="T24" style:family="text">
      <style:text-properties fo:color="#000000" fo:font-size="14pt" fo:language="en" fo:country="US" fo:background-color="#ffffff"/>
    </style:style>
    <style:style style:name="T25" style:family="text">
      <style:text-properties fo:color="#000000" fo:language="en" fo:country="US" fo:font-weight="normal" fo:background-color="#ffffff" style:font-name-asian="Segoe Print1" style:font-weight-asian="normal" style:font-name-complex="Segoe Print1" style:font-weight-complex="normal"/>
    </style:style>
    <style:style style:name="T26" style:family="text">
      <style:text-properties fo:font-size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background-color="transparent"/>
    </style:style>
    <style:style style:name="T29" style:family="text">
      <style:text-properties fo:background-color="#ffffff"/>
    </style:style>
    <style:style style:name="T30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style:text-line-through-style="none" style:text-position="0% 100%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3" style:family="text">
      <style:text-properties style:text-line-through-style="none" style:text-position="0% 100%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7e46ee-d6d2-48c2-9bbc-d3b056251614" text:name="BossProviderVariable"/>
      </text:user-field-decls>
      <text:p text:style-name="P35"><text:span text:style-name="T31">ПРЕДПИСАНИЕ № 223ФЗ-833/16</text:span></text:p>
      <text:p text:style-name="P6">о совершении действий, направленных на устранение нарушений порядка проведения торгов</text:p>
      <text:p text:style-name="P23"><text:s/></text:p>
      <text:p text:style-name="P25">28.12.2016 <text:s text:c="105"/>Москва</text:p>
      <text:p text:style-name="P24"><text:s/></text:p>
      <text:p text:style-name="P12">Комиссия Федеральной антимонопольной службы по контролю в сфере закупок в составе:</text:p>
      <text:p text:style-name="P9"><text:span text:style-name="Основной_20_шрифт_20_абзаца"><text:span text:style-name="T7">&lt;...&gt; </text:span></text:span><text:span text:style-name="Основной_20_шрифт_20_абзаца"><text:span text:style-name="T12">(далее – Комиссия ФАС России),</text:span></text:span></text:p>
      <text:p text:style-name="P11">при участии представителей: </text:p>
      <text:p text:style-name="P19">АО «Научно-производственная корпорация «Уралвагонзавод»: <text:span text:style-name="T34">&lt;...&gt;</text:span> - доверенность от 08.11.2016 № 588,</text:p>
      <text:p text:style-name="P18">ЗАО «Сбербанк-АСТ»: <text:span text:style-name="T34">&lt;...&gt;</text:span> - доверенность от 13.01.2016 б/н,</text:p>
      <text:p text:style-name="P10"><text:span text:style-name="T30">представители <text:s/></text:span><text:span text:style-name="T2">ООО СК «Строй групп» </text:span><text:span text:style-name="T16">на заседание Комиссии ФАС России не явились, о дате, времени и месте рассмотрения жалобы уведомлены надлежащим образом,<text:tab/></text:span></text:p>
      <text:p text:style-name="P15"><text:span text:style-name="Основной_20_шрифт_20_абзаца"><text:span text:style-name="T17">рассмотрев жалобу </text:span></text:span><text:span text:style-name="Основной_20_шрифт_20_абзаца"><text:span text:style-name="T1">ООО СК «Строй групп» от 20.12.2016 № 1166 на действия (бездействие) заказчика АО «Научно-производственная корпорация «Уралвагонзавод», оператора электронной площадки ЗАО «Сбербанк-АСТ» при проведении электронного аукциона на право заключения договора на строительство цеха механосборочного производства 765 (пролеты X-XII) (765/765бис; 130бис/150бис) (извещение № 0462100000216000109), </text:span></text:span><text:span text:style-name="Основной_20_шрифт_20_абзаца"><text:span text:style-name="T19">в соответствии со статьей 18.1 Федерального закона от 26.07.2006 № 135-ФЗ <text:s text:c="14"/>«О защите конкуренции» (далее - Закон о защите конкуренции),</text:span></text:span></text:p>
      <text:p text:style-name="P15"><text:span text:style-name="Основной_20_шрифт_20_абзаца"><text:span text:style-name="T17"/></text:span></text:p>
      <text:p text:style-name="P7">ПРЕДПИСЫВАЕТ:</text:p>
      <text:p text:style-name="P7"/>
      <text:p text:style-name="P10"><text:bookmark text:name="OLE_LINK7"/><text:bookmark text:name="OLE_LINK6"/><text:bookmark text:name="OLE_LINK5"/><text:span text:style-name="T22">1. Заказчику, Аукционной комиссии отменить протокол </text:span><text:span text:style-name="T33">рассмотрения заявок на участие в электронном аукционе</text:span><text:span text:style-name="T32"> </text:span><text:span text:style-name="T22">от 19.12.2016  <text:s text:c="44"/>№ 0462100000216000109-1, составленный в ходе проведения закупки.</text:span></text:p>
      <text:p text:style-name="P31">2. Заказчику:</text:p>
      <text:p text:style-name="P32"><text:soft-page-break/>–<text:span text:style-name="T4"> </text:span><text:span text:style-name="T23">привести документацию об Аукционе в соответствие с требованиями законодательства Российской Федерации о контрактной системе в сфере закупок и с учетом решения от 28.12.2016 по делу № 223ФЗ-833/16 и </text:span><text:span text:style-name="T23">разместить соответствующую документацию в единой информационной системе в сфере закупок услуг www.zakupki.gov.ru (далее — ЕИС)</text:span></text:p>
      <text:p text:style-name="P32">–<text:span text:style-name="T4"> </text:span><text:span text:style-name="T23">назначить новую дату окончания срока подачи заявок на участие в Аукционе, дату рассмотрения первых частей заявок на участие в Аукционе, дату проведения Аукциона, а также разместить в ЕИС информацию о новой дате окончания срока подачи заявок на участие в Аукционе, дате рассмотрения первых частей заявок на участие в Аукционе и дате проведения Аукциона. При этом дата окончания срока подачи заявок на участие в Аукционе должна быть назначена не ранее чем через 15 дней со дня размещения в ЕИС соответствующей документации об Аукционе.</text:span></text:p>
      <text:p text:style-name="P14"><text:span text:style-name="T26">4.</text:span><text:span text:style-name="T23">Оператору электронной площадки не позднее 1 рабочего дня со дня исполнения пункта 3 настоящего предписания:</text:span></text:p>
      <text:p text:style-name="P14">–<text:span text:style-name="T4"> </text:span><text:span text:style-name="T23">назначить время проведения Аукциона и разместить на электронной площадке информацию о времени проведения Аукциона;</text:span></text:p>
      <text:p text:style-name="P14">–<text:span text:style-name="T4"> </text:span><text:span text:style-name="T23">уведомить о новой дате окончания срока подачи заявок на участие в Аукционе, дате рассмотрения первых частей заявок на участие в Аукционе, дате и времени проведения Аукциона, а также о возможности подать новые заявки на участие в Аукционе.</text:span></text:p>
      <text:p text:style-name="P33"><text:span text:style-name="T26">5.</text:span><text:span text:style-name="T13"> </text:span><text:span text:style-name="T23">Заказчику, Аукционной комиссии, Оператору электронной площадки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28.12.2016 по делу № 223ФЗ-833/16.</text:span></text:p>
      <text:p text:style-name="P33"><text:span text:style-name="T26">6.</text:span><text:span text:style-name="T13"> </text:span><text:span text:style-name="T23">Заказчику, Аукционной комиссии, Оператору электронной площадки в </text:span><text:soft-page-break/><text:span text:style-name="T23">срок до 23.01.2017 исполнить настоящее предписание и представить в ФАС России подтверждение исполнения настоящего предписания в письменном виде, а также электронной почте </text:span><text:a xlink:type="simple" xlink:href="mailto:dstelmakh@fas.gov.ru"><text:span text:style-name="T20">dstelmakh</text:span></text:a><text:a xlink:type="simple" xlink:href="mailto:dstelmakh@fas.gov.ru"><text:span text:style-name="T21">@</text:span></text:a><text:a xlink:type="simple" xlink:href="mailto:dstelmakh@fas.gov.ru"><text:span text:style-name="T20">fas</text:span></text:a><text:a xlink:type="simple" xlink:href="mailto:dstelmakh@fas.gov.ru"><text:span text:style-name="T21">.</text:span></text:a><text:a xlink:type="simple" xlink:href="mailto:dstelmakh@fas.gov.ru"><text:span text:style-name="T20">gov</text:span></text:a><text:a xlink:type="simple" xlink:href="mailto:dstelmakh@fas.gov.ru"><text:span text:style-name="T21">.</text:span></text:a><text:a xlink:type="simple" xlink:href="mailto:dstelmakh@fas.gov.ru"><text:span text:style-name="T20">ru</text:span></text:a><text:span text:style-name="T24">.</text:span></text:p>
      <text:p text:style-name="P34"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.</text:p>
      <text:p text:style-name="P38"><text:span text:style-name="T14">Невыполнение в установленный срок предписания влечет наложение административного штрафа на должностных лиц в соответствии с частью 7 статьи 19.5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3" svg:font-family="'Times New Roman', serif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7DDA7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_20_2" style:display-name="RTF_Num 2 2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_20_3" style:display-name="RTF_Num 2 3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_20_4" style:display-name="RTF_Num 2 4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_20_5" style:display-name="RTF_Num 2 5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_20_6" style:display-name="RTF_Num 2 6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_20_7" style:display-name="RTF_Num 2 7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_20_8" style:display-name="RTF_Num 2 8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_20_9" style:display-name="RTF_Num 2 9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3_20_1" style:display-name="RTF_Num 3 1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RTF_5f_Num_20_3_20_2" style:display-name="RTF_Num 3 2" style:family="text">
      <style:text-properties fo:color="#000000" style:font-name="Courier New" fo:font-size="14pt" style:font-name-asian="Courier New" style:font-size-asian="14pt" style:font-name-complex="Courier New" style:font-size-complex="14pt"/>
    </style:style>
    <style:style style:name="RTF_5f_Num_20_3_20_3" style:display-name="RTF_Num 3 3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RTF_5f_Num_20_3_20_4" style:display-name="RTF_Num 3 4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RTF_5f_Num_20_3_20_5" style:display-name="RTF_Num 3 5" style:family="text">
      <style:text-properties fo:color="#000000" style:font-name="Courier New" fo:font-size="14pt" style:font-name-asian="Courier New" style:font-size-asian="14pt" style:font-name-complex="Courier New" style:font-size-complex="14pt"/>
    </style:style>
    <style:style style:name="RTF_5f_Num_20_3_20_6" style:display-name="RTF_Num 3 6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RTF_5f_Num_20_3_20_7" style:display-name="RTF_Num 3 7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RTF_5f_Num_20_3_20_8" style:display-name="RTF_Num 3 8" style:family="text">
      <style:text-properties fo:color="#000000" style:font-name="Courier New" fo:font-size="14pt" style:font-name-asian="Courier New" style:font-size-asian="14pt" style:font-name-complex="Courier New" style:font-size-complex="14pt"/>
    </style:style>
    <style:style style:name="RTF_5f_Num_20_3_20_9" style:display-name="RTF_Num 3 9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Default_20_Paragraph_20_Font" style:display-name="Default Paragraph Font" style:family="text">
      <style:text-properties style:font-name="Times New Roman1" style:font-name-asian="Times New Roman1" style:font-name-complex="Times New Roman1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2.133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3.403cm" text:min-label-width="0.635cm"/>
      </text:list-level-style-number>
      <text:list-level-style-number text:level="3" text:style-name="RTF_5f_Num_20_2_20_3" style:num-suffix="." style:num-format="i">
        <style:list-level-properties text:space-before="4.99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5.943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7.213cm" text:min-label-width="0.635cm"/>
      </text:list-level-style-number>
      <text:list-level-style-number text:level="6" text:style-name="RTF_5f_Num_20_2_20_6" style:num-suffix="." style:num-format="i">
        <style:list-level-properties text:space-before="8.8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9.753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1.023cm" text:min-label-width="0.635cm"/>
      </text:list-level-style-number>
      <text:list-level-style-number text:level="9" text:style-name="RTF_5f_Num_20_2_20_9" style:num-suffix="." style:num-format="i">
        <style:list-level-properties text:space-before="12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2.136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3.406cm" text:min-label-width="0.635cm"/>
        <style:text-properties style:font-name="Courier New"/>
      </text:list-level-style-bullet>
      <text:list-level-style-bullet text:level="3" text:style-name="RTF_5f_Num_20_3_20_3" style:num-suffix="." text:bullet-char="§">
        <style:list-level-properties text:space-before="4.676cm" text:min-label-width="0.635cm"/>
        <style:text-properties style:font-name="Wingdings"/>
      </text:list-level-style-bullet>
      <text:list-level-style-bullet text:level="4" text:style-name="RTF_5f_Num_20_3_20_4" style:num-suffix="." text:bullet-char="·">
        <style:list-level-properties text:space-before="5.946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7.216cm" text:min-label-width="0.635cm"/>
        <style:text-properties style:font-name="Courier New"/>
      </text:list-level-style-bullet>
      <text:list-level-style-bullet text:level="6" text:style-name="RTF_5f_Num_20_3_20_6" style:num-suffix="." text:bullet-char="§">
        <style:list-level-properties text:space-before="8.486cm" text:min-label-width="0.635cm"/>
        <style:text-properties style:font-name="Wingdings"/>
      </text:list-level-style-bullet>
      <text:list-level-style-bullet text:level="7" text:style-name="RTF_5f_Num_20_3_20_7" style:num-suffix="." text:bullet-char="·">
        <style:list-level-properties text:space-before="9.756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11.026cm" text:min-label-width="0.635cm"/>
        <style:text-properties style:font-name="Courier New"/>
      </text:list-level-style-bullet>
      <text:list-level-style-bullet text:level="9" text:style-name="RTF_5f_Num_20_3_20_9" style:num-suffix="." text:bullet-char="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7DDA774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6:08:16.86</meta:creation-date>
    <meta:generator>OpenOffice.org/3.4.1$Win32 OpenOffice.org_project/341m1$Build-9593</meta:generator>
    <dc:date>2017-01-10T18:04:49.66</dc:date>
    <meta:print-date>2016-12-29T16:39:16.92</meta:print-date>
    <meta:editing-duration>PT30M56S</meta:editing-duration>
    <meta:editing-cycles>2</meta:editing-cycles>
    <meta:document-statistic meta:table-count="0" meta:image-count="1" meta:object-count="0" meta:page-count="3" meta:paragraph-count="27" meta:word-count="489" meta:character-count="3874"/>
    <meta:user-defined meta:name="Поле 1"/>
    <meta:user-defined meta:name="Поле 2"/>
    <meta:user-defined meta:name="Поле 3"/>
    <meta:user-defined meta:name="Поле 4"/>
  </office:meta>
</office:document-meta>
</file>