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9CE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11" style:family="paragraph" style:parent-style-name="Standard">
      <style:paragraph-properties fo:margin-top="0.049cm" fo:margin-bottom="0cm"/>
      <style:text-properties fo:color="#000000" fo:font-size="13.5pt" style:font-size-asian="13.5pt" style:font-size-complex="13.5pt"/>
    </style:style>
    <style:style style:name="P12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.019cm" fo:margin-top="0.049cm" fo:margin-bottom="0cm" fo:line-height="100%" fo:text-align="start" style:justify-single-word="false" fo:text-indent="13.41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5pt" fo:font-weight="normal" style:font-name-asian="Segoe Print" style:font-size-asian="13.5pt" style:font-weight-asian="normal" style:font-name-complex="Times New Roman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3.8000001907349pt" fo:background-color="#ffffff" style:font-size-asian="13.8000001907349pt" style:font-size-complex="13.8000001907349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3.5pt" fo:language="en" fo:country="US" style:font-size-asian="13.5pt" style:font-size-complex="13.5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8">
      <style:paragraph-properties fo:margin-left="0cm" fo:margin-right="0cm" fo:margin-top="0cm" fo:margin-bottom="0cm" style:line-height-at-least="0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Text_20_body" style:list-style-name="L5">
      <style:paragraph-properties fo:margin-left="0cm" fo:margin-right="0cm" fo:margin-top="0cm" fo:margin-bottom="0cm" style:line-height-at-least="0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3.5pt" fo:language="en" fo:country="US" fo:background-color="transparent" style:font-size-asian="13.5pt" style:font-size-complex="13.5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2" fo:font-size="13.5pt" fo:letter-spacing="normal" fo:language="en" fo:country="US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name-complex="Segoe Print" style:font-size-complex="13.5pt" style:font-style-complex="normal"/>
    </style:style>
    <style:style style:name="T6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en" style:country-asian="US" style:font-style-asian="normal" style:font-weight-asian="normal" style:font-size-complex="13.5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.5pt" fo:letter-spacing="normal" style:text-blinking="false" style:font-name-asian="Times New Roman4" style:font-size-asian="13.5pt" style:language-asian="ru" style:country-asian="RU" style:font-name-complex="Times New Roman4" style:font-size-complex="13.5pt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4" style:font-size-asian="13.5pt" style:language-asian="en" style:country-asian="US" style:font-style-asian="normal" style:font-weight-asian="normal" style:font-name-complex="Times New Roman4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Arial" style:font-size-asian="13.5pt" style:language-asian="ru" style:country-asian="RU" style:font-style-asian="normal" style:font-weight-asian="normal" style:font-name-complex="Arial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style:font-name-asian="Arial" style:font-size-asian="13.5pt" style:language-asian="ru" style:country-asian="RU" style:font-style-asian="normal" style:font-weight-asian="normal" style:font-name-complex="Arial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background-color="#ffffff" style:font-name-asian="Arial" style:font-size-asian="13.5pt" style:font-style-asian="normal" style:font-name-complex="Times New Roman" style:font-size-complex="13.5pt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background-color="#ffffff" style:font-name-asian="Times New Roman" style:font-size-asian="13.5pt" style:font-style-asian="normal" style:font-name-complex="Times New Roman" style:font-size-complex="13.5p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4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48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9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5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5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2" style:family="text">
      <style:text-properties fo:color="#000000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Times New Roman" style:font-size-complex="13.5pt" style:font-style-complex="normal"/>
    </style:style>
    <style:style style:name="T53" style:family="text">
      <style:text-properties style:use-window-font-color="true" style:font-name="Times New Roman" fo:background-color="#ffffff"/>
    </style:style>
    <style:style style:name="T54" style:family="text">
      <style:text-properties fo:font-size="13.5pt" style:font-size-asian="13.5pt" style:font-size-complex="13.5pt"/>
    </style:style>
    <style:style style:name="T55" style:family="text">
      <style:text-properties fo:font-size="13.5pt" fo:language="ru" fo:country="RU" style:font-name-asian="Segoe Print" style:font-size-asian="13.5pt" style:font-name-complex="Segoe Print" style:font-size-complex="13.5pt"/>
    </style:style>
    <style:style style:name="T56" style:family="text">
      <style:text-properties fo:font-size="13.5pt" fo:language="ru" fo:country="RU" fo:font-weight="bold" fo:background-color="#ffffff" style:font-size-asian="13.5pt" style:font-weight-asian="bold" style:font-size-complex="13.5pt"/>
    </style:style>
    <style:style style:name="T57" style:family="text">
      <style:text-properties fo:font-size="13.5pt" fo:font-weight="bold" fo:background-color="#ffffff" style:font-size-asian="13.5pt" style:font-weight-asian="bold" style:font-size-complex="13.5pt"/>
    </style:style>
    <style:style style:name="T58" style:family="text">
      <style:text-properties fo:language="ru" fo:country="RU" style:font-name-asian="Segoe Print" style:font-name-complex="Segoe Print"/>
    </style:style>
    <style:style style:name="T59" style:family="text">
      <style:text-properties fo:language="ru" fo:country="RU" fo:font-weight="bold" fo:background-color="#ffffff" style:font-weight-asian="bold"/>
    </style:style>
    <style:style style:name="T60" style:family="text">
      <style:text-properties fo:font-weight="bold" fo:background-color="#ffffff" style:font-weight-asian="bold"/>
    </style:style>
    <style:style style:name="T61" style:family="text">
      <style:text-properties fo:background-color="#ffffff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4029c-10b9-4481-8b7b-1541f715efc7" text:name="BossProviderVariable"/>
      </text:user-field-decls>
      <text:p text:style-name="P42"><text:span text:style-name="T57">РЕШЕНИЕ № 223ФЗ-</text:span><text:span text:style-name="T56">829</text:span><text:span text:style-name="T57">/16</text:span></text:p>
      <text:p text:style-name="P17"><text:span text:style-name="T60">по результатам рассмотрения жалобы </text:span><text:span text:style-name="T44">ООО «Вилком Холдинг»</text:span><text:span text:style-name="T61"> </text:span><text:span text:style-name="T6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<text:span text:style-name="T58">2</text:span><text:span text:style-name="T55">8.12.2016 <text:s text:c="105"/>Москва</text:span></text:p>
      <text:p text:style-name="P10">Комиссия Федеральной антимонопольной службы по контролю в сфере закупок в составе:</text:p>
      <text:p text:style-name="P39"><text:span text:style-name="Основной_20_шрифт_20_абзаца"><text:span text:style-name="T38">&lt;...&gt;</text:span></text:span><text:span text:style-name="Основной_20_шрифт_20_абзаца"><text:span text:style-name="T25"> (далее – Комиссия ФАС России),</text:span></text:span></text:p>
      <text:p text:style-name="P19">при участии представителей:</text:p>
      <text:p text:style-name="P19">АО «ММЗ»: <text:span text:style-name="T62">&lt;...&gt;</text:span> – доверенность от 26.12.2016<text:line-break/>№ 069-14-151, <text:span text:style-name="T62">&lt;...&gt;</text:span> - доверенность от 26.12.2016 № 069-14-150, <text:span text:style-name="T62">&lt;...&gt;</text:span> - доверенность от 26.12.2016 № 069-14-152,</text:p>
      <text:p text:style-name="P20">ООО «Вилком Холдинг»: <text:span text:style-name="T62">&lt;...&gt;</text:span> - доверенность от 28.12.2016 б/н, </text:p>
      <text:p text:style-name="P22"><text:span text:style-name="T50">р</text:span><text:span text:style-name="T45">ассмотрев жалобу </text:span><text:span text:style-name="T46">ООО «Вилком Холдинг» от 29.11.2016 № 71 на действия (бездействие) заказчика </text:span><text:span text:style-name="T47">АО «ММЗ»</text:span><text:span text:style-name="T46"> при проведении открытого аукциона в электронной форме на право заключения договора поставки согласованной нагрузки в соответствии с требованиями договора и спецификацией (извещение <text:s/>№ 31604256652)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"/>
      <text:p text:style-name="P4">У С Т А Н О В И Л А:</text:p>
      <text:p text:style-name="P22"><text:span text:style-name="T45">В ФАС России поступила жалоба</text:span><text:span text:style-name="T42"> </text:span><text:span text:style-name="T46">ООО «Вилком Холдинг» <text:s text:c="26"/></text:span><text:span text:style-name="T46">(далее - Заявитель) от 29.11.2016 № 71 (вх. 189240/16 от 21.12.2016) на действия (бездействие) заказчика </text:span><text:span text:style-name="T47">АО «ММЗ»</text:span><text:span text:style-name="T46"> (далее - Заказчик) при проведении открытого аукциона в электронной форме на право заключения договора поставки согласованной нагрузки в соответствии с требованиями договора и спецификацией (извещение № 31604256652)</text:span><text:span text:style-name="T47"> </text:span><text:span text:style-name="T42">(далее</text:span><text:span text:style-name="T45"> – Аукцион</text:span><text:span text:style-name="T42">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9">Закупочная деятельность Заказчика регламентируется Положением о закупках товаров, выполнении работ, оказания услуг для нужд АО «ММЗ» утвержденным протоколом совета директоров АО «ММЗ» от 10.10.2014 <text:s text:c="18"/><text:soft-page-break/>№ 5-2014-СД (далее – Положение о закупке).</text:p>
      <text:p text:style-name="P21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51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43">27.10.2016 </text:span><text:span text:style-name="T48">в ЕИС размещено извещение, проект договора и документация о проведении <text:s/>Аукциона (далее – Извещение, Документация, Договор).</text:span></text:p>
      <text:p text:style-name="P25"><text:span text:style-name="Основной_20_шрифт_20_абзаца"><text:span text:style-name="T51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 допуске заявок участников </text:span></text:span><text:span text:style-name="Основной_20_шрифт_20_абзаца"><text:span text:style-name="T26">ООО «Ай-Ти-Си ВПК», ОАО «ЮЕ-Интернейшнл» и ЗАО «АНТЕКС»</text:span></text:span><text:span text:style-name="Основной_20_шрифт_20_абзаца"><text:span text:style-name="T51">, которые по мнению Заявителя, в составе своих заявок предложили к поставке оборудование не соответствующее техническим требованиям Документации.</text:span></text:span></text:p>
      <text:p text:style-name="P25"><text:span text:style-name="Основной_20_шрифт_20_абзаца"><text:span text:style-name="T51">Кроме того, на заседании Комиссии ФАС России, представителем Заявителя устно озвучены дополнительные доводы, а именно:</text:span></text:span></text:p>
      <text:list xml:id="list5901003317630053591" text:style-name="L1">
        <text:list-item>
          <text:p text:style-name="P43"><text:span text:style-name="Основной_20_шрифт_20_абзаца"><text:span text:style-name="T51">по мнению Заявителя, Заказчиком нарушены положения Документации в части порядка предоставления разъяснений участникам Аукциона и порядка изменения Документации;</text:span></text:span></text:p>
        </text:list-item>
      </text:list>
      <text:list xml:id="list5582803148264373818" text:style-name="L2">
        <text:list-item>
          <text:p text:style-name="P44"><text:span text:style-name="Основной_20_шрифт_20_абзаца"><text:span text:style-name="T51">Заказчиком неправомерно проводится Аукцион в соответствии с Законом о закупках, поскольку, по мнению Заявителя закупка должна проводиться в соответствии с Федеральным законом от 29.12.2012 № 275-ФЗ «О государственном оборонном заказе». <text:tab/><text:tab/></text:span></text:span></text:p>
        </text:list-item>
      </text:list>
      <text:p text:style-name="P25"><text:span text:style-name="Основной_20_шрифт_20_абзаца"><text:span text:style-name="T51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5"><text:span text:style-name="Основной_20_шрифт_20_абзаца"><text:span text:style-name="T5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446870565348666836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52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</text:span></text:span><text:soft-page-break/><text:span text:style-name="Основной_20_шрифт_20_абзаца"><text:span text:style-name="T52">договора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36">Аналогичный принцип закупочной деятельности Заказчика предусмотрен пунктом 3.1 Положения о закупке.</text:span></text:span></text:p>
      <text:p text:style-name="P27"><text:span text:style-name="Основной_20_шрифт_20_абзаца"><text:span text:style-name="T36">Согласно протоколу рассмотрения заявок на участие в Аукционе <text:s text:c="16"/>№ 189-16 от 25.11.2016 к участию в Аукционе допущены все поданные заявки.</text:span></text:span></text:p>
      <text:p text:style-name="P25"><text:span text:style-name="Основной_20_шрифт_20_абзаца"><text:span text:style-name="T26">Пунктом 6.3 информационной карты к Документации установлено положение о соответствии поставляемого товара требованиям указанным в проекте Договора и Приложении № 1 к Договору.</text:span></text:span></text:p>
      <text:p text:style-name="P25"><text:span text:style-name="Основной_20_шрифт_20_абзаца"><text:span text:style-name="T26">В соответствии с пунктом 1.2 Договора перечень, количество, техническое характеристики, а также дополнительные требования к поставке указаны в приложении № 1 к Договору. При этом в приложении № 1 к Договору указана согласованная нагрузка </text:span></text:span><text:span text:style-name="Основной_20_шрифт_20_абзаца"><text:span text:style-name="T29">PE6103 </text:span></text:span><text:span text:style-name="Основной_20_шрифт_20_абзаца"><text:span text:style-name="T23">«Pasternack».</text:span></text:span></text:p>
      <text:p text:style-name="P25"><text:span text:style-name="Основной_20_шрифт_20_абзаца"><text:span text:style-name="T13">Кроме того, пунктом 3.2 проекта договора к Документации установлено, что по предварительному письменному согласованию с Заказчиком допускается замена марки оборудования на аналоги с соответствующими (или улучшенными) техническими характеристиками (без увеличения цены договора).</text:span></text:span></text:p>
      <text:p text:style-name="P25"><text:span text:style-name="Основной_20_шрифт_20_абзаца"><text:span text:style-name="T26">Вместе с тем, на заседании Комиссии ФАС России, представитель Заказчика представил материалы и пояснил, что предложенное оборудование участниками ООО «Ай-Ти-Си ВПК», ОАО «ЮЕ-Интернейшнл» и ЗАО «АНТЕКС» </text:span></text:span><text:span text:style-name="Основной_20_шрифт_20_абзаца"><text:span text:style-name="T26">являются аналогами согласованной нагрузке </text:span></text:span><text:span text:style-name="Основной_20_шрифт_20_абзаца"><text:span text:style-name="T29">PE6103 </text:span></text:span><text:span text:style-name="Основной_20_шрифт_20_абзаца"><text:span text:style-name="T23">«Pasternack» </text:span></text:span><text:span text:style-name="Основной_20_шрифт_20_абзаца"><text:span text:style-name="T13">и имеют идентичные технические показатели</text:span></text:span><text:span text:style-name="Основной_20_шрифт_20_абзаца"><text:span text:style-name="T26">.</text:span></text:span></text:p>
      <text:p text:style-name="P25"><text:span text:style-name="Основной_20_шрифт_20_абзаца"><text:span text:style-name="T26">Кроме того, Заявителем не представлено документов, информации из которым однозначно можно придти к выводу, что заявки участников <text:s text:c="18"/>ООО «Ай-Ти-Си ВПК», ОАО «ЮЕ-Интернейшнл» и ЗАО «АНТЕКС» допущены Заказчиком к участию в Аукционе неправомерно.</text:span></text:span></text:p>
      <text:p text:style-name="P25"><text:span text:style-name="Основной_20_шрифт_20_абзаца"><text:span text:style-name="T26">Таким образом, довод Жалобы не нашел своего подтверждения.</text:span></text:span></text:p>
      <text:list xml:id="list2407705685869064386" text:style-name="L4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6">Согласно доводу Жалобы, <text:s/></text:span></text:span><text:span text:style-name="Основной_20_шрифт_20_абзаца"><text:span text:style-name="T14">Заказчиком нарушены положения Документации в части порядка предоставления разъяснений участникам Аукциона и порядка изменения Документации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4">В соответствии с пунктом 10.1 Документации, любой участник Аукциона вправе направить Заказчику не позднее, чем за 5 (пять) дней до дня окончания срока подачи заявок запрос о разъяснении положений Документации об Аукционе.</text:span></text:span></text:p>
      <text:p text:style-name="P25"><text:span text:style-name="Основной_20_шрифт_20_абзаца"><text:span text:style-name="T14">Пунктом 10.3 Документации установлено, что в течении 3 (трех) дней со дня поступления указанного запроса Заказчик размещает в ЕИС и на ЭТП разъяснение положений Документации.</text:span></text:span></text:p>
      <text:p text:style-name="P25"><text:span text:style-name="Основной_20_шрифт_20_абзаца"><text:span text:style-name="T14">На заседании Комиссии ФАС России, представители Заказчика сообщили, что подача запроса о разъяснении положений Документации позже установленного Документацией срока, влечет риск для участника Аукциона не получить ответ на указанный запрос. Также представитель Заказчика сообщил, что запрос о <text:s/></text:span></text:span><text:soft-page-break/><text:span text:style-name="Основной_20_шрифт_20_абзаца"><text:span text:style-name="T14">разъяснении положений Документации, в части возможности предоставления <text:s/>аналогов оборудованию по предмету Аукциона, поступил за 2 дня до окончания срока подачи заявок на участие в Аукционе. При этом Заказчиком опубликовано соответствующее разъяснение положений Документации в ЕИС.</text:span></text:span></text:p>
      <text:p text:style-name="P25"><text:span text:style-name="Основной_20_шрифт_20_абзаца"><text:span text:style-name="T14">Вместе с тем, Заявителем на заседании Комиссии ФАС России, не предоставлено иных документов, информации, свидетельствующих о том, что Заказчиком нарушены положения Документации в части предоставления разъяснений.</text:span></text:span></text:p>
      <text:p text:style-name="P30"><text:span text:style-name="Основной_20_шрифт_20_абзаца"><text:span text:style-name="T14">Таким образом, в отсутствие иных доказательств, однозначно свидетельствующих о нарушении Заказчиком положений Документации, довод Заявителя не нашел своего подтверждения.</text:span></text:span></text:p>
      <text:list xml:id="list8852783056475047953" text:style-name="L5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4">Согласно доводу Жалобы, Заказчиком неправомерно проводится Аукцион в соответствии с Законом о закупках, поскольку, по мнению Заявителя закупка должна проводиться в соответствии с Федеральным законом от 29.12.2012 № 275-ФЗ «О государственном оборонном заказе»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4">Вместе с тем, на заседании Комиссии ФАС России, представитель Заказчика сообщил, что закупаемое оборудование используется для подготовки производства и установки рабочих мест на предприятии Заказчиком. Также финансирование закупки оборудования по предмету Аукциона проводится за счет собственных средств Заказчика.</text:span></text:span></text:p>
      <text:p text:style-name="P35"><text:span text:style-name="Основной_20_шрифт_20_абзаца"><text:span text:style-name="T14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17">4. </text:span></text:span><text:span text:style-name="Основной_20_шрифт_20_абзаца"><text:span text:style-name="T17">П</text:span></text:span><text:span text:style-name="Основной_20_шрифт_20_абзаца"><text:span text:style-name="T19">унктом 9 части 10 статьи 4 Закона о закупках в документации о закупке должны быть указаны требования к участникам закупки и перечень документов, </text:span></text:span><text:span text:style-name="Основной_20_шрифт_20_абзаца"><text:span text:style-name="T19">представляемых участниками закупки для подтверждения их соответствия установленным требованиям.</text:span></text:span></text:p>
      <text:p text:style-name="P25"><text:span text:style-name="Основной_20_шрифт_20_абзаца"><text:span text:style-name="T18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5"><text:span text:style-name="Основной_20_шрифт_20_абзаца"><text:span text:style-name="T18">Аналогичный принцип установлен в пункте 3.1 Положения о закупке.</text:span></text:span></text:p>
      <text:p text:style-name="P25"><text:span text:style-name="Основной_20_шрифт_20_абзаца"><text:span text:style-name="T2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 </text:span></text:span></text:p>
      <text:p text:style-name="P25"><text:span text:style-name="Основной_20_шрифт_20_абзаца"><text:span text:style-name="T26">Согласно пункту 6.2 информационной карты к Документации установлены следующие требования к участникам Аукциона:</text:span></text:span></text:p>
      <text:list xml:id="list8966104154894996130" text:style-name="L6">
        <text:list-item>
          <text:p text:style-name="P46"><text:span text:style-name="Основной_20_шрифт_20_абзаца"><text:span text:style-name="T26">участник Аукциона должен соответствовать требованиям, установленным законодательством Российской Федерации к лицам, осуществляющим поставки товаров (выполнение работ, оказание услуг), являющихся предметом Аукциона, в том числе обладать всеми необходимыми лицензиями и допусками;</text:span></text:span></text:p>
        </text:list-item>
      </text:list>
      <text:list xml:id="list4516049065698640400" text:style-name="L7">
        <text:list-item>
          <text:p text:style-name="P47"><text:span text:style-name="Основной_20_шрифт_20_абзаца"><text:span text:style-name="T26">наличие материальных, финансовых и иных ресурсов, необходимых </text:span></text:span><text:soft-page-break/><text:span text:style-name="Основной_20_шрифт_20_абзаца"><text:span text:style-name="T26">для выполнения обязательств по договору и обеспечивающих финансовую устойчивость участника Аукциона;</text:span></text:span></text:p>
        </text:list-item>
      </text:list>
      <text:p text:style-name="P37"><text:span text:style-name="T54">Вместе с тем, Заказчиком в Документации не </text:span><text:span text:style-name="Основной_20_шрифт_20_абзаца"><text:span text:style-name="T22">установлен перечень документов которые должен предоставить участник Аукциона для соответствия указанным требованиям и допуску к участию в Аукционе</text:span></text:span><text:span text:style-name="Основной_20_шрифт_20_абзаца"><text:span text:style-name="T27">.</text:span></text:span></text:p>
      <text:p text:style-name="P28"><text:span text:style-name="Основной_20_шрифт_20_абзаца"><text:span text:style-name="T7">Таким образом, установление неизмеряемого требования в Документации не позволяет участникам закупки сформировать заявку на участие в Аукционе в полном соответствии требованиям Документации, что противоречит пункту 4 части 1 статьи 3 Закона о закупках, пункту 3.1 Положения о закупке и нарушает требования части 1 статьи 2, пункта 9 части 10 статьи 4 Закона о закупках.</text:span></text:span></text:p>
      <text:p text:style-name="P28"><text:span text:style-name="Основной_20_шрифт_20_абзаца"><text:span text:style-name="T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3105384640877962300" text:style-name="L8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6">Подпунктом 9 пункта 6.2 Документации</text:span></text:span><text:span text:style-name="Основной_20_шрифт_20_абзаца"><text:span text:style-name="T24"> установлено требование о том, что </text:span></text:span><text:span text:style-name="Основной_20_шрифт_20_абзаца"><text:span text:style-name="T28">участник должен быть официальным дистрибьютором (дилером) завода изготовителя</text:span></text:span><text:span text:style-name="Основной_20_шрифт_20_абзаца"><text:span text:style-name="T30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8">При этом подпунктом 12 пункта 14.2 Документации установлено, что для подтверждения права поставки, участнику необходимо предоставить документальное подтверждение завода-изготовителя о правах продавца <text:s/>на поставку товара на территории Российской Федерации.</text:span></text:span><text:span text:style-name="Основной_20_шрифт_20_абзаца"><text:span text:style-name="T24"> </text:span></text:span></text:p>
      <text:p text:style-name="P33"><text:span text:style-name="Основной_20_шрифт_20_абзаца"><text:span text:style-name="T39">Вместе с тем, поставщик может не являться производителем товара, при этом ранее осуществлять поставки иных товаров надлежащим образом в </text:span></text:span><text:span text:style-name="Основной_20_шрифт_20_абзаца"><text:span text:style-name="T39">соответствии с требованиями договора поставки.</text:span></text:span></text:p>
      <text:p text:style-name="P34"><text:span text:style-name="Основной_20_шрифт_20_абзаца"><text:span text:style-name="T39">Кроме того, поставщик может не являться производителем или дилером закупаемого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1"><text:span text:style-name="Основной_20_шрифт_20_абзаца"><text:span text:style-name="T39">Н</text:span></text:span><text:span text:style-name="Основной_20_шрифт_20_абзаца"><text:span text:style-name="T40">а основании изложенного, действия Заказчика, установившего указанные <text:s/>требования к участникам закупки в качестве обязательных для участников Аукцион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20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21">.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18"><text:span text:style-name="Основной_20_шрифт_20_абзаца"><text:span text:style-name="T10"/></text:span></text:p>
      <text:p text:style-name="P18"><text:span text:style-name="Основной_20_шрифт_20_абзаца"><text:span text:style-name="T10">Р Е Ш И Л А:</text:span></text:span></text:p>
      <text:p text:style-name="P18"><text:span text:style-name="Основной_20_шрифт_20_абзаца"><text:span text:style-name="T9"/></text:span></text:p>
      <text:list xml:id="list7727442618410906596" text:style-name="L9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5">Признать жалобу </text:span></text:span><text:span text:style-name="Основной_20_шрифт_20_абзаца"><text:span text:style-name="T11">ООО «Вилком Холдинг» от 29.11.2016 № 71 <text:s text:c="13"/>(вх. 189240/16 от 21.12.2016) на действия (бездействие) заказчика </text:span></text:span><text:span text:style-name="Основной_20_шрифт_20_абзаца"><text:span text:style-name="T12">АО «ММЗ»</text:span></text:span><text:span text:style-name="Основной_20_шрифт_20_абзаца"><text:span text:style-name="T11"> при проведении открытого аукциона в электронной форме на право заключения договора поставки согласованной нагрузки в соответствии с требованиями договора и спецификацией (извещение № 31604256652)</text:span></text:span><text:span text:style-name="Основной_20_шрифт_20_абзаца"><text:span text:style-name="T12"> необоснованной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list xml:id="list8142986516625621599" text:style-name="L10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1">Признать ОАО «РЖД» нарушившим </text:span></text:span><text:span text:style-name="Основной_20_шрифт_20_абзаца"><text:span text:style-name="T32">часть 1 статьи 2, пункт 9 части 10 </text:span></text:span><text:soft-page-break/><text:span text:style-name="Основной_20_шрифт_20_абзаца"><text:span text:style-name="T32">статьи 4</text:span></text:span><text:span text:style-name="Основной_20_шрифт_20_абзаца"><text:span text:style-name="T37"> </text:span></text:span><text:span text:style-name="Основной_20_шрифт_20_абзаца"><text:span text:style-name="T3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3">.</text:span></text:span></text:p>
                </text:list-item>
                <text:list-item>
                  <text:p text:style-name="P48"><text:span text:style-name="Основной_20_шрифт_20_абзаца"><text:span text:style-name="T34">Обязательное для исполнения предписание, направленное на устранение выявленных нарушений, с учетом принятого решения от 28.12.2016 <text:s text:c="25"/>№ 223ФЗ-829/16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E79C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811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381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38116(1) </text:p></draw:text-box></draw:frame><draw:frame draw:style-name="Mfr2" draw:name="SpdBarcode" text:anchor-type="paragraph" svg:x="0cm" svg:width="3.6cm" svg:height="0.78cm" draw:z-index="11"><draw:image xlink:href="Pictures/10000201000000780000001ACE79CE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1:15:23.51</meta:creation-date>
    <meta:generator>OpenOffice.org/3.4.1$Win32 OpenOffice.org_project/341m1$Build-9593</meta:generator>
    <dc:date>2017-01-10T18:44:32.98</dc:date>
    <meta:print-date>2017-01-10T10:48:48.58</meta:print-date>
    <meta:document-statistic meta:table-count="0" meta:image-count="1" meta:object-count="0" meta:page-count="6" meta:paragraph-count="66" meta:word-count="1805" meta:character-count="13957"/>
    <meta:user-defined meta:name="Поле 1"/>
    <meta:user-defined meta:name="Поле 2"/>
    <meta:user-defined meta:name="Поле 3"/>
    <meta:user-defined meta:name="Поле 4"/>
  </office:meta>
</office:document-meta>
</file>