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34F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fo:font-variant="normal" fo:text-transform="none" style:font-name="Times New Roman1" style:text-blinking="false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Calibri" style:font-style-asian="normal" style:font-name-complex="Calibri" style:font-style-complex="normal"/>
    </style:style>
    <style:style style:name="T12" style:family="text">
      <style:text-properties style:font-name="Times New Roman" fo:font-weight="normal" fo:background-color="transparent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background-color="transparent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f9205c-1c13-4558-b877-5454807d52c1" text:name="BossProviderVariable"/>
      </text:user-field-decls>
      <text:p text:style-name="P13">ОПРЕДЕЛЕНИЕ</text:p>
      <text:p text:style-name="P5">о возбуждении дела об административном</text:p>
      <text:p text:style-name="P5">правонарушении № 4-14.9-1458/00-18-16 и проведении</text:p>
      <text:p text:style-name="P5">административного расследования</text:p>
      <text:p text:style-name="P4"> </text:p>
      <text:p text:style-name="P4"> </text:p>
      <text:p text:style-name="P4"><text:span text:style-name="T14">10 января 2017 г. </text:span>                                                                                    <text:s text:c="15"/>г. Москва</text:p>
      <text:p text:style-name="P4"> </text:p>
      <text:p text:style-name="P4"> </text:p>
      <text:p text:style-name="P8">Я, заместитель начальника Управления контроля социальной сферы и торговли Федеральной антимонопольной службы Дегтярёв Максим Анатольевич, рассмотрев решение ФАС России от 24.06.2016 № 18/43343/16 по делу № 1-15-150/00-18-15 о нарушении антимонопольного законодательства и материалы в отношении <text:span text:style-name="T15">&lt;...&gt;</text:span>,</text:p>
      <text:p text:style-name="P4"> </text:p>
      <text:p text:style-name="P5">УСТАНОВИЛ:</text:p>
      <text:p text:style-name="P4"> </text:p>
      <text:p text:style-name="P8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8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p>
      <text:p text:style-name="P9">Комиссия ФАС России установила, что Комиссия Санкт-Петербурга<text:span text:style-name="T5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/text:span><text:soft-page-break/><text:span text:style-name="T5">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9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9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6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</text:span><text:span text:style-name="T6">экспертизы качества медицинской помощи (Протокол № 1 заседания Комиссии </text:span><text:span text:style-name="T6">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9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9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<text:soft-page-break/>решение комиссии принимается простым большинством голосов от количества присутствующих на заседании членов комиссии. </text:p>
      <text:p text:style-name="P10"><text:span text:style-name="T1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/text:span><text:span text:style-name="T2">установлении порядка оплаты медицинским организациям выставленных счетов за оказание медицинской помощи</text:span><text:span text:style-name="T1"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span></text:p>
      <text:p text:style-name="P11"><text:span text:style-name="T9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Протоколом № 15 заседания Комиссии Санкт-Петербурга от 30.12.2014 <text:span text:style-name="T15">&lt;...&gt;</text:span> 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p>
      <text:p text:style-name="P11"><text:span text:style-name="T7">В </text:span><text:span text:style-name="T9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<text:span text:style-name="T1"> </text:span><text:span text:style-name="T7">Протоколом № 1 заседания Комиссии Санкт-Петербурга от 30.01.2015 </text:span><text:span text:style-name="Strong_20_Emphasis"><text:span text:style-name="T11">&lt;...&gt;</text:span></text:span><text:span text:style-name="T9"> являлась членом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10">медико-экономической экспертизы и/или экспертизы качества медицинской помощи</text:span><text:span text:style-name="T9">.</text:span></text:p>
      <text:p text:style-name="P8">Таким образом, <text:span text:style-name="T15">&lt;...&gt;</text:span> совершила административное правонарушение, предусмотренное частью 1 статьи 14.9 КоАП.</text:p>
      <text:p text:style-name="P8">Указанные материалы и данные являются достаточными для возбуждения дела об административном правонарушении.</text:p>
      <text:p text:style-name="P8">Руководствуясь статьями 28.1, 28.7 КоАП,</text:p>
      <text:p text:style-name="P4"> </text:p>
      <text:p text:style-name="P5"><text:soft-page-break/>ОПРЕДЕЛИЛ:</text:p>
      <text:p text:style-name="P4"> </text:p>
      <text:p text:style-name="P8">1. Возбудить в отношении <text:span text:style-name="T15">&lt;...&gt;</text:span> дело по <text:span text:style-name="T12">признакам нарушения пункта 8 части 1 статьи 15 Закона о защите конкуренции, выразившегося создании дискриминационных условий </text:span><text:span text:style-name="T4">ЗАО «КардиоКлиника» по сравнению с иными медицинскими организациями, действующими на рынке </text:span><text:span text:style-name="T3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4">, при распределении </text:span><text:span text:style-name="T1">объёмов оказания медицинской помощи в рамках Территориальной программы обязательного медицинского страхования Санкт-Петербурга и </text:span><text:span text:style-name="T9">установлении обусловленности оплаты выставленных ЗАО «КардиоКлиника» счетов за оказание медицинской помощи от проведения </text:span><text:span text:style-name="T10">медико-экономической экспертизы и/или экспертизы качества медицинской помощи</text:span><text:span text:style-name="T12">.</text:span></text:p>
      <text:p text:style-name="P8">Ответственность за данное правонарушение предусмотрена частью 1 статьи 14.9 КоАП.</text:p>
      <text:p text:style-name="P8">2. Провести административное расследование.</text:p>
      <text:p text:style-name="P8">3. В соответствии со статьей 26.10 КоАП <text:span text:style-name="T15">&lt;...&gt;</text:span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<text:span text:style-name="T13">с</text:span>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</text:p>
      <text:p text:style-name="P8">4.  <text:span text:style-name="T15">&lt;...&gt;</text:span> 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458/00-18-16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8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34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391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2C934FA3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13911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13911(5) </text:p></draw:text-box></draw:frame><draw:frame draw:style-name="Mfr2" draw:name="SpdBarcode" text:anchor-type="paragraph" svg:x="0cm" svg:width="3.6cm" svg:height="0.78cm" draw:z-index="6"><draw:image xlink:href="Pictures/10000201000000780000001A2C934FA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2:58:22.33</meta:creation-date>
    <meta:generator>OpenOffice.org/3.4.1$Win32 OpenOffice.org_project/341m1$Build-9593</meta:generator>
    <dc:date>2017-01-11T11:23:49.44</dc:date>
    <meta:document-statistic meta:table-count="0" meta:image-count="2" meta:object-count="0" meta:page-count="4" meta:paragraph-count="41" meta:word-count="1186" meta:character-count="10395"/>
    <meta:user-defined meta:name="Поле 1"/>
    <meta:user-defined meta:name="Поле 2"/>
    <meta:user-defined meta:name="Поле 3"/>
    <meta:user-defined meta:name="Поле 4"/>
  </office:meta>
</office:document-meta>
</file>