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3225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9.94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1" fo:language="ru" fo:country="RU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db9ea-a5bc-4e1e-845a-4ba188fe2bd9" text:name="BossProviderVariable"/>
      </text:user-field-decls>
      <text:p text:style-name="P10">ОПРЕДЕЛЕНИЕ</text:p>
      <text:p text:style-name="P5">о возбуждении дела об административном</text:p>
      <text:p text:style-name="P5">правонарушении № 4-14.9-1428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9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> </text:p>
      <text:p text:style-name="P7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№ 1-15-150/00-18-15 о нарушении антимонопольного законодательства и материалы в отношении <text:span text:style-name="T1">&lt;...&gt;</text:span>,</text:p>
      <text:p text:style-name="P4"> </text:p>
      <text:p text:style-name="P5">УСТАНОВИЛ:</text:p>
      <text:p text:style-name="P4"> </text:p>
      <text:p text:style-name="P7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 135-ФЗ «О защите конкуренции».</text:p>
      <text:p text:style-name="P7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7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<text:soft-page-break/>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</text:p>
      <text:p text:style-name="P7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 – КоАП). При этом санкция статьи 14.9 КоАП в качестве субъектов правонарушения определяет исключительно должностных лиц указанных органов и организаций.</text:p>
      <text:p text:style-name="P7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</text:p>
      <text:p text:style-name="P7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7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</text:p>
      <text:p text:style-name="P7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<text:soft-page-break/>Российской Федерации, 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</text:p>
      <text:p text:style-name="P7"><text:span text:style-name="T7">В </text:span><text:span text:style-name="T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 1775», </text:span>Протоколом № 15 заседания Комиссии Санкт-Петербурга от 30.12.2014 <text:span text:style-name="T1">&lt;...&gt;</text:span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7">Таким образом, <text:span text:style-name="T1">&lt;...&gt;</text:span> совершил административное правонарушение, предусмотренное частью 1 статьи 14.9 КоАП.</text:p>
      <text:p text:style-name="P7">Указанные материалы и данные являются достаточными для возбуждения дела об административном правонарушении.</text:p>
      <text:p text:style-name="P7">Руководствуясь статьями 28.1, 28.7 КоАП,</text:p>
      <text:p text:style-name="P4"> </text:p>
      <text:p text:style-name="P5">ОПРЕДЕЛИЛ:</text:p>
      <text:p text:style-name="P4"> </text:p>
      <text:p text:style-name="P7">1. Возбудить в отношении <text:span text:style-name="T1">&lt;...&gt;</text:span> дело по признакам нарушения пункта 8 части 1 статьи 15 Закона о защите конкуренции, выразившегося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.</text:p>
      <text:p text:style-name="P7">Ответственность за данное правонарушение предусмотрена частью 1 статьи 14.9 КоАП.</text:p>
      <text:p text:style-name="P7">2. Провести административное расследование.</text:p>
      <text:p text:style-name="P8"><text:span text:style-name="T6">3. </text:span><text:span text:style-name="T3">В соответствии со статьей 26.10 КоАП </text:span><text:span text:style-name="T5">&lt;...&gt;</text:span><text:span text:style-name="T3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</text:span><text:soft-page-break/><text:span text:style-name="T3">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span> </text:p>
      <text:p text:style-name="P7">4. <text:span text:style-name="T1">&lt;...&gt;</text:span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28/00-18-16 со всеми правами, предусмотренными статьей 25.5 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7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322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26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2261(3) </text:p></draw:text-box></draw:frame><draw:frame draw:style-name="Mfr2" draw:name="SpdBarcode" text:anchor-type="paragraph" svg:x="0cm" svg:width="3.6cm" svg:height="0.78cm" draw:z-index="4"><draw:image xlink:href="Pictures/10000201000000780000001AA53225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26:26.09</meta:creation-date>
    <meta:generator>OpenOffice.org/3.4.1$Win32 OpenOffice.org_project/341m1$Build-9593</meta:generator>
    <dc:date>2017-01-11T11:37:19.44</dc:date>
    <meta:document-statistic meta:table-count="0" meta:image-count="1" meta:object-count="0" meta:page-count="4" meta:paragraph-count="39" meta:word-count="1025" meta:character-count="8942"/>
    <meta:user-defined meta:name="Поле 1"/>
    <meta:user-defined meta:name="Поле 2"/>
    <meta:user-defined meta:name="Поле 3"/>
    <meta:user-defined meta:name="Поле 4"/>
  </office:meta>
</office:document-meta>
</file>