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E8CA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transparen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transparen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82cm" style:auto-text-indent="false" style:page-number="auto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fo:background-color="#ffffff"/>
    </style:style>
    <style:style style:name="T3" style:family="text">
      <style:text-properties fo:color="#000000" style:font-name="Times New Roman1" fo:font-size="14pt" fo:language="ru" fo:country="RU" fo:font-weight="normal" fo:background-color="transparent"/>
    </style:style>
    <style:style style:name="T4" style:family="text">
      <style:text-properties fo:color="#000000" style:font-name="Times New Roman1" fo:font-size="14pt" fo:font-weight="normal"/>
    </style:style>
    <style:style style:name="T5" style:family="text">
      <style:text-properties fo:color="#000000" style:font-name="Times New Roman1" fo:font-size="14pt" fo:language="en" fo:country="US" fo:font-weight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language="en" fo:country="US"/>
    </style:style>
    <style:style style:name="T9" style:family="text">
      <style:text-properties fo:font-variant="normal" fo:text-transform="none" style:text-line-through-style="none" fo:font-style="normal" style:text-underline-style="none" style:text-blinking="false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font-weight="normal"/>
    </style:style>
    <style:style style:name="T18" style:family="text">
      <style:text-properties style:font-name="Times New Roman1" fo:font-size="14pt" fo:font-weight="normal" fo:background-color="transparent"/>
    </style:style>
    <style:style style:name="T19" style:family="text">
      <style:text-properties style:font-name="Times New Roman1" fo:font-size="14pt" fo:background-color="transparent"/>
    </style:style>
    <style:style style:name="T20" style:family="text">
      <style:text-properties style:font-name="Times New Roman1" fo:font-size="14pt" fo:language="en" fo:country="US" fo:font-weight="normal"/>
    </style:style>
    <style:style style:name="T21" style:family="text">
      <style:text-properties fo:font-size="14pt"/>
    </style:style>
    <style:style style:name="T22" style:family="text">
      <style:text-properties fo:font-size="14pt" fo:background-color="transparent"/>
    </style:style>
    <style:style style:name="T23" style:family="text">
      <style:text-properties style:text-position="0% 100%" style:font-name="Times New Roman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style:text-position="0% 100%" style:font-name="Times New Roman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style:text-position="0% 100%" style:font-name="Times New Roman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position="0% 100%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style:text-position="0% 100%" fo:font-weight="normal" style:font-name-asian="Calibri" style:font-size-asian="14pt" style:font-style-asian="normal" style:font-name-complex="Calibri" style:font-size-complex="14pt" style:font-style-complex="normal"/>
    </style:style>
    <style:style style:name="T28" style:family="text">
      <style:text-properties style:text-position="0% 100%" fo:language="en" fo:country="US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style:font-size-asian="14pt" style:font-size-complex="14pt"/>
    </style:style>
    <style:style style:name="T30" style:family="text">
      <style:text-properties fo:background-color="transparen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4dcd25-7f8a-4ec4-822c-90a7b67ca832" text:name="BossProviderVariable"/>
      </text:user-field-decls>
      <text:p text:style-name="P16">​</text:p>
      <text:p text:style-name="P7">ОПРЕДЕЛЕНИЕ</text:p>
      <text:p text:style-name="P9">о возбуждении дела об административном</text:p>
      <text:p text:style-name="P7">правонарушении № 4-14.9-1832/00-18-16 и<text:span text:style-name="T1"> проведении</text:span></text:p>
      <text:p text:style-name="P7">административного расследования</text:p>
      <text:p text:style-name="P6"> </text:p>
      <text:p text:style-name="P6"> </text:p>
      <text:p text:style-name="P11"><text:span text:style-name="T30">10 января 2017 г. </text:span>                                                                                    <text:s text:c="15"/>г. Москва</text:p>
      <text:p text:style-name="P6"> </text:p>
      <text:p text:style-name="P6"/>
      <text:p text:style-name="P12">Я, заместитель начальника Управления контроля социальной сферы и торговли Федеральной антимонопольной службы Дегтярёв Максим Анатольевич<text:span text:style-name="T1">, рассмотрев решение ФАС России от 24.06.2016 № 18/43343/16 по делу <text:s text:c="22"/>№ 1-15-150/00-18-15 о нарушении антимонопольного законодательства и материалы в отношении </text:span><text:span text:style-name="T8">&lt;...&gt;</text:span><text:span text:style-name="T1">,</text:span></text:p>
      <text:p text:style-name="P10"/>
      <text:p text:style-name="P7">УСТАНОВИЛ:</text:p>
      <text:p text:style-name="P13"/>
      <text:p text:style-name="P14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14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9">оказания высокотехнологичной медицинской помощи по </text:span><text:span text:style-name="T9">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9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</text:span>.</text:p>
      <text:p text:style-name="P15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<text:soft-page-break/>решения, в том числе по вопросу <text:span text:style-name="T24">установления порядка оплаты медицинским организациям выставленных счетов за оказания медицинской помощи</text:span>. </text:p>
      <text:p text:style-name="P15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15">Таким образом, <text:span text:style-name="T23">члены Комиссии Санкт-Петербурга, </text:span><text:span text:style-name="T26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<text:span text:style-name="T23"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span></text:p>
      <text:p text:style-name="P15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5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15">Поскольку Комиссия Санкт-Петербурга является коллегиальным органом, факт голосования ее отдельными членами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, которое было признано Комиссией ФАС России нарушающим антимонопольное законодательство Российской Федерации, свидетельствует о том, что выражение своей воли отдельным членом комиссии <text:soft-page-break/>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15"><text:span text:style-name="T29">В </text:span><text:span text:style-name="T23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 <text:span text:style-name="T23">соответствии с </text:span><text:span text:style-name="T26">Протоколом № 1 заседания Комиссии Санкт-Петербурга от 30.01.2015 </text:span><text:span text:style-name="T28">&lt;...&gt;</text:span><text:span text:style-name="T23"> являлась членом Комиссии Санкт-Петербурга, а также 30.01.2015 <text:s/>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25">медико-экономической экспертизы и/или экспертизы качества медицинской помощи</text:span><text:span text:style-name="T23">.</text:span></text:p>
      <text:p text:style-name="P15">Таким образом, <text:span text:style-name="T31">&lt;...&gt;</text:span> совершила административное правонарушение, предусмотренное частью 1 статьи 14.9 КоАП.</text:p>
      <text:p text:style-name="P15">Указанные материалы и данные являются достаточными для возбуждения дела об административном правонарушении. </text:p>
      <text:p text:style-name="P15">Руководствуясь статьями 28.1, 28.7 КоАП, </text:p>
      <text:p text:style-name="P10"> </text:p>
      <text:p text:style-name="P7">ОПРЕДЕЛИЛ:</text:p>
      <text:p text:style-name="P10"> </text:p>
      <text:p text:style-name="P13"><text:span text:style-name="T17">1. Возбудить в отношении </text:span><text:span text:style-name="T20">&lt;...&gt;</text:span><text:span text:style-name="Strong_20_Emphasis"><text:span text:style-name="T17"> </text:span></text:span><text:span text:style-name="T17">дело по признакам нарушения пункта 8 части 1 статьи 15 Закона о защите конкуренции, </text:span><text:span text:style-name="T18">выразившегося создании дискриминационных условий </text:span><text:span text:style-name="T3">ЗАО «КардиоКлиника» по сравнению с иными медицинскими организациями, действующими на рынке </text:span><text:span text:style-name="T11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text:span text:style-name="T3">, при </text:span><text:span text:style-name="T13">установлении обусловленности оплаты выставленных ЗАО «КардиоКлиника» счетов за оказание медицинской помощи от проведения </text:span><text:span text:style-name="T14">медико-экономической экспертизы и/или экспертизы качества медицинской помощи</text:span><text:span text:style-name="T18">.</text:span></text:p>
      <text:p text:style-name="P12"><text:span text:style-name="T10">Ответственность за данное правонарушение предусмотрена частью</text:span> 1 статьи 14.9 КоАП.</text:p>
      <text:p text:style-name="P12">2. Провести административное расследование.</text:p>
      <text:p text:style-name="P13"><text:span text:style-name="T4">3. В соответствии со статьей 26.10 КоАП </text:span><text:span text:style-name="T5">&lt;...&gt;</text:span><text:span text:style-name="T4"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</text:span><text:soft-page-break/><text:span text:style-name="T4">места проживания, копию документа, устанавливающего должностные полномочия, справки о доходах, сведения об иждивенцах и иные документы, имеющие отношение к рассматриваемому вопросу. </text:span></text:p>
      <text:p text:style-name="P13"><text:span text:style-name="T16">4. </text:span><text:span text:style-name="T6"> </text:span><text:span text:style-name="T7">&lt;...&gt;</text:span><text:span text:style-name="T21"> </text:span><text:span text:style-name="T16">явиться 03.02.2017 в</text:span><text:span text:style-name="T19"> 10</text:span><text:span text:style-name="T22"> </text:span><text:span text:style-name="T19">час. 00 мин. по адресу: 123995, г. Москва, ул. Садовая-Кудринская, д. 11, этаж 3, к</text:span><text:span text:style-name="T16">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832/00-18-16 со всеми правами, предусмотренными статьей 25.5 КоАП.</text:span>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2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E8C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686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6865(3) </text:p></draw:text-box></draw:frame><draw:frame draw:style-name="Mfr2" draw:name="SpdBarcode" text:anchor-type="paragraph" svg:x="0cm" svg:width="3.6cm" svg:height="0.78cm" draw:z-index="4"><draw:image xlink:href="Pictures/10000201000000780000001AEBE8CA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21:44:29.17</meta:creation-date>
    <meta:generator>OpenOffice.org/3.4.1$Win32 OpenOffice.org_project/341m1$Build-9593</meta:generator>
    <dc:date>2017-01-11T11:39:39.21</dc:date>
    <meta:document-statistic meta:table-count="0" meta:image-count="1" meta:object-count="0" meta:page-count="4" meta:paragraph-count="38" meta:word-count="1006" meta:character-count="8781"/>
    <meta:user-defined meta:name="Поле 1"/>
    <meta:user-defined meta:name="Поле 2"/>
    <meta:user-defined meta:name="Поле 3"/>
    <meta:user-defined meta:name="Поле 4"/>
  </office:meta>
</office:document-meta>
</file>