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F69E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font-name-asian="Times New Roman2" style:font-name-complex="Times New Roman2"/>
    </style:style>
    <style:style style:name="T5" style:family="text">
      <style:text-properties fo:font-variant="normal" fo:text-transform="none" style:font-name="Times New Roman1" style:text-blinking="false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name-complex="Calibri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Calibri" style:font-style-asian="normal" style:font-name-complex="Calibri" style:font-style-complex="normal"/>
    </style:style>
    <style:style style:name="T11" style:family="text">
      <style:text-properties fo:font-variant="normal" fo:text-transform="none" fo:color="#000000" style:text-line-through-style="none" style:font-name="Times New Roman1" fo:language="ru" fo:country="RU" fo:font-style="normal" style:text-underline-style="none" fo:font-weight="normal" style:text-blinking="false" fo:background-color="transparent"/>
    </style:style>
    <style:style style:name="T12" style:family="text">
      <style:text-properties style:font-name="Times New Roman" fo:font-weight="normal" fo:background-color="transparent" style:font-weight-asian="normal" style:font-weight-complex="normal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font-size="14pt" fo:language="en" fo:country="US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0a5970-afea-4104-8b50-2d9c68fb1b6c" text:name="BossProviderVariable"/>
      </text:user-field-decls>
      <text:p text:style-name="P13">ОПРЕДЕЛЕНИЕ</text:p>
      <text:p text:style-name="P5">о возбуждении дела об административном</text:p>
      <text:p text:style-name="P5">правонарушении № 4-14.9-1432/00-18-16 и проведении</text:p>
      <text:p text:style-name="P5">административного расследования</text:p>
      <text:p text:style-name="P4"> </text:p>
      <text:p text:style-name="P4"> </text:p>
      <text:p text:style-name="P4"><text:span text:style-name="T1">10 января 2017 г. </text:span>                                                                                    <text:s text:c="15"/>г. Москва</text:p>
      <text:p text:style-name="P4"> </text:p>
      <text:p text:style-name="P4"> </text:p>
      <text:p text:style-name="P8">Я, заместитель начальника Управления контроля социальной сферы и торговли Федеральной антимонопольной службы Дегтярёв Максим Анатольевич, рассмотрев решение ФАС России от 24.06.2016 № 18/43343/16 по делу № 1-15-150/00-18-15 о нарушении антимонопольного законодательства и материалы в отношении <text:span text:style-name="T17">&lt;...&gt;</text:span>,</text:p>
      <text:p text:style-name="P4"> </text:p>
      <text:p text:style-name="P5">УСТАНОВИЛ:</text:p>
      <text:p text:style-name="P4"> </text:p>
      <text:p text:style-name="P8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8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12">Комиссия ФАС России установила, что Комиссия Санкт-Петербурга<text:span text:style-name="T4">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</text:span><text:soft-page-break/><text:span text:style-name="T4">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, а также установления порядка оплаты медицинским организациям выставленных счетов за оказания медицинской помощи. </text:span></text:p>
      <text:p text:style-name="P12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12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<text:span text:style-name="T5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</text:span><text:span text:style-name="T5">экспертизы качества медицинской помощи (Протокол № 1 заседания Комиссии </text:span><text:span text:style-name="T5">Санкт-Петербурга от 30.01.2015), </text:span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12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12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<text:soft-page-break/>решение комиссии принимается простым большинством голосов от количества присутствующих на заседании членов комиссии. </text:p>
      <text:p text:style-name="P11"><text:span text:style-name="T2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за принятие решения об </text:span><text:span text:style-name="T3">установлении порядка оплаты медицинским организациям выставленных счетов за оказание медицинской помощи</text:span><text:span text:style-name="T2">, которые были признаны Комиссией ФАС России нарушающими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 </text:span></text:p>
      <text:p text:style-name="P8"><text:span text:style-name="T11">В </text:span><text:span text:style-name="T8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 1775», </text:span>Протоколом № 15 заседания Комиссии Санкт-Петербурга от 30.12.2014 <text:span text:style-name="T17">&lt;...&gt;</text:span> являлся члено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 </text:p>
      <text:p text:style-name="P8"><text:span text:style-name="T6">В </text:span><text:span text:style-name="T8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 1775», </text:span><text:span text:style-name="T6">Протоколом № 1 заседания Комиссии Санкт-Петербурга от 30.01.2015 </text:span><text:span text:style-name="Strong_20_Emphasis"><text:span text:style-name="T10">&lt;...&gt;</text:span></text:span><text:span text:style-name="T8"> являлся членом Комиссии Санкт-Петербурга, а также 30.01.2015 участвовал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9">медико-экономической экспертизы и/или экспертизы качества медицинской помощи</text:span><text:span text:style-name="T8">.</text:span></text:p>
      <text:p text:style-name="P8">Таким образом, <text:span text:style-name="T17">&lt;...&gt;</text:span> совершил административное правонарушение, предусмотренное частью 1 статьи 14.9 КоАП.</text:p>
      <text:p text:style-name="P8">Указанные материалы и данные являются достаточными для возбуждения дела об административном правонарушении.</text:p>
      <text:p text:style-name="P8">Руководствуясь статьями 28.1, 28.7 КоАП,</text:p>
      <text:p text:style-name="P8"> </text:p>
      <text:p text:style-name="P9">ОПРЕДЕЛИЛ:</text:p>
      <text:p text:style-name="P8"><text:soft-page-break/> </text:p>
      <text:p text:style-name="P8">1. Возбудить в отношении <text:span text:style-name="T17">&lt;...&gt;</text:span> дело по признакам нарушения пункта 8 части 1 статьи 15 Закона о защите конкуренции, выразившегося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<text:span text:style-name="T2"> и </text:span><text:span text:style-name="T8">установлении обусловленности оплаты выставленных ЗАО «КардиоКлиника» счетов за оказание медицинской помощи от проведения </text:span><text:span text:style-name="T9">медико-экономической экспертизы и/или экспертизы качества медицинской помощи</text:span><text:span text:style-name="T12">.</text:span></text:p>
      <text:p text:style-name="P8">Ответственность за данное правонарушение предусмотрена частью 1 статьи 14.9 КоАП.</text:p>
      <text:p text:style-name="P8">2. Провести административное расследование.</text:p>
      <text:p text:style-name="P10"><text:span text:style-name="T16">3. </text:span><text:span text:style-name="T13">В соответствии со статьей 26.10 КоАП </text:span><text:span text:style-name="T15">&lt;...&gt;</text:span><text:span text:style-name="T13"> надлежит в трехдневный срок со дня получения настоящего определения представить в ФАС России свои паспортные данные (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места проживания, копию документа, устанавливающего должностные полномочия, справки о доходах, сведения об иждивенцах и иные документы, имеющие отношение к рассматриваемому вопросу</text:span><text:span text:style-name="T16">.</text:span></text:p>
      <text:p text:style-name="P8">4.  <text:span text:style-name="T17">&lt;...&gt;</text:span> явиться 03.02.2017 в 10 час. 00 мин. по адресу: 123995, г. Москва, ул. Садовая-Кудринская, д. 11, этаж 3, к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432/00-18-16 со всеми правами, предусмотренными статьей 25.5 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8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F69E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234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2341(5) </text:p></draw:text-box></draw:frame><draw:frame draw:style-name="Mfr2" draw:name="SpdBarcode" text:anchor-type="paragraph" svg:x="0cm" svg:width="3.6cm" svg:height="0.78cm" draw:z-index="4"><draw:image xlink:href="Pictures/10000201000000780000001AE1F69E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6:05:13.10</meta:creation-date>
    <meta:generator>OpenOffice.org/3.4.1$Win32 OpenOffice.org_project/341m1$Build-9593</meta:generator>
    <dc:date>2017-01-11T11:43:07.93</dc:date>
    <meta:document-statistic meta:table-count="0" meta:image-count="1" meta:object-count="0" meta:page-count="4" meta:paragraph-count="40" meta:word-count="1185" meta:character-count="10376"/>
    <meta:user-defined meta:name="Поле 1"/>
    <meta:user-defined meta:name="Поле 2"/>
    <meta:user-defined meta:name="Поле 3"/>
    <meta:user-defined meta:name="Поле 4"/>
  </office:meta>
</office:document-meta>
</file>