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EBED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language="ru" fo:country="RU" fo:font-weight="normal" fo:background-color="transparent"/>
    </style:style>
    <style:style style:name="T6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language="en" fo:country="US" fo:font-weight="normal" fo:background-color="transparen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language="en" fo:country="US" style:font-size-asian="14pt" style:font-size-complex="14pt"/>
    </style:style>
    <style:style style:name="T2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22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font-name-asian="Times New Roman2" style:font-name-complex="Times New Roman2"/>
    </style:style>
    <style:style style:name="T25" style:family="text">
      <style:text-properties fo:font-variant="normal" fo:text-transform="none" style:font-name="Times New Roman1" style:text-blinking="false"/>
    </style:style>
    <style:style style:name="T26" style:family="text">
      <style:text-properties fo:font-variant="normal" fo:text-transform="none" style:font-name="Times New Roman1" fo:language="en" fo:country="US" style:text-blinking="false"/>
    </style:style>
    <style:style style:name="T27" style:family="text">
      <style:text-properties fo:font-variant="normal" fo:text-transform="none" fo:font-weight="normal" style:text-blinking="false"/>
    </style:style>
    <style:style style:name="T28" style:family="text">
      <style:text-properties fo:font-variant="normal" fo:text-transform="none" style:text-blinking="false"/>
    </style:style>
    <style:style style:name="T29" style:family="text">
      <style:text-properties fo:font-variant="normal" fo:text-transform="none" style:text-blinking="false" style:font-name-asian="Times New Roman" style:font-name-complex="Times New Roman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weight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use-window-font-color="true" style:font-name="Times New Roman" fo:font-weight="normal" style:font-size-asian="14pt" style:font-weight-asian="normal" style:font-size-complex="14pt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7ad4f0-629a-4a2f-ac22-f030c96b2674" text:name="BossProviderVariable"/>
      </text:user-field-decls>
      <text:p text:style-name="P28">ОПРЕДЕЛЕНИЕ</text:p>
      <text:p text:style-name="P9">о возбуждении дела об административном</text:p>
      <text:p text:style-name="P10"><text:span text:style-name="T13">правонарушении № 4-14.9-1799/00-18-16 и</text:span><text:span text:style-name="T3"> проведении</text:span></text:p>
      <text:p text:style-name="P7">административного расследования</text:p>
      <text:p text:style-name="P6"> </text:p>
      <text:p text:style-name="P6"> </text:p>
      <text:p text:style-name="P13"><text:span text:style-name="T35">10 января 2017 г. </text:span>                                                                                    <text:s text:c="15"/>г. Москва</text:p>
      <text:p text:style-name="P6"> </text:p>
      <text:p text:style-name="P6"/>
      <text:p text:style-name="P19"><text:span text:style-name="T13"><text:tab/>Я, заместитель начальника Управления контроля социальной сферы и торговли Федеральной антимонопольной службы Дегтярёв Максим Анатольевич</text:span><text:span text:style-name="T3">, рассмотрев решение ФАС России от 24.06.2016 № 18/43343/16 по делу <text:s text:c="33"/>№ 1-15-150/00-18-15 о нарушении антимонопольного законодательства и материалы в отношении </text:span><text:span text:style-name="T4">&lt;...&gt;</text:span><text:span text:style-name="Strong_20_Emphasis"><text:span text:style-name="T1">,</text:span></text:span></text:p>
      <text:p text:style-name="P18"/>
      <text:p text:style-name="P17">УСТАНОВИЛ:</text:p>
      <text:p text:style-name="P20"> </text:p>
      <text:p text:style-name="P21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21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20">оказания высокотехнологичной медицинской помощи по </text:span><text:span text:style-name="T20">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21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22">медико-экономической экспертизы и/или экспертизы качества медицинской помощи</text:span>.</text:p>
      <text:p text:style-name="P22">Комиссия ФАС России установила, что Комиссия Санкт-Петербурга<text:span text:style-name="T24">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</text:span><text:soft-page-break/><text:span text:style-name="T24">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span></text:p>
      <text:p text:style-name="P22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 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22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25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22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2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<text:soft-page-break/>решение комиссии принимается простым большинством голосов от количества присутствующих на заседании членов комиссии. </text:p>
      <text:p text:style-name="P23"><text:span text:style-name="T9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/text:span><text:span text:style-name="T10">установлении порядка оплаты медицинским организациям выставленных счетов за оказание медицинской помощи</text:span><text:span text:style-name="T9"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span></text:p>
      <text:p text:style-name="P22"><text:span text:style-name="T25">В </text:span><text:span text:style-name="T28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 соответствии с Протоколом № 15 заседания Комиссии Санкт-Петербурга от 30.12.2014 <text:span text:style-name="T36">&lt;...&gt;</text:span> являлась членом Комиссии Санкт-Петербурга, а также 30.12.2014 участвовала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22"><text:span text:style-name="T25">В </text:span><text:span text:style-name="T28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</text:span> в соответствии с <text:span text:style-name="T25">Протоколом № 1 заседания Комиссии Санкт-Петербурга от 30.01.2015 </text:span><text:span text:style-name="T26">&lt;...&gt; </text:span><text:span text:style-name="T28">являлась членом Комиссии Санкт-Петербурга, а также 30.01.2015 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29">медико-экономической экспертизы и/или экспертизы качества медицинской помощи</text:span><text:span text:style-name="T28">.</text:span></text:p>
      <text:p text:style-name="P22">Таким образом, <text:span text:style-name="T36">&lt;...&gt;</text:span><text:span text:style-name="Strong_20_Emphasis"><text:span text:style-name="T33"> </text:span></text:span>совершила административное правонарушение, предусмотренное частью 1 статьи 14.9 КоАП.</text:p>
      <text:p text:style-name="P22">Указанные материалы и данные являются достаточными для возбуждения дела об административном правонарушении. </text:p>
      <text:p text:style-name="P22">Руководствуясь статьями 28.1, 28.7 КоАП, </text:p>
      <text:p text:style-name="P8"><text:soft-page-break/> </text:p>
      <text:p text:style-name="P7">ОПРЕДЕЛИЛ:</text:p>
      <text:p text:style-name="P8"> </text:p>
      <text:p text:style-name="P11"><text:span text:style-name="T14"><text:tab/>1. Возбудить в отношении </text:span><text:span text:style-name="T16">&lt;...&gt;</text:span><text:span text:style-name="Strong_20_Emphasis"><text:span text:style-name="T14"> </text:span></text:span><text:span text:style-name="T14">дело по признакам нарушения пункта 8 части 1 статьи 15 Закона о защите конкуренции, </text:span><text:span text:style-name="T15">выразившегося создании дискриминационных условий </text:span><text:span text:style-name="T2">ЗАО «КардиоКлиника» по сравнению с иными медицинскими организациями, действующими на рынке </text:span><text:span text:style-name="T1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text:span text:style-name="T2">, при распределении </text:span><text:span text:style-name="T9">объёмов оказания медицинской помощи в рамках Территориальной программы обязательного медицинского страхования Санкт-Петербурга и </text:span><text:span text:style-name="T30">установлении обусловленности оплаты выставленных ЗАО «КардиоКлиника» счетов за оказание медицинской помощи от проведения </text:span><text:span text:style-name="T31">медико-экономической экспертизы и/или экспертизы качества медицинской помощи</text:span><text:span text:style-name="T15">.</text:span></text:p>
      <text:p text:style-name="P20"><text:span text:style-name="T23">Ответственность за данное правонарушение предусмотрена частью</text:span> 1 статьи 14.9 КоАП.</text:p>
      <text:p text:style-name="P20">2. Провести административное расследование.</text:p>
      <text:p text:style-name="P24"><text:span text:style-name="T17">3. В соответствии со статьей 26.10 КоАП </text:span><text:span text:style-name="T19">&lt;...&gt;</text:span><text:span text:style-name="T17"> надлежит в трехдневный срок со дня получения настоящего определения представить в ФАС России свои </text:span><text:span text:style-name="T34">п</text:span><text:span text:style-name="T7">аспортные данные (фамилия, имя, отчество, 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</text:span><text:span text:style-name="T34">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.</text:span></text:p>
      <text:p text:style-name="P25"><text:span text:style-name="T12">4. </text:span><text:span text:style-name="Strong_20_Emphasis"><text:span text:style-name="T5"> </text:span></text:span><text:span text:style-name="Strong_20_Emphasis"><text:span text:style-name="T8">&lt;...&gt;</text:span></text:span><text:span text:style-name="T12"> явиться</text:span><text:span text:style-name="T18"> 03.02.2017 в 10 час. 0</text:span><text:span text:style-name="T12">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799/ 00-18-16 со всеми правами, предусмотренными статьей 25.5 КоАП.</text:span></text:p>
      <text:p text:style-name="P26"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6">В соответствии с частью 4 статьи 25.5 КоАП защитник допускается к участию <text:soft-page-break/>в производстве по делу об административном правонарушении с момента возбуждения дела об административном правонарушении.</text:p>
      <text:p text:style-name="P27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EBED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569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5698(3) </text:p></draw:text-box></draw:frame><draw:frame draw:style-name="Mfr2" draw:name="SpdBarcode" text:anchor-type="paragraph" svg:x="0cm" svg:width="3.6cm" svg:height="0.78cm" draw:z-index="5"><draw:image xlink:href="Pictures/10000201000000780000001A3DEBED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5T13:25:29.67</meta:creation-date>
    <meta:generator>OpenOffice.org/3.4.1$Win32 OpenOffice.org_project/341m1$Build-9593</meta:generator>
    <dc:date>2017-01-11T11:44:23.65</dc:date>
    <meta:document-statistic meta:table-count="0" meta:image-count="1" meta:object-count="0" meta:page-count="5" meta:paragraph-count="38" meta:word-count="1195" meta:character-count="10474"/>
    <meta:user-defined meta:name="Поле 1"/>
    <meta:user-defined meta:name="Поле 2"/>
    <meta:user-defined meta:name="Поле 3"/>
    <meta:user-defined meta:name="Поле 4"/>
  </office:meta>
</office:document-meta>
</file>