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A865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5cm" fo:margin-right="0cm" fo:text-indent="0cm" style:auto-text-indent="false"/>
    </style:style>
    <style:style style:name="P20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1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fo:font-style="normal" fo:font-weight="normal" fo:background-color="transparent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489125-efc7-41ed-9f34-585e098804df" text:name="BossProviderVariable"/>
      </text:user-field-decls>
      <text:p text:style-name="P26"><text:span text:style-name="T6">ОПРЕДЕЛЕНИЕ</text:span></text:p>
      <text:p text:style-name="P15">о продлении срока и об отложении рассмотрения дела </text:p>
      <text:p text:style-name="P15">об административном правонарушении </text:p>
      <text:p text:style-name="P17">№ <text:span text:style-name="T2"><text:s/></text:span><text:span text:style-name="T4">4-14.32-1227/00-22-16</text:span></text:p>
      <text:p text:style-name="P17"> </text:p>
      <text:p text:style-name="P16"><text:span text:style-name="T1">«9»</text:span> января 2017 г.                                                                                       г. Москва</text:p>
      <text:p text:style-name="P18"> </text:p>
      <text:p text:style-name="P4"><text:span text:style-name="T5">Я, </text:span><text:span text:style-name="Основной_20_шрифт_20_абзаца"><text:span text:style-name="T9">Статс-секретарь — заместитель руководителя Федеральной антимонопольной службы 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227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8">«Госнорматив»</text:span><text:span text:style-name="T2"> (далее </text:span><text:span text:style-name="T13">—</text:span><text:span text:style-name="T2"> </text:span><text:span text:style-name="T3">ОО</text:span><text:span text:style-name="T2">О </text:span><text:span text:style-name="T8">«Госнорматив»</text:span><text:span text:style-name="T2">) </text:span><text:span text:style-name="T7">(</text:span><text:span text:style-name="T11">место нахождения</text:span><text:span text:style-name="T7">: </text:span><text:span text:style-name="T8">129085</text:span><text:span text:style-name="T7">, </text:span><text:span text:style-name="T8">г</text:span><text:span text:style-name="T7">. </text:span><text:span text:style-name="T8">Москва</text:span><text:span text:style-name="T7">,</text:span><text:span text:style-name="T8"> пр-т Мира, д. 95, стр. 1</text:span><text:span text:style-name="T7">, ИНН </text:span><text:span text:style-name="T8">7728728863</text:span><text:span text:style-name="T7">, ОГРН </text:span><text:span text:style-name="T8">1107746187768</text:span><text:span text:style-name="T7">, КПП </text:span><text:span text:style-name="T8">771701001</text:span><text:span text:style-name="T7">, дата регистра</text:span><text:span text:style-name="T13">ции в качестве юридического лица — </text:span><text:span text:style-name="T14">12</text:span><text:span text:style-name="T13">.</text:span><text:span text:style-name="T14">03</text:span><text:span text:style-name="T17">.201</text:span><text:span text:style-name="T18">0</text:span><text:span text:style-name="T13">),</text:span></text:p>
      <text:p text:style-name="P4"> </text:p>
      <text:p text:style-name="P22">УСТАНОВИЛ:</text:p>
      <text:p text:style-name="P24"> </text:p>
      <text:p text:style-name="P12"><text:span text:style-name="T15">Отсутствие надлежащего извещения лица о времени и месте</text:span> рассмотрения дела об административном правонарушении<text:line-break/>№ 4-14.32-1227/00-22-16<text:span text:style-name="T16">.</text:span></text:p>
      <text:p text:style-name="P11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8"> </text:p>
      <text:p text:style-name="P23">ОПРЕДЕЛИЛ:</text:p>
      <text:p text:style-name="P9"/>
      <text:p text:style-name="P8">1.<text:tab/>Продлить срок рассмотрения дела об административном правонарушении № 4-14.32-1227/00-22-16 до 09.02.2017.</text:p>
      <text:p text:style-name="P8">2.<text:tab/>Рассмотрение дела об административном правонарушении<text:line-break/>№ 4-14.32-1227/00-22-16 отложить.</text:p>
      <text:p text:style-name="P10"><text:span text:style-name="Основной_20_шрифт_20_абзаца"><text:span text:style-name="T4">3.<text:tab/></text:span></text:span><text:span text:style-name="Основной_20_шрифт_20_абзаца"><text:span text:style-name="T10">Назначить дело об административном правонарушении № 4-14.32-1227/00-22-16 к рассмотрению на «</text:span></text:span><text:span text:style-name="Основной_20_шрифт_20_абзаца"><text:span text:style-name="T12">6</text:span></text:span><text:span text:style-name="Основной_20_шрифт_20_абзаца"><text:span text:style-name="T10">» февраля 2017 года в 14 часов 00 минут по адресу: 125993, г. Москва, ул. Садовая-Кудринская, д. 11, 4 этаж, 402-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A865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82(1) </text:p></draw:text-box></draw:frame><draw:frame draw:style-name="Mfr2" draw:name="SpdBarcode" text:anchor-type="paragraph" svg:x="0cm" svg:width="3.6cm" svg:height="0.78cm" draw:z-index="1"><draw:image xlink:href="Pictures/10000201000000780000001AB3A865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5:05:08.09</meta:creation-date>
    <meta:generator>OpenOffice.org/3.4.1$Win32 OpenOffice.org_project/341m1$Build-9593</meta:generator>
    <dc:date>2017-01-11T11:47:53.80</dc:date>
    <meta:print-date>2017-01-09T16:34:13.46</meta:print-date>
    <meta:document-statistic meta:table-count="0" meta:image-count="1" meta:object-count="0" meta:page-count="1" meta:paragraph-count="20" meta:word-count="167" meta:character-count="1446"/>
    <meta:user-defined meta:name="Поле 1"/>
    <meta:user-defined meta:name="Поле 2"/>
    <meta:user-defined meta:name="Поле 3"/>
    <meta:user-defined meta:name="Поле 4"/>
  </office:meta>
</office:document-meta>
</file>