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33E3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31cm" style:auto-text-indent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631cm" style:auto-text-indent="false" style:page-number="auto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text-line-through-style="none" fo:font-style="normal" style:text-underline-style="none" style:text-blinking="false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ru" fo:country="RU" fo:font-weight="normal" fo:background-color="#ffffff"/>
    </style:style>
    <style:style style:name="T11" style:family="text">
      <style:text-properties fo:color="#000000" style:font-name="Times New Roman1" fo:font-size="14pt" fo:language="ru" fo:country="RU" fo:font-weight="normal" fo:background-color="transparent"/>
    </style:style>
    <style:style style:name="T12" style:family="text">
      <style:text-properties fo:color="#000000" style:font-name="Times New Roman1" fo:font-size="14pt" fo:font-weight="normal"/>
    </style:style>
    <style:style style:name="T13" style:family="text">
      <style:text-properties fo:color="#000000" style:font-name="Times New Roman1" fo:font-size="14pt" fo:language="en" fo:country="US" fo:font-weight="normal"/>
    </style:style>
    <style:style style:name="T14" style:family="text">
      <style:text-properties fo:color="#000000" fo:language="en" fo:country="US"/>
    </style:style>
    <style:style style:name="T15" style:family="text">
      <style:text-properties style:text-position="0% 100%" style:font-name="Times New Roman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text-position="0% 100%" style:font-name="Times New Roman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style:text-position="0% 100%" style:font-name="Times New Roman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position="0% 100%" style:font-name="Times New Roman" fo:language="en" fo:country="US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text-position="0% 100%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style:text-position="0% 100%" fo:font-weight="normal" style:font-name-asian="Calibri" style:font-size-asian="14pt" style:font-style-asian="normal" style:font-name-complex="Calibri" style:font-size-complex="14pt" style:font-style-complex="normal"/>
    </style:style>
    <style:style style:name="T21" style:family="text">
      <style:text-properties style:text-position="0% 100%" fo:language="en" fo:country="US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font-size="14pt" fo:font-weight="normal"/>
    </style:style>
    <style:style style:name="T24" style:family="text">
      <style:text-properties style:font-name="Times New Roman1" fo:font-size="14pt" fo:font-weight="normal" fo:background-color="transparent"/>
    </style:style>
    <style:style style:name="T25" style:family="text">
      <style:text-properties style:font-name="Times New Roman1" fo:font-size="14pt" fo:background-color="transparent"/>
    </style:style>
    <style:style style:name="T26" style:family="text">
      <style:text-properties style:font-name="Times New Roman1" fo:font-size="14pt" fo:language="en" fo:country="US"/>
    </style:style>
    <style:style style:name="T27" style:family="text">
      <style:text-properties style:font-name="Times New Roman1" fo:font-size="14pt" fo:language="en" fo:country="US" fo:font-weight="normal"/>
    </style:style>
    <style:style style:name="T28" style:family="text">
      <style:text-properties fo:font-size="14pt"/>
    </style:style>
    <style:style style:name="T29" style:family="text">
      <style:text-properties fo:font-size="14pt" fo:background-color="transparent"/>
    </style:style>
    <style:style style:name="T30" style:family="text">
      <style:text-properties style:font-size-asian="14pt" style:font-size-complex="14pt"/>
    </style:style>
    <style:style style:name="T31" style:family="text">
      <style:text-properties fo:background-color="transparen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638db5-cced-48b3-8252-594f092185e4" text:name="BossProviderVariable"/>
      </text:user-field-decls>
      <text:p text:style-name="P18">​</text:p>
      <text:p text:style-name="P5">ОПРЕДЕЛЕНИЕ</text:p>
      <text:p text:style-name="P7">о возбуждении дела об административном</text:p>
      <text:p text:style-name="P5">правонарушении № 4-14.9-1836/00-18-16 и<text:span text:style-name="T9"> проведении</text:span></text:p>
      <text:p text:style-name="P5">административного расследования</text:p>
      <text:p text:style-name="P4"> </text:p>
      <text:p text:style-name="P4"> </text:p>
      <text:p text:style-name="P10"><text:span text:style-name="T31">10 января 2017 г. </text:span>                                                                                    <text:s text:c="15"/>г. Москва</text:p>
      <text:p text:style-name="P4"> </text:p>
      <text:p text:style-name="P4"/>
      <text:p text:style-name="P11">Я, заместитель начальника Управления контроля социальной сферы и торговли Федеральной антимонопольной службы Дегтярёв Максим Анатольевич<text:span text:style-name="T9">, рассмотрев решение ФАС России от 24.06.2016 № 18/43343/16 по делу № 1-15-150/00-18-15 о нарушении антимонопольного законодательства и материалы в отношении </text:span><text:span text:style-name="T14">&lt;...&gt;</text:span><text:span text:style-name="T9">,</text:span></text:p>
      <text:p text:style-name="P8"/>
      <text:p text:style-name="P5">УСТАНОВИЛ:</text:p>
      <text:p text:style-name="P12"> </text:p>
      <text:p text:style-name="P14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13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7">оказания высокотехнологичной медицинской помощи по виду «коронарная реваскуляризация миокарда с применением ангиопластики в </text:span><text:span text:style-name="T7">сочетании со стентированием при ишемической болезни сердца» в рамках </text:span><text:span text:style-name="T7">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7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</text:span>.</text:p>
      <text:p text:style-name="P15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<text:soft-page-break/>решения, в том числе по вопросу <text:span text:style-name="T15">установления порядка оплаты медицинским организациям выставленных счетов за оказани</text:span><text:span text:style-name="T18">е</text:span><text:span text:style-name="T15"> медицинской помощи</text:span>. </text:p>
      <text:p text:style-name="P15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15">Таким образом, <text:span text:style-name="T16">члены Комиссии Санкт-Петербурга, </text:span><text:span text:style-name="T19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<text:span text:style-name="T16"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span></text:p>
      <text:p text:style-name="P15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5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15">Поскольку Комиссия Санкт-Петербурга является коллегиальным органом, факт голосования ее отдельными членами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, которое было признано Комиссией ФАС России нарушающим антимонопольное законодательство Российской Федерации, свидетельствует о том, что выражение своей воли отдельным членом комиссии <text:soft-page-break/>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15"><text:span text:style-name="T30">В </text:span><text:span text:style-name="T16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 <text:span text:style-name="T16">соответствии с </text:span><text:span text:style-name="T19">Протоколом № 1 заседания Комиссии Санкт-Петербурга от 30.01.2015 </text:span><text:span text:style-name="T21">&lt;...&gt; </text:span><text:span text:style-name="T16">являлся членом Комиссии Санкт-Петербурга, а также 30.01.2015 участвовал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17">медико-экономической экспертизы и/или экспертизы качества медицинской помощи</text:span><text:span text:style-name="T16">.</text:span></text:p>
      <text:p text:style-name="P15">Таким образом, <text:span text:style-name="T32">&lt;...&gt;</text:span> совершил административное правонарушение, предусмотренное частью 1 статьи 14.9 КоАП.</text:p>
      <text:p text:style-name="P15">Указанные материалы и данные являются достаточными для возбуждения дела об административном правонарушении. </text:p>
      <text:p text:style-name="P15">Руководствуясь статьями 28.1, 28.7 КоАП, </text:p>
      <text:p text:style-name="P8"> </text:p>
      <text:p text:style-name="P5">ОПРЕДЕЛИЛ:</text:p>
      <text:p text:style-name="P8"> </text:p>
      <text:p text:style-name="P12"><text:span text:style-name="T23">1. Возбудить в отношении </text:span><text:span text:style-name="T27">&lt;...&gt;</text:span><text:span text:style-name="Strong_20_Emphasis"><text:span text:style-name="T23"> </text:span></text:span><text:span text:style-name="T23">дело по признакам нарушения пункта 8 части 1 статьи 15 Закона о защите конкуренции, </text:span><text:span text:style-name="T24">выразившегося создании дискриминационных условий </text:span><text:span text:style-name="T11">ЗАО «КардиоКлиника» по сравнению с иными медицинскими организациями, действующими на рынке </text:span><text:span text:style-name="T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text:span text:style-name="T11">, при </text:span><text:span text:style-name="T4">установлении обусловленности оплаты выставленных ЗАО «КардиоКлиника» счетов за оказание медицинской помощи от проведения </text:span><text:span text:style-name="T5">медико-экономической экспертизы и/или экспертизы качества медицинской помощи</text:span><text:span text:style-name="T6">.</text:span></text:p>
      <text:p text:style-name="P11"><text:span text:style-name="T8">Ответственность за данное правонарушение предусмотрена частью</text:span> 1 статьи 14.9 КоАП.</text:p>
      <text:p text:style-name="P11">2. Провести административное расследование.</text:p>
      <text:p text:style-name="P12"><text:span text:style-name="T22">3. </text:span><text:span text:style-name="T12">В соответствии со статьей 26.10 КоАП </text:span><text:span text:style-name="T13">&lt;...&gt;</text:span><text:span text:style-name="T12"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 копию документа, устанавливающего должностные полномочия, </text:span><text:soft-page-break/><text:span text:style-name="T12">справки о доходах, сведения об иждивенцах и иные документы, имеющие отношение к рассматриваемому вопросу. </text:span></text:p>
      <text:p text:style-name="P12"><text:span text:style-name="T22">4. </text:span><text:span text:style-name="T26">&lt;...&gt;</text:span><text:span text:style-name="T28"> </text:span><text:span text:style-name="T22">явиться 03.02.2017 </text:span><text:span text:style-name="T25">в 10</text:span><text:span text:style-name="T29"> </text:span><text:span text:style-name="T25">ч</text:span><text:span text:style-name="T22">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836/00-18-16 со всеми правами, предусмотренными статьей 25.5 КоАП.</text:span>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1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33E3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36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368(3) </text:p></draw:text-box></draw:frame><draw:frame draw:style-name="Mfr2" draw:name="SpdBarcode" text:anchor-type="paragraph" svg:x="0cm" svg:width="3.6cm" svg:height="0.78cm" draw:z-index="4"><draw:image xlink:href="Pictures/10000201000000780000001A7C33E3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7:09:10.48</meta:creation-date>
    <meta:generator>OpenOffice.org/3.4.1$Win32 OpenOffice.org_project/341m1$Build-9593</meta:generator>
    <dc:date>2017-01-11T11:49:53.06</dc:date>
    <meta:document-statistic meta:table-count="0" meta:image-count="1" meta:object-count="0" meta:page-count="4" meta:paragraph-count="39" meta:word-count="1006" meta:character-count="8755"/>
    <meta:user-defined meta:name="Поле 1"/>
    <meta:user-defined meta:name="Поле 2"/>
    <meta:user-defined meta:name="Поле 3"/>
    <meta:user-defined meta:name="Поле 4"/>
  </office:meta>
</office:document-meta>
</file>