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9679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5cm" fo:margin-right="0cm" fo:text-indent="0cm" style:auto-text-indent="false"/>
    </style:style>
    <style:style style:name="P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9.499cm" fo:margin-right="0cm" fo:text-indent="0.028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499cm" fo:margin-right="0cm" fo:text-indent="0.028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font-size="14pt" fo:language="en" fo:country="US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en" fo:country="US" style:font-size-asian="14pt" style:font-size-complex="14pt"/>
    </style:style>
    <style:style style:name="T1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7" style:family="text">
      <style:text-properties fo:color="#000000" fo:font-style="normal" fo:font-weight="normal" fo:background-color="transparent" style:font-weight-asian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font-name="Times New Roman" fo:language="ru" fo:country="RU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cdeb12-8012-4ab3-beca-602b1971dc81" text:name="BossProviderVariable"/>
      </text:user-field-decls>
      <text:p text:style-name="P25"><text:span text:style-name="T6">ОПРЕДЕЛЕНИЕ</text:span></text:p>
      <text:p text:style-name="P4">о продлении срока и об отложении рассмотрения дела </text:p>
      <text:p text:style-name="P4">об административном правонарушении </text:p>
      <text:p text:style-name="P6">№ <text:span text:style-name="T2"><text:s/></text:span><text:span text:style-name="T4">4-14.32-1562/00-22-16</text:span></text:p>
      <text:p text:style-name="P6"> </text:p>
      <text:p text:style-name="P5"><text:span text:style-name="T1">«9»</text:span> января 2017 г.                                                                                       г. Москва</text:p>
      <text:p text:style-name="P7"> </text:p>
      <text:p text:style-name="P9"><text:span text:style-name="T5">Я, </text:span><text:span text:style-name="Основной_20_шрифт_20_абзаца"><text:span text:style-name="T9">Статс-секретарь — заместитель руководителя Федеральной антимонопольной службы Цариковский Андрей Юрьевич</text:span></text:span><text:span text:style-name="T5">, рассмотрев материалы дела об административном правонарушен</text:span><text:span text:style-name="T2">ии № </text:span><text:span text:style-name="T4">4-14.32-1562/00-22-16</text:span><text:span text:style-name="T2">, возбужденного в отношении </text:span><text:span text:style-name="T3">общества с ограниченной ответственностью</text:span><text:span text:style-name="T2"> </text:span><text:span text:style-name="T8">«</text:span><text:span text:style-name="Основной_20_шрифт_20_абзаца"><text:span text:style-name="T22">Бизнесгрупп</text:span></text:span><text:span text:style-name="T8">»</text:span><text:span text:style-name="T2"> (далее </text:span><text:span text:style-name="T14">—</text:span><text:span text:style-name="T2"> </text:span><text:span text:style-name="T3">ОО</text:span><text:span text:style-name="T2">О </text:span><text:span text:style-name="T8">«</text:span><text:span text:style-name="Основной_20_шрифт_20_абзаца"><text:span text:style-name="T22">Бизнесгрупп</text:span></text:span><text:span text:style-name="T8">»</text:span><text:span text:style-name="T2">) </text:span><text:span text:style-name="T7">(</text:span><text:span text:style-name="T11">место нахождения</text:span><text:span text:style-name="T7">: </text:span><text:span text:style-name="T8">125080</text:span><text:span text:style-name="T7">, <text:s text:c="14"/></text:span><text:span text:style-name="T8">г</text:span><text:span text:style-name="T7">. </text:span><text:span text:style-name="T8">Москва</text:span><text:span text:style-name="T7">,</text:span><text:span text:style-name="T8"> шоссе Волоколамское, д. 1, стр. 1</text:span><text:span text:style-name="T7">, пом. </text:span><text:span text:style-name="T12">IV, </text:span><text:span text:style-name="T8">ком.33;</text:span><text:span text:style-name="T7"> ИНН </text:span><text:span text:style-name="T8">77</text:span><text:span text:style-name="T12">43123950</text:span><text:span text:style-name="T7">, ОГРН </text:span><text:span text:style-name="T8">11</text:span><text:span text:style-name="T12">57746953055</text:span><text:span text:style-name="T7">, КПП </text:span><text:span text:style-name="T8">77</text:span><text:span text:style-name="T12">4301001</text:span><text:span text:style-name="T7">, дата регистра</text:span><text:span text:style-name="T14">ции в качестве юридического лица — </text:span><text:span text:style-name="T15">16.10</text:span><text:span text:style-name="T19">.2015</text:span><text:span text:style-name="T14">),</text:span></text:p>
      <text:p text:style-name="P9"> </text:p>
      <text:p text:style-name="P19">УСТАНОВИЛ:</text:p>
      <text:p text:style-name="P21"> </text:p>
      <text:p text:style-name="P13"><text:span text:style-name="T17">Отсутствие надлежащего извещения лица о времени и месте</text:span> рассмотрения дела об административном правонарушении<text:line-break/>№ 4-14.32-1562/00-22-16<text:span text:style-name="T18">.</text:span></text:p>
      <text:p text:style-name="P14">Руководствуясь пунктом 3 части 1 статьи 29.4, пунктом 4 части 1 статьи 29.7 Кодекса Российской Федерации об административных правонарушениях,</text:p>
      <text:p text:style-name="P15"> </text:p>
      <text:p text:style-name="P20">ОПРЕДЕЛИЛ:</text:p>
      <text:p text:style-name="P16"/>
      <text:p text:style-name="P15">1.<text:tab/>Продлить срок рассмотрения дела об административном правонарушении № 4-14.32-1562/00-22-16 до 09.02.2017.</text:p>
      <text:p text:style-name="P15">2.<text:tab/>Рассмотрение дела об административном правонарушении<text:line-break/>№ 4-14.32-1562/00-22-16 отложить.</text:p>
      <text:p text:style-name="P17"><text:span text:style-name="Основной_20_шрифт_20_абзаца"><text:span text:style-name="T4">3.<text:tab/></text:span></text:span><text:span text:style-name="Основной_20_шрифт_20_абзаца"><text:span text:style-name="T10">Назначить дело об административном правонарушении № 4-14.32-1562/00-22-16 к рассмотрению на «</text:span></text:span><text:span text:style-name="Основной_20_шрифт_20_абзаца"><text:span text:style-name="T13">6</text:span></text:span><text:span text:style-name="Основной_20_шрифт_20_абзаца"><text:span text:style-name="T10">» февраля 2017 года в 14 часов </text:span></text:span><text:span text:style-name="Основной_20_шрифт_20_абзаца"><text:span text:style-name="T13">15</text:span></text:span><text:span text:style-name="Основной_20_шрифт_20_абзаца"><text:span text:style-name="T10"> минут по адресу: 125993, г. Москва, ул. Садовая-Кудринская, д. 11, 4 этаж, 402-В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9679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21(1) </text:p></draw:text-box></draw:frame><draw:frame draw:style-name="Mfr2" draw:name="SpdBarcode" text:anchor-type="paragraph" svg:x="0cm" svg:width="3.6cm" svg:height="0.78cm" draw:z-index="1"><draw:image xlink:href="Pictures/10000201000000780000001A419679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7:11:01.75</meta:creation-date>
    <meta:generator>OpenOffice.org/3.4.1$Win32 OpenOffice.org_project/341m1$Build-9593</meta:generator>
    <dc:date>2017-01-11T11:49:51.82</dc:date>
    <meta:document-statistic meta:table-count="0" meta:image-count="1" meta:object-count="0" meta:page-count="1" meta:paragraph-count="19" meta:word-count="169" meta:character-count="1474"/>
    <meta:user-defined meta:name="Поле 1"/>
    <meta:user-defined meta:name="Поле 2"/>
    <meta:user-defined meta:name="Поле 3"/>
    <meta:user-defined meta:name="Поле 4"/>
  </office:meta>
</office:document-meta>
</file>